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RIAUSYBĖS IR IZRAELIO VALSTYBĖS VYRIAUSYBĖS SUTARTIES DĖL INVESTICIJŲ SKATINIMO IR ABIPUSĖS APSAUGOS RATIFIKAVIMO</text:p>
      <text:p text:style-name="P10">Į S T A T Y M A S</text:p>
      <text:p text:style-name="P11"/>
      <text:p text:style-name="P12">1996 m. birželio 11 d. Nr. I-137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</text:span><text:span text:style-name="T19">ies ratifikavimas</text:span></text:p>
      <text:p text:style-name="P20"><text:span text:style-name="T21">Lietuvos Respublikos Seimas, vadovaudamasis Lietuvos Respublikos Konstitucijos 67 straipsnio 16 punktu, 138 straipsniu ir atsižvelgdamas į Respublikos Prezidento 1996 m. gegužės 8 d. dekretą „Dėl teikimo Lietuvos Respublikos Seimui rati</text:span><text:span text:style-name="T22">fikuoti Lietuvos Respublikos Vyriausybės ir Izraelio Valstybės Vyriausybės sutartį dėl investicijų skatinimo ir abipusės apsaugos“, ratifikuoja Lietuvos Respublikos Vyriausybės ir Izraelio Valstybės Vyriausybės sutartį dėl investicijų skatinimo ir abipusės</text:span><text:span text:style-name="T23"><text:s/>apsaugos, pasirašytą 1994 m. spalio 2 d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51:00Z</meta:creation-date>
    <dc:date>2015-09-19T20:51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91" meta:row-count="30" meta:non-whitespace-character-count="787"/>
  </office:meta>
</office:document-meta>
</file>