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office:automatic-styles>
  <office:body>
    <office:text text:use-soft-page-breaks="true">
      <text:p text:style-name="P1"><text:span text:style-name="T7"/><text:span text:style-name="T8">VALSTYBINĖ LOŠIMŲ PRIEŽIŪROS KOMISIJA</text:span></text:p>
      <text:p text:style-name="P9"/>
      <text:p text:style-name="P10">NUTARIMAS</text:p>
      <text:p text:style-name="P11">DĖL VALSTYBINĖ LOŠIMŲ PRIEŽIŪROS KOMISIJA 2001 M. RUGPJŪČIO 31 D. NUTARIMO NR. 2 „DĖL DOKUMENTŲ, REIKALINGŲ LICENCIJOMS, SUTEIKIANČIOMS TEISĘ ORGANIZUOTI AZARTINIUS LOŠIMUS, GAUTI IR DOKUMENTŲ, REIKALINGŲ LEIDIMAMS ATIDARYTI AUTOMATŲ AR BINGO SALONUS ARBA LOŠIMO NAMUS (KAZINO) GAUTI, PATEIKIMO IR NAGRINĖJIMO TVARKOS PATVIRTINIMO“ PAPILDYMO</text:p>
      <text:p text:style-name="P12"/>
      <text:p text:style-name="P13">2002 m. kovo 15 d. Nr. N-11</text:p>
      <text:p text:style-name="P14">Vilnius</text:p>
      <text:p text:style-name="P15"/>
      <text:p text:style-name="P16"/>
      <text:p text:style-name="P17"><text:span text:style-name="T18">Vadovaudamasi Lietuvos Respublikos azartinių lošimų įstatymu (Žin., 2001, Nr.<text:s/></text:span><text:a xlink:href="https://www.e-tar.lt/portal/lt/legalAct/TAR.E5509883EBB4" office:target-frame-name="_blank" xlink:show="new"><text:span text:style-name="T19">43-1495</text:span></text:a><text:span text:style-name="T20">, Nr.<text:s/></text:span><text:a xlink:href="https://www.e-tar.lt/portal/lt/legalAct/TAR.43A3BDE30422" office:target-frame-name="_blank" xlink:show="new"><text:span text:style-name="T21">56-1984</text:span></text:a><text:span text:style-name="T22">), Valstybinės lošimų priežiūros komisijos nuostatais, patvirtintais Lietuvos Respublikos Vyriausybės 2001 m. birželio 19 d. nutarimu Nr. 739 „Dėl Valstybinės lošimų priežiūros komisijos įsteigimo ir jos nuostatų patvirtinimo“ (Žin., 2001, Nr.<text:s/></text:span><text:a xlink:href="https://www.e-tar.lt/portal/lt/legalAct/TAR.1407E9E11A12" office:target-frame-name="_blank" xlink:show="new"><text:span text:style-name="T23">53-1875</text:span></text:a><text:span text:style-name="T24">), bei Valstybinės lošimų priežiūros komisijos darbo reglamentu, patvirtintu Valstybinės lošimų priežiūros komisijos 2001 m. rugpjūčio 24 d. nutarimu Nr. 1 „Dėl Valstybinės lošimų priežiūros komisijos darbo reglamento patvirtinimo“, Valstybinė lošimų priežiūros komisija<text:s/></text:span><text:span text:style-name="T25">nutari</text:span><text:span text:style-name="T26">a:</text:span></text:p>
      <text:p text:style-name="P27"><text:span text:style-name="T28">1</text:span><text:span text:style-name="T29">. Papildyti Valstybinės lošimų priežiūros komisijos 2001 m. rugpjūčio 31 d. nutarimu Nr. 2 patvirtintą Dokumentų, reikalingų licencijoms, suteikiančioms teisę organizuoti azartinius lošimus, gauti ir dokumentų, reikalingų leidimams atidaryti automatų ar bingo salonus arba lošimo namus (kazino) gauti, pateikimo ir nagrinėjimo tvarką (Žin., 2001, Nr.<text:s/></text:span><text:a xlink:href="https://www.e-tar.lt/portal/lt/legalAct/TAR.5A0C29FD3302" office:target-frame-name="_blank" xlink:show="new"><text:span text:style-name="T30">77-2721</text:span></text:a><text:span text:style-name="T31">) 8.3 punktu (ankstesnį 8.3 punktą laikant 8.4 punktu):</text:span></text:p>
      <text:p text:style-name="P32"><text:span text:style-name="T33">„</text:span><text:span text:style-name="T34">8.3</text:span><text:span text:style-name="T35">. bendrovės dokumentus, reglamentuojančius piniginių lėšų ir žetonų arba bingo kortelių apskaitos tvarką lošimo organizavimo vietoje.“</text:span></text:p>
      <text:p text:style-name="P36"><text:span text:style-name="T37">2</text:span><text:span text:style-name="T38">. Šį nutarimą<text:s/></text:span><text:span text:style-name="T39">paskelbti</text:span><text:span text:style-name="T40"><text:s/>„Valstybės žiniose“.</text:span></text:p>
      <text:p text:style-name="P41"/>
      <text:p text:style-name="P42"/>
      <text:p text:style-name="P43"/>
      <text:p text:style-name="P44"><text:span text:style-name="T45">PIRMININKAS</text:span><text:span text:style-name="T46"><text:tab/>ČESLOVAS KAZIMIERAS BLA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3T10:23:00Z</meta:creation-date>
    <dc:date>2017-06-13T10:23:00Z</dc:date>
    <meta:template xlink:href="Normal.dotm" xlink:type="simple"/>
    <meta:editing-cycles>2</meta:editing-cycles>
    <meta:editing-duration>PT0S</meta:editing-duration>
    <meta:document-statistic meta:page-count="1" meta:paragraph-count="18" meta:word-count="267" meta:character-count="2044" meta:row-count="71" meta:non-whitespace-character-count="1795"/>
  </office:meta>
</office:document-meta>
</file>