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REKIŲ DEKLARAVIMO IR MUITINIO TIKRINIMO NUOSTATŲ</text:p>
      <text:p text:style-name="P11"/>
      <text:p text:style-name="P12">2000 m. vasario 7 d. Nr. 20</text:p>
      <text:p text:style-name="P13">Vilnius</text:p>
      <text:p text:style-name="P14"/>
      <text:p text:style-name="P15"/>
      <text:p text:style-name="P16"><text:span text:style-name="T17">Vadovaudamasis Lietuvos Respublikos Vyriausybės 1999 m. gruodžio 31 d. nutarimu Nr. 1509 „Dėl įgaliojimų suteikimo pagal Lietuvos Respublikos muitinės kodekso nuostatas“ (Žin., 2000, Nr.<text:s/></text:span><text:a xlink:href="https://www.e-tar.lt/portal/lt/legalAct/TAR.717BC303D6E5" office:target-frame-name="_blank" xlink:show="new"><text:span text:style-name="T18">1-12</text:span></text:a><text:span text:style-name="T19">) ir finansų ministro 2000 m. sausio 13 d. įsakymu Nr. 3 „Dėl Prekių deklaravimo ir muitinio tikrinimo nuostatų“ (Žin., 2000, Nr.<text:s/></text:span><text:a xlink:href="https://www.e-tar.lt/portal/lt/legalAct/TAR.C7FDB6252F59" office:target-frame-name="_blank" xlink:show="new"><text:span text:style-name="T20">11-264</text:span></text:a><text:span text:style-name="T21">),</text:span></text:p>
      <text:p text:style-name="P22"><text:span text:style-name="T23">1</text:span><text:span text:style-name="T24">. Iš dalies<text:s/></text:span><text:span text:style-name="T25">keičiu</text:span><text:span text:style-name="T26"><text:s/>Dviejų kanalų (žaliojo ir raudonojo) sistemos taikymo atliekant autotransporto priemonėmis vykstančių keleivių muitinį tikrinimą tvarką, patvirtintą Muitinės departamento direktoriaus 1993 m. lapkričio 29 d. įsakymu Nr. 314 „Dėl dviejų kanalų (žaliojo ir raudonojo) sistemos taikymo tvarkos“ (Žin., 1993, Nr.<text:s/></text:span><text:a xlink:href="https://www.e-tar.lt/portal/lt/legalAct/TAR.2EC42D0F09F1" office:target-frame-name="_blank" xlink:show="new"><text:span text:style-name="T27">66-1262</text:span></text:a><text:span text:style-name="T28">), įrašydamas 4 punkte vietoj žodžių „Muitinės departamento prie Finansų ministerijos“ žodžius „finansų ministro“, vietoj žodžių „žaliojo kanalo pasirinkimu“ žodžius „pasirinkę žaliąjį kanalą“ ir šį punktą išdėstydamas taip:</text:span></text:p>
      <text:p text:style-name="P29"><text:span text:style-name="T30">„</text:span><text:span text:style-name="T31">4</text:span><text:span text:style-name="T32">. Taikant dviejų kanalų (žaliojo ir raudonojo) sistemą, šios Tvarkos 3 punkte nurodytomis autotransporto priemonėmis vykstantiems keleiviams leidžiama pasirinkti vieną iš dviejų kanalų – žaliąjį arba raudonąjį. Pasirinkę žaliąjį kanalą, autotransporto priemone vykstantys keleiviai deklaruoja, kad nei vienas iš jų negabena daiktų, kurių kiekis yra didesnis už nustatytąsias įvežimo (išvežimo) normas, už kuriuos nustatyti importo (eksporto) muitai ir mokesčiai arba kuriems taikomi įvežimo (išvežimo) draudimai bei apribojimai. Žaliąjį kanalą pasirinkusiems keleiviams neatliekamas joks papildomas muitinis tikrinimas (išskyrus keleivius, kuriems atliekamas pasirinktinis tikrinimas). Raudonasis kanalas turi būti pasirenkamas, kai nors vienas autotransporto priemone vykstantis keleivis gabena nustatytaisiais atvejais leidžiamus gabenti daiktus, kurių kiekis yra didesnis už nustatytąsias įvežimo (išvežimo) normas, už kuriuos nustatyti importo (eksporto) muitai ir mokesčiai ar kuriems taikomi įvežimo (išvežimo) draudimai bei apribojimai, taip pat tais atvejais, kai keleivis nėra įsitikinęs, kad negabena tokių daiktų. Pasirinkę raudonąjį kanalą, keleiviai privalo deklaruoti gabenamus daiktus žodžiu arba raštu, vadovaudamiesi finansų ministro patvirtintais Prekių deklaravimo ir muitinio tikrinimo nuostatais“.</text:span></text:p>
      <text:p text:style-name="P33"><text:span text:style-name="T34">2</text:span><text:span text:style-name="T35">. Laikau netekusiu galios Muitinės departamento direktoriaus 1993 m. rugpjūčio 2 d. įsakymą Nr. 206 „Dėl prekių deklaravimo ir muitinio tikrinimo“ (Žin., 1993, Nr. 107-2470).</text:span></text:p>
      <text:p text:style-name="P36"><text:span text:style-name="T37">3</text:span><text:span text:style-name="T38">. Pavedu:</text:span></text:p>
      <text:p text:style-name="P39"><text:span text:style-name="T40">3.1</text:span><text:span text:style-name="T41">. įsakymo vykdymą kontroliuoti teritorinių muitinių viršininkams;</text:span></text:p>
      <text:p text:style-name="P42"><text:span text:style-name="T43">3.2</text:span><text:span text:style-name="T44">. įsakymą paskelbti oficialiame leidinyje „Valstybės žinios“ ir interneto Muitinės departamento tinklapyje.</text:span></text:p>
      <text:p text:style-name="P45"><text:span text:style-name="T46">4</text:span><text:span text:style-name="T47">. Šis įsakymas įsigalioja nuo 2000 m. kovo 1 d.</text:span></text:p>
      <text:p text:style-name="P48"/>
      <text:p text:style-name="P49"/>
      <text:p text:style-name="P50"/>
      <text:p text:style-name="P51">L. E. DIREKTORIAUS PAREIGAS<text:tab/>V. MICKIEN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13:49:00Z</meta:creation-date>
    <dc:date>2016-10-27T13:49:00Z</dc:date>
    <meta:template xlink:href="Normal.dotm" xlink:type="simple"/>
    <meta:editing-cycles>2</meta:editing-cycles>
    <meta:editing-duration>PT0S</meta:editing-duration>
    <meta:document-statistic meta:page-count="1" meta:paragraph-count="70" meta:word-count="349" meta:character-count="3084" meta:row-count="75" meta:non-whitespace-character-count="2805"/>
  </office:meta>
</office:document-meta>
</file>