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RO 1999 M. GRUODŽIO 2 D. ĮSAKYMO NR. 657 „DĖL SAUGOS IR EKSPLOATAVIMO REIKALAVIMŲ PATALPOMS, KURIOSE LAIKOMI, PARDUODAMI, GAMINAMI, TAISOMI (PERDIRBAMI) GINKLAI IR ŠAUDMENYS“ DALINIO PAKEITIMO</text:p>
      <text:p text:style-name="P9"/>
      <text:p text:style-name="P10">2000 m. spalio 4 d. Nr. 387</text:p>
      <text:p text:style-name="P11">Vilnius</text:p>
      <text:p text:style-name="P12"/>
      <text:p text:style-name="P13"/>
      <text:p text:style-name="P14"><text:span text:style-name="T15">Siekdamas tobulinti reikalavimus patalpoms, kuriose laikomi, parduodami, gaminami, taisomi (perdirbami) ginklai ir šaudmenys, bei vadovaudamasis Lietuvos Respublikos Vyriausybės 2000 m. rugpjūčio 25 d. nutarimu Nr. 973 „Dėl Lietuvos Respublikos Vyriausybės 1998 m. balandžio 10 d. nutarimo Nr. 436 „Dėl ginklų ir šaudmenų apyvartą reglamentuojančių taisyklių patvirtinimo“ dalinio pakeitimo“ (Žin., 2000, Nr.<text:s/></text:span><text:a xlink:href="https://www.e-tar.lt/portal/lt/legalAct/TAR.6D92017FF79D" office:target-frame-name="_blank" xlink:show="new"><text:span text:style-name="T16">72-2239</text:span></text:a><text:span text:style-name="T17">),</text:span></text:p>
      <text:p text:style-name="P18"><text:span text:style-name="T19">1</text:span><text:span text:style-name="T20">.<text:s/></text:span><text:span text:style-name="T21">Keičiu</text:span><text:span text:style-name="T22"><text:s/>vidaus reikalų ministro 1999 m. gruodžio 2 d. įsakymu Nr. 657 „Dėl saugos ir eksploatavimo reikalavimų patalpoms, kuriose laikomi, parduodami, gaminami, taisomi (perdirbami) ginklai ir šaudmenys“ (Žin., 1999, Nr.<text:s/></text:span><text:a xlink:href="https://www.e-tar.lt/portal/lt/legalAct/TAR.D29511E60B37" office:target-frame-name="_blank" xlink:show="new"><text:span text:style-name="T23">104-3009</text:span></text:a><text:span text:style-name="T24">) patvirtintus Patalpų, kuriose laikomi, parduodami, gaminami, taisomi (perdirbami) ginklai ir šaudmenys, saugos ir eksploatavimo reikalavimus:</text:span></text:p>
      <text:p text:style-name="P25"><text:span text:style-name="T26">1.1</text:span><text:span text:style-name="T27">. išdėstau 2 punktą taip:</text:span></text:p>
      <text:p text:style-name="P28"><text:span text:style-name="T29">„</text:span><text:span text:style-name="T30">2</text:span><text:span text:style-name="T31">. Šie reikalavimai privalomi juridiniams asmenims, įmonėms, neturinčioms juridinio asmens teisių (toliau vadinamos – įmonės), kurios užsiima ginklų ir šaudmenų importu, eksportu, pardavimu, gamyba, taisymu (perdirbimu) arba ginklus ir šaudmenis naudoja savo funkcijoms užtikrinti, išskyrus Krašto apsaugos ministeriją, Vidaus reikalų ministeriją, Valstybės saugumo departamentą, Generalinę prokuratūrą, Lietuvos Respublikos ginklų fondą, Šaulių sąjungą bei jų padalinius, taip pat Lietuvos Respublikos specialiųjų tyrimų tarnybą, Kalėjimų departamentą prie Teisingumo ministerijos ar jo pavaldžias įstaigas“;</text:span></text:p>
      <text:p text:style-name="P32"><text:span text:style-name="T33">1.2</text:span><text:span text:style-name="T34">. išdėstau 17 punktą taip:</text:span></text:p>
      <text:p text:style-name="P35"><text:span text:style-name="T36">„</text:span><text:span text:style-name="T37">17</text:span><text:span text:style-name="T38">. Priešais ginklų saugyklą turi būti įrengta ginklų išdavimo ir priėmimo patalpa, skirta ginklams ir šaudmenims priimti ir išduoti. Reikalavimas įrengti ginklų išdavimo ir priėmimo patalpą netaikomas įmonėms, kurios ginklų saugykloje laiko ne daugiau kaip penkis ginklus, tačiau šios įmonės ginklų saugykloje 17.1 punkto nustatyta tvarka turi įrengti kulkų gaudyklę. Ginklų išdavimo ir priėmimo patalpa turi atitikti šiuos reikalavimus:“;</text:span></text:p>
      <text:p text:style-name="P39"><text:span text:style-name="T40">1.3</text:span><text:span text:style-name="T41">. išdėstau V skyriaus pavadinimą taip:</text:span></text:p>
      <text:p text:style-name="P42"/>
      <text:p text:style-name="P43"><text:span text:style-name="T44">„</text:span><text:span text:style-name="T45">V</text:span><text:span text:style-name="T46">.<text:s/></text:span><text:span text:style-name="T47">ĮMONIŲ (GAMYKLŲ), KURIOS UŽSIIMA GINKLŲ IR ŠAUDMENŲ GAMYBA (GAMYBOS APIMTYS – NERIBOJAMOS), OBJEKTAMS BEI PATALPOMS KELIAMI REIKALAVIMAI</text:span><text:span text:style-name="T48">“;</text:span></text:p>
      <text:p text:style-name="P49"/>
      <text:p text:style-name="P50"><text:span text:style-name="T51">1.4</text:span><text:span text:style-name="T52">. išdėstau 31.2 punktą taip:</text:span></text:p>
      <text:p text:style-name="P53"><text:span text:style-name="T54">„</text:span><text:span text:style-name="T55">31.2</text:span><text:span text:style-name="T56">. pasibaigus darbo laikui, patalpose, skirtose ginklams ir šaudmenims gaminti, pagamintus ginklus ir šaudmenis laikyti neužplombuotoje taroje“;</text:span></text:p>
      <text:p text:style-name="P57"><text:span text:style-name="T58">1.5</text:span><text:span text:style-name="T59">. išdėstau 35 punktą taip:</text:span></text:p>
      <text:p text:style-name="P60"><text:span text:style-name="T61">„</text:span><text:span text:style-name="T62">35</text:span><text:span text:style-name="T63">. Visa įmonės (gamyklos) teritorija turi būti aptverta. Pagal visą įmonės (gamyklos) perimetrą turi būti įrengta apsauginė įsilaužimo signalizacija, įjungta į vietinio stebėjimo pultą. Ar apsauginė įsilaužimo signalizacija turi būti įjungta į centralizuoto stebėjimo pultą bei reikalingas apsaugos ruožų skaičius nustatomas išduodant įmonei (gamyklai) specialiuosius reikalavimus“;</text:span></text:p>
      <text:p text:style-name="P64"><text:span text:style-name="T65">1.6</text:span><text:span text:style-name="T66">. išdėstau 36 ir 36.1 punktus taip:</text:span></text:p>
      <text:p text:style-name="P67"><text:span text:style-name="T68">„</text:span><text:span text:style-name="T69">36</text:span><text:span text:style-name="T70">. Įmonės (gamyklos) teritorijoje esančiose ginklų saugyklose, patalpose, kuriose gaminami ginklai ir šaudmenys bei kuriose laikomas parakas šaudmenims užtaisyti, turi būti:</text:span></text:p>
      <text:p text:style-name="P71"><text:span text:style-name="T72">36.1</text:span><text:span text:style-name="T73">. įrengta apsauginė įsilaužimo signalizacija, įjungta į vietinio stebėjimo pultą. Ar apsauginė įsilaužimo signalizacija turi būti įjungta į centralizuoto stebėjimo pultą bei apsaugos ruožų skaičius nustatomas išduodant įmonei (gamyklai) specialiuosius reikalavimus „;</text:span></text:p>
      <text:p text:style-name="P74"><text:span text:style-name="T75">1.7</text:span><text:span text:style-name="T76">. išdėstau 37 punktą taip:</text:span></text:p>
      <text:p text:style-name="P77"><text:span text:style-name="T78">„</text:span><text:span text:style-name="T79">37</text:span><text:span text:style-name="T80">. Policijos departamentas prie Lietuvos Respublikos vidaus reikalų ministerijos, gavęs paraišką su reikalingais duomenimis specialiesiems reikalavimams nustatyti, kartu su Lietuvos Respublikos ginklų fondu per 15 dienų nustato specialiuosius įmonės (gamyklos) teritorijos ir patalpų apsaugos sistemos reikalavimus, į kuriuos rengiant techninį ir darbo projektus turi būti atsižvelgta“;</text:span></text:p>
      <text:p text:style-name="P81"><text:span text:style-name="T82">1.8</text:span><text:span text:style-name="T83">. išdėstau 38 punktą taip:</text:span></text:p>
      <text:p text:style-name="P84"><text:span text:style-name="T85">„</text:span><text:span text:style-name="T86">38</text:span><text:span text:style-name="T87">. Įmonės (gamyklos) teritorijos ir patalpų apsaugos sistemos darbo projektas turi būti suderintas su Policijos departamentu prie Lietuvos Respublikos vidaus reikalų ministerijos ir Lietuvos Respublikos ginklų fondu“;</text:span></text:p>
      <text:p text:style-name="P88"><text:span text:style-name="T89">1.9</text:span><text:span text:style-name="T90">. išdėstau 39 punktą taip:</text:span></text:p>
      <text:p text:style-name="P91"><text:span text:style-name="T92">„</text:span><text:span text:style-name="T93">39</text:span><text:span text:style-name="T94">. Teritorinio policijos komisariato vadovo įsakymu sudaryta komisija, dalyvaujant įmonės, kuri įrengė signalizaciją, atstovams, o priimant penktame skyriuje paminėtus objektus ir Lietuvos Respublikos ginklų fondo atstovams, įvertina ginklų saugyklas, kitas šiuose reikalavimuose minimas patalpas. Komisija sudaroma iš ne mažiau kaip 3 teritorinių policijos komisariatų viešosios (tarp jų apsaugos) ir kitų policijos rūšių pareigūnų. Komisijos nariai, atliekantys penktame skyriuje paminėtų objektų apžiūrą ir įvertinimą, privalo vadovautis Valstybės ir tarnybos paslapčių įstatymu ir poįstatyminiais teisės aktais“.</text:span></text:p>
      <text:p text:style-name="P95"/>
      <text:p text:style-name="P96"/>
      <text:p text:style-name="P97"/>
      <text:p text:style-name="P98"><text:span text:style-name="T99">VIDAUS REIKALŲ MINISTRAS</text:span><text:span text:style-name="T100"><text:tab/>ČESLOVAS KAZIMIERAS BLA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11:54:00Z</meta:creation-date>
    <dc:date>2017-08-02T11:54:00Z</dc:date>
    <meta:template xlink:href="Normal.dotm" xlink:type="simple"/>
    <meta:editing-cycles>2</meta:editing-cycles>
    <meta:editing-duration>PT0S</meta:editing-duration>
    <meta:document-statistic meta:page-count="2" meta:paragraph-count="38" meta:word-count="664" meta:character-count="5108" meta:row-count="154" meta:non-whitespace-character-count="4482"/>
  </office:meta>
</office:document-meta>
</file>