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TableColumn119" style:family="table-column">
      <style:table-column-properties style:column-width="0.6465in" style:use-optimal-column-width="false"/>
    </style:style>
    <style:style style:name="TableColumn120" style:family="table-column">
      <style:table-column-properties style:column-width="1.268in" style:use-optimal-column-width="false"/>
    </style:style>
    <style:style style:name="TableColumn121" style:family="table-column">
      <style:table-column-properties style:column-width="1.052in" style:use-optimal-column-width="false"/>
    </style:style>
    <style:style style:name="TableColumn122" style:family="table-column">
      <style:table-column-properties style:column-width="1.052in" style:use-optimal-column-width="false"/>
    </style:style>
    <style:style style:name="TableColumn123" style:family="table-column">
      <style:table-column-properties style:column-width="0.9562in" style:use-optimal-column-width="false"/>
    </style:style>
    <style:style style:name="TableColumn124" style:family="table-column">
      <style:table-column-properties style:column-width="1.7173in" style:use-optimal-column-width="false"/>
    </style:style>
    <style:style style:name="Table118" style:family="table">
      <style:table-properties style:width="6.6923in" fo:margin-left="0in" table:align="center"/>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none" fo:border-right="0.0069in solid #000000" fo:padding-top="0in" fo:padding-left="0.075in" fo:padding-bottom="0in" fo:padding-right="0.075in"/>
    </style:style>
    <style:style style:name="P127" style:parent-style-name="Normal" style:family="paragraph">
      <style:paragraph-properties fo:text-align="justify"/>
      <style:text-properties fo:color="#000000" fo:font-size="10pt" style:font-size-asian="10pt"/>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fo:text-align="justify"/>
      <style:text-properties fo:color="#000000"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Row132" style:family="table-row">
      <style:table-row-properties style:use-optimal-row-height="false"/>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justify"/>
      <style:text-properties fo:color="#000000" fo:font-size="10pt" style:font-size-asian="10pt"/>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text-align="justify"/>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0347in"/>
    </style:style>
    <style:style style:name="T139" style:parent-style-name="DefaultParagraphFont" style:family="text">
      <style:text-properties style:font-name="Symbol" style:font-name-asian="Symbol" style:font-name-complex="Symbol" fo:color="#000000" fo:font-size="10pt" style:font-size-asian="10pt"/>
    </style:style>
    <style:style style:name="T140" style:parent-style-name="DefaultParagraphFont" style:family="text">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text-indent="0.0347in"/>
    </style:style>
    <style:style style:name="T143" style:parent-style-name="DefaultParagraphFont" style:family="text">
      <style:text-properties style:font-name="Symbol" style:font-name-asian="Symbol" style:font-name-complex="Symbol" fo:color="#000000" fo:font-size="10pt" style:font-size-asian="10pt"/>
    </style:style>
    <style:style style:name="T144" style:parent-style-name="DefaultParagraphFont" style:family="text">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text-indent="0.0347in"/>
    </style:style>
    <style:style style:name="T147" style:parent-style-name="DefaultParagraphFont" style:family="text">
      <style:text-properties style:font-name="Symbol" style:font-name-asian="Symbol" style:font-name-complex="Symbol" fo:color="#000000" fo:font-size="10pt" style:font-size-asian="10pt"/>
    </style:style>
    <style:style style:name="T148" style:parent-style-name="DefaultParagraphFont" style:family="text">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text-indent="0.0347in"/>
    </style:style>
    <style:style style:name="T151" style:parent-style-name="DefaultParagraphFont" style:family="text">
      <style:text-properties style:font-name="Symbol" style:font-name-asian="Symbol" style:font-name-complex="Symbol" fo:color="#000000" fo:font-size="10pt" style:font-size-asian="10pt"/>
    </style:style>
    <style:style style:name="T152" style:parent-style-name="DefaultParagraphFont" style:family="text">
      <style:text-properties fo:color="#000000" fo:font-size="10pt" style:font-size-asian="10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P158" style:parent-style-name="Normal" style:family="paragraph">
      <style:paragraph-properties fo:text-align="justify"/>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fo:font-size="10pt" style:font-size-asian="10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fo:font-size="10pt" style:font-size-asian="10pt"/>
    </style:style>
    <style:style style:name="P174" style:parent-style-name="Normal" style:family="paragraph">
      <style:paragraph-properties fo:text-align="justify"/>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color="#000000" fo:font-size="10pt" style:font-size-asian="10pt"/>
    </style:style>
    <style:style style:name="P177" style:parent-style-name="Normal" style:family="paragraph">
      <style:paragraph-properties fo:text-align="justify"/>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color="#000000" fo:font-size="10pt" style:font-size-asian="10pt"/>
    </style:style>
    <style:style style:name="P180" style:parent-style-name="Normal" style:family="paragraph">
      <style:paragraph-properties fo:text-align="justify"/>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color="#000000" fo:font-size="10pt" style:font-size-asian="10pt"/>
    </style:style>
    <style:style style:name="P183" style:parent-style-name="Normal" style:family="paragraph">
      <style:paragraph-properties fo:text-align="justify"/>
      <style:text-properties fo:color="#000000" fo:font-size="10pt" style:font-size-asian="10pt"/>
    </style:style>
    <style:style style:name="P184" style:parent-style-name="Normal" style:family="paragraph">
      <style:paragraph-properties fo:text-align="justify"/>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color="#000000" fo:font-size="10pt" style:font-size-asian="10pt"/>
    </style:style>
    <style:style style:name="P190" style:parent-style-name="Normal" style:family="paragraph">
      <style:paragraph-properties fo:text-align="justify"/>
      <style:text-properties fo:color="#000000" fo:font-size="10pt" style:font-size-asian="10pt"/>
    </style:style>
    <style:style style:name="P191" style:parent-style-name="Normal" style:family="paragraph">
      <style:paragraph-properties fo:text-align="justify"/>
      <style:text-properties fo:color="#000000" fo:font-size="10pt" style:font-size-asian="10pt"/>
    </style:style>
    <style:style style:name="P192" style:parent-style-name="Normal" style:family="paragraph">
      <style:paragraph-properties fo:text-align="justify"/>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color="#000000" fo:font-size="10pt" style:font-size-asian="10pt"/>
    </style:style>
    <style:style style:name="P195" style:parent-style-name="Normal" style:family="paragraph">
      <style:paragraph-properties fo:text-align="justify"/>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fo:font-size="10pt" style:font-size-asian="10pt"/>
    </style:style>
    <style:style style:name="P198" style:parent-style-name="Normal" style:family="paragraph">
      <style:paragraph-properties fo:text-align="justify"/>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fo:font-size="10pt" style:font-size-asian="10pt"/>
    </style:style>
    <style:style style:name="P201" style:parent-style-name="Normal" style:family="paragraph">
      <style:paragraph-properties fo:text-align="justify"/>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color="#000000" fo:font-size="10pt" style:font-size-asian="10pt"/>
    </style:style>
    <style:style style:name="P204" style:parent-style-name="Normal" style:family="paragraph">
      <style:paragraph-properties fo:text-align="justify"/>
      <style:text-properties fo:color="#000000" fo:font-size="10pt" style:font-size-asian="10pt"/>
    </style:style>
    <style:style style:name="P205" style:parent-style-name="Normal" style:family="paragraph">
      <style:paragraph-properties fo:text-align="justify"/>
      <style:text-properties fo:color="#000000" fo:font-size="10pt" style:font-size-asian="10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P211" style:parent-style-name="Normal" style:family="paragraph">
      <style:paragraph-properties fo:text-align="justify"/>
      <style:text-properties fo:color="#000000" fo:font-size="10pt" style:font-size-asian="10pt"/>
    </style:style>
    <style:style style:name="P212" style:parent-style-name="Normal" style:family="paragraph">
      <style:paragraph-properties fo:text-align="justify"/>
      <style:text-properties fo:color="#000000" fo:font-size="10pt" style:font-size-asian="10pt"/>
    </style:style>
    <style:style style:name="P213" style:parent-style-name="Normal" style:family="paragraph">
      <style:paragraph-properties fo:text-align="justify"/>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fo:font-size="10pt" style:font-size-asian="10pt"/>
    </style:style>
    <style:style style:name="P216" style:parent-style-name="Normal" style:family="paragraph">
      <style:paragraph-properties fo:text-align="justify"/>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color="#000000" fo:font-size="10pt" style:font-size-asian="10pt"/>
    </style:style>
    <style:style style:name="P219" style:parent-style-name="Normal" style:family="paragraph">
      <style:paragraph-properties fo:text-align="justify"/>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color="#000000"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indent="0.4923in">
        <style:tab-stops>
          <style:tab-stop style:type="left" style:position="4.725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T241" style:parent-style-name="DefaultParagraphFont" style:family="text">
      <style:text-properties fo:text-transform="uppercase"/>
    </style:style>
    <style:style style:name="T242" style:parent-style-name="DefaultParagraphFont" style:family="text">
      <style:text-properties fo:text-transform="uppercase"/>
    </style:style>
    <style:style style:name="P243" style:parent-style-name="Normal" style:family="paragraph">
      <style:paragraph-properties fo:text-indent="0.4923in">
        <style:tab-stops>
          <style:tab-stop style:type="left" style:position="4.725in"/>
        </style:tab-stops>
      </style:paragraph-properties>
      <style:text-properties fo:color="#000000"/>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fo:text-align="center">
        <style:tab-stops>
          <style:tab-stop style:type="right" style:position="6.6937in"/>
        </style:tab-stops>
      </style:paragraph-properties>
    </style:style>
    <style:style style:name="T246"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GEGUŽĖS 12 D. NUTARIMO NR. 581 „DĖL VALSTYBĖS ATSTOVAVIMO AKCINĖSE IR UŽDAROSIOSE AKCINĖSE BENDROVĖSE, KURIŲ VALSTYBEI NUOSAVYBĖS TEISE PRIKLAUSANČIOS AKCIJOS PATIKĖJIMO TEISE PERDUOTOS VALSTYBĖS ĮMONEI VALSTYBĖS TURTO FONDUI“ DALINIO PAKEITIMO</text:p>
      <text:p text:style-name="P12"/>
      <text:p text:style-name="P13">2000 m. sausio 6 d. Nr. 9</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Iš dalies pakeisti Lietuvos Respublikos Vyriausybės<text:s/></text:span><text:span text:style-name="T24">1998 m. gegužės 12 d. nutarimą Nr. 581 „Dėl valstybės atstovavimo akcinėse ir uždarosiose akcinėse bendrovėse, kurių valstybei nuosavybės teise priklausančios akcijos patikėjimo teise perduotos valstybės įmonei Valstybės turto fondui“ (Žin., 1998, Nr.<text:s/></text:span><text:a xlink:href="https://www.e-tar.lt/portal/lt/legalAct/TAR.FFC45271291C" office:target-frame-name="_blank" xlink:show="new"><text:span text:style-name="T25">45-1248</text:span></text:a><text:span text:style-name="T26">; 1999, Nr.<text:s/></text:span><text:a xlink:href="https://www.e-tar.lt/portal/lt/legalAct/TAR.BA7DB4F3FAD2" office:target-frame-name="_blank" xlink:show="new"><text:span text:style-name="T27">38-1159</text:span></text:a><text:span text:style-name="T28">):<text:s/></text:span></text:p>
      <text:p text:style-name="P29"><text:span text:style-name="T30">1.1</text:span><text:span text:style-name="T31">. išbraukti 2.4 punkte žodžius „(išskyrus atvejus, kai sprendimus d</text:span><text:span text:style-name="T32">ėl tokių bendrovių valdymo organų personalinės sudėties priėmė Lietuvos Respublikos Vyriausybė)“;</text:span></text:p>
      <text:p text:style-name="P33"><text:span text:style-name="T34">1.2</text:span><text:span text:style-name="T35">. įrašyti 2.5.1.4 ir 2.8 punktuose vietoj žodžių „valstybės institucijų valdininkai“ žodžius „valstybės tarnautojai“;</text:span></text:p>
      <text:p text:style-name="P36"><text:span text:style-name="T37">1.3</text:span><text:span text:style-name="T38">. papildyti nurodytąjį nut</text:span><text:span text:style-name="T39">arimą šiuo 2.5.1.5 punktu:</text:span></text:p>
      <text:p text:style-name="P40"><text:span text:style-name="T41">„</text:span><text:span text:style-name="T42">2.5.1.5</text:span><text:span text:style-name="T43">. bendrovės administracijai atlikti prekių, paslaugų ar darbų pirkimus, išskyrus pirkimus, kurių vykdymą reglamentuoja Lietuvos Respublikos viešųjų pirkimų įstatymas (Žin., 1996, Nr.<text:s/></text:span><text:a xlink:href="https://www.e-tar.lt/portal/lt/legalAct/TAR.C54AFFAA7622" office:target-frame-name="_blank" xlink:show="new"><text:span text:style-name="T44">84-2000</text:span></text:a><text:span text:style-name="T45">; 1999, Nr.<text:s/></text:span><text:a xlink:href="https://www.e-tar.lt/portal/lt/legalAct/TAR.1528F405144D" office:target-frame-name="_blank" xlink:show="new"><text:span text:style-name="T46">56-1809</text:span></text:a><text:span text:style-name="T47">), pagal bendrovės administracijos iki 2000 m. sausio 31 d. patvirtintas pirkimų taisykles, parengtas<text:s/></text:span><text:span text:style-name="T48">vadovaujantis tiekėjų (rangovų) lygiateisiškumo, viešumo bei konkurencijos principais ir suderintas su valstybės akcijų valdytojais“;</text:span></text:p>
      <text:p text:style-name="P49"><text:span text:style-name="T50">1.4</text:span><text:span text:style-name="T51">. nurodytuoju nutarimu patvirtintoje Valstybės atstovavimo akcinėse bendrovėse ir uždarosiose akcinėse bendrovė</text:span><text:span text:style-name="T52">se, kurių valstybei nuosavybės teise priklausančios akcijos patikėjimo teise perduotos valstybės įmonei Valstybės turto fondui, tvarkoje:<text:s/></text:span></text:p>
      <text:p text:style-name="P53"><text:span text:style-name="T54">1.4.1</text:span><text:span text:style-name="T55">. įrašyti 4 punkte vietoj žodžių „valstybės institucijos valdininkas“ žodžius „valstybės tarnautojas“;</text:span></text:p>
      <text:p text:style-name="P56"><text:span text:style-name="T57">1.4.2</text:span><text:span text:style-name="T58">. įrašyti 5 punkte prieš žodį „atstovavimo“ žodžius „pavedimo ar“;</text:span></text:p>
      <text:p text:style-name="P59"><text:span text:style-name="T60">1.4.3</text:span><text:span text:style-name="T61">. išdėstyti 11 punktą taip:</text:span></text:p>
      <text:p text:style-name="P62"><text:span text:style-name="T63">„</text:span><text:span text:style-name="T64">11</text:span><text:span text:style-name="T65">. Įgaliotinis privalo:</text:span></text:p>
      <text:p text:style-name="P66"><text:span text:style-name="T67">11.1</text:span><text:span text:style-name="T68">. atlikti veiksmus, kuriems išduotas įgaliojimas;</text:span></text:p>
      <text:p text:style-name="P69"><text:span text:style-name="T70">11.2</text:span><text:span text:style-name="T71">. siūlyti visuotiniame akcininkų susirinkime paprastai ne<text:s/></text:span><text:span text:style-name="T72">mažesnius kaip 7 procentų bendrovės įstatinio kapitalo vertės dividendus, jeigu tai neviršija 50 procentų bendrovės paskirstytinojo pelno (nepaskirstytasis rezultatas ūkinių metų pradžioje, grynasis ūkinių metų pelnas, akcininkų įnašai nuostoliams padengti</text:span><text:span text:style-name="T73"><text:s/>ir pervedimai iš rezervų), ir už juos balsuoti. Jeigu nepakanka pelno tokiems dividendams mokėti, įgaliotinis privalo siūlyti maksimalius (ir už juos balsuoti) dividendus, kurie gali būti išmokėti toje bendrovėje, kartu jis turi siūlyti (ir balsuoti už ta</text:span><text:span text:style-name="T74">i), kad nebūtų mokamos metinės išmokos (tantjemos) valdybos ir stebėtojų tarybos nariams, ketvirtinės ir metinės premijos administracijos vadovams ir jų pavaduotojams, taip pat nebūtų skiriama išmokų kitiems tikslams (įskaitant labdarą ir paramą), jeigu pa</text:span><text:span text:style-name="T75">gal paskutinio ketvirčio rezultatus bendrovės grynasis pelnas, tenkantis tam ketvirčiui, sudarė mažiau kaip 2 procentus bendrovės įstatinio kapitalo, o einamaisiais ūkiniais metais numatomas gauti grynasis pelnas būtų mažesnis kaip 7 procentai bendrovės įs</text:span><text:span text:style-name="T76">tatinio kapitalo;</text:span></text:p>
      <text:p text:style-name="P77"><text:span text:style-name="T78">11.3</text:span><text:span text:style-name="T79">. informuoti Turto fondą apie sprendimus bei faktus, susijusius su įgaliojimo vykdymu;</text:span></text:p>
      <text:p text:style-name="P80"><text:span text:style-name="T81">11.4</text:span><text:span text:style-name="T82">. teikti Turto fondui informaciją, kurios reikia sprendimams, susijusiems su bendrovės veikla, priimti (iki juos turės priimti Lietuvos</text:span><text:span text:style-name="T83"><text:s/>Respublikos Vyriausybė arba Turto fondas)“;</text:span></text:p>
      <text:p text:style-name="P84"><text:span text:style-name="T85">1.4.4</text:span><text:span text:style-name="T86">. nurodytąją tvarką papildyti šiuo 12¹ punktu:<text:s/></text:span></text:p>
      <text:p text:style-name="P87"><text:span text:style-name="T88">„12¹. Įgaliotinis, gavęs raštišką Turto fondo administracijos vadovo nurodymą, gali:</text:span></text:p>
      <text:p text:style-name="P89"><text:span text:style-name="T90">skirti iki 50 procentų valstybei tenkančių dividendų sumos<text:s/></text:span><text:span text:style-name="T91">(kai visa valstybei tenkančių dividendų suma yra didesnė kaip 1 mln. litų – Lietuvos Respublikos Vyriausybės sutikimu) šių bendrovių įstatiniam kapitalui didinti, jeigu bendrovių valdybos siūlo didinti įstatinį kapitalą papildomais įnašais;</text:span></text:p>
      <text:p text:style-name="P92"><text:span text:style-name="T93">nereikalauti<text:s/></text:span><text:span text:style-name="T94">skirti dividendams tos dalies pelno, kuri susidarė atleidus bendrovę nuo delspinigių ir baudų už nemokėtus arba ne laiku sumokėtus mokesčius, mokamus į Lietuvos Respublikos valstybės biudžetą arba savivaldybės biudžetą bei pinigų fondus ir Valstybinio soci</text:span><text:span text:style-name="T95">alinio draudimo fondo biudžetą;</text:span></text:p>
      <text:p text:style-name="P96"><text:span text:style-name="T97">iki 50 procentų sumažinti skiriamą dividendams pelno dalį, jeigu bendrovė siūlo iš paskirstytinojo pelno grąžinti kreditus, kurie visuotinio akcininkų susirinkimo pritarimu buvo panaudoti investiciniams projektams įgyvendi</text:span><text:span text:style-name="T98">nti“;<text:s/></text:span></text:p>
      <text:p text:style-name="P99"><text:span text:style-name="T100">1.4.5</text:span><text:span text:style-name="T101">. išdėstyti 30 punktą taip:</text:span></text:p>
      <text:p text:style-name="P102"><text:span text:style-name="T103">„</text:span><text:span text:style-name="T104">30</text:span><text:span text:style-name="T105">. Įgaliotinis, dalyvaujantis visuotiniame akcininkų susirinkime, privalo iškelti savo kandidatūrą bendrovės visuotinio akcininkų susirinkimo protokolui pasirašyti ir balsuoti už ją“;</text:span></text:p>
      <text:p text:style-name="P106"><text:span text:style-name="T107">1.4.6</text:span><text:span text:style-name="T108">. įrašy</text:span><text:span text:style-name="T109">ti 33 punkte prieš žodį „atstovavimo“ žodžius „pavedimo ar“;</text:span></text:p>
      <text:p text:style-name="P110"><text:span text:style-name="T111">1.4.7</text:span><text:span text:style-name="T112">. nurodytosios tvarkos priede „Subjektai, priimantys sprendimus dėl balsavimo akcinėse bendrovėse ir uždarosiose akcinėse bendrovėse, kurių valstybei nuosavybės teise priklausančios akci</text:span><text:span text:style-name="T113">jos patikėjimo teise perduotos valstybės įmonei Valstybės turto fondui“ padaryti šiuos pakeitimus:</text:span></text:p>
      <text:p text:style-name="P114"><text:span text:style-name="T115">1.4.7.1</text:span><text:span text:style-name="T116">. papildyti priedą šiais punktai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Eil. Nr.</text:p>
            </table:table-cell>
            <table:table-cell table:style-name="TableCell128">
              <text:p text:style-name="P129">Sprendžiami klausimai</text:p>
            </table:table-cell>
            <table:table-cell table:style-name="TableCell130" table:number-columns-spanned="4">
              <text:p text:style-name="P131">Subjektai, priimantys sprendimus, kai valstybei priklausančių akcijų dalis<text:s/>suteikia balsų</text:p>
            </table:table-cell>
            <table:covered-table-cell/>
            <table:covered-table-cell/>
            <table:covered-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text:span text:style-name="T139"></text:span><text:span text:style-name="T140"><text:s/>2/3</text:span></text:p>
            </table:table-cell>
            <table:table-cell table:style-name="TableCell141">
              <text:p text:style-name="P142"><text:span text:style-name="T143"></text:span><text:span text:style-name="T144"><text:s/>1/2</text:span></text:p>
            </table:table-cell>
            <table:table-cell table:style-name="TableCell145">
              <text:p text:style-name="P146"><text:span text:style-name="T147"></text:span><text:span text:style-name="T148"><text:s/>1/3</text:span></text:p>
            </table:table-cell>
            <table:table-cell table:style-name="TableCell149">
              <text:p text:style-name="P150"><text:span text:style-name="T151"></text:span><text:span text:style-name="T152"><text:s/>1/10</text:span></text:p>
            </table:table-cell>
          </table:table-row>
          <table:table-row table:style-name="TableRow153">
            <table:table-cell table:style-name="TableCell154">
              <text:p text:style-name="P155">„7.5.</text:p>
            </table:table-cell>
            <table:table-cell table:style-name="TableCell156">
              <text:p text:style-name="P157">dėl valdybos ataskaitos tvirtinimo</text:p>
              <text:p text:style-name="P158"/>
            </table:table-cell>
            <table:table-cell table:style-name="TableCell159">
              <text:p text:style-name="P160">Turto fondo administracijos vadovas</text:p>
            </table:table-cell>
            <table:table-cell table:style-name="TableCell161">
              <text:p text:style-name="P162">Turto fondo administracijos vadovas<text:s/></text:p>
            </table:table-cell>
            <table:table-cell table:style-name="TableCell163">
              <text:p text:style-name="P164">įgaliotinis</text:p>
            </table:table-cell>
            <table:table-cell table:style-name="TableCell165">
              <text:p text:style-name="P166">įgaliotinis</text:p>
            </table:table-cell>
          </table:table-row>
          <table:table-row table:style-name="TableRow167">
            <table:table-cell table:style-name="TableCell168">
              <text:p text:style-name="P169">8.10.</text:p>
            </table:table-cell>
            <table:table-cell table:style-name="TableCell170">
              <text:p text:style-name="P171">dėl obligacijų išleidimo</text:p>
            </table:table-cell>
            <table:table-cell table:style-name="TableCell172">
              <text:p text:style-name="P173">Turto fondo</text:p>
              <text:p text:style-name="P174">valdyba</text:p>
            </table:table-cell>
            <table:table-cell table:style-name="TableCell175">
              <text:p text:style-name="P176">Turto fondo<text:s/></text:p>
              <text:p text:style-name="P177">valdyba</text:p>
            </table:table-cell>
            <table:table-cell table:style-name="TableCell178">
              <text:p text:style-name="P179">Turto fondo<text:s/></text:p>
              <text:p text:style-name="P180">administracijos vadovas</text:p>
            </table:table-cell>
            <table:table-cell table:style-name="TableCell181">
              <text:p text:style-name="P182">Turto fondo</text:p>
              <text:p text:style-name="P183">administracijos<text:s/></text:p>
              <text:p text:style-name="P184">vadovas</text:p>
            </table:table-cell>
          </table:table-row>
          <table:table-row table:style-name="TableRow185">
            <table:table-cell table:style-name="TableCell186">
              <text:p text:style-name="P187">10.8.</text:p>
            </table:table-cell>
            <table:table-cell table:style-name="TableCell188">
              <text:p text:style-name="P189">dėl vyriausiojo<text:s/></text:p>
              <text:p text:style-name="P190">finansininko (jeigu jį</text:p>
              <text:p text:style-name="P191">renka visuotinis<text:s/></text:p>
              <text:p text:style-name="P192">akcininkų susirinkimas) kandidatūros</text:p>
            </table:table-cell>
            <table:table-cell table:style-name="TableCell193">
              <text:p text:style-name="P194">Turto fondo</text:p>
              <text:p text:style-name="P195">valdyba</text:p>
            </table:table-cell>
            <table:table-cell table:style-name="TableCell196">
              <text:p text:style-name="P197">Turto fondo<text:s/></text:p>
              <text:p text:style-name="P198">valdyba</text:p>
            </table:table-cell>
            <table:table-cell table:style-name="TableCell199">
              <text:p text:style-name="P200">Turto fondo<text:s/></text:p>
              <text:p text:style-name="P201">valdyba</text:p>
            </table:table-cell>
            <table:table-cell table:style-name="TableCell202">
              <text:p text:style-name="P203">Turto fondo</text:p>
              <text:p text:style-name="P204">administracijos</text:p>
              <text:p text:style-name="P205">vadovas</text:p>
            </table:table-cell>
          </table:table-row>
          <table:table-row table:style-name="TableRow206">
            <table:table-cell table:style-name="TableCell207">
              <text:p text:style-name="P208">11.4.</text:p>
            </table:table-cell>
            <table:table-cell table:style-name="TableCell209">
              <text:p text:style-name="P210">dėl įstatų pakeitimo ir (ar) papildymo pagal Lietuvos Respublikos<text:s/></text:p>
              <text:p text:style-name="P211">akcinių bendrovių<text:s/></text:p>
              <text:p text:style-name="P212">įstatymo pakeitimus</text:p>
              <text:p text:style-name="P213">ir papildymus</text:p>
            </table:table-cell>
            <table:table-cell table:style-name="TableCell214">
              <text:p text:style-name="P215">Turto fondo</text:p>
              <text:p text:style-name="P216">administracijos vadovas</text:p>
            </table:table-cell>
            <table:table-cell table:style-name="TableCell217">
              <text:p text:style-name="P218">Turto fondo<text:s/></text:p>
              <text:p text:style-name="P219">administracijos vadovas</text:p>
            </table:table-cell>
            <table:table-cell table:style-name="TableCell220">
              <text:p text:style-name="P221">įgaliotinis</text:p>
            </table:table-cell>
            <table:table-cell table:style-name="TableCell222">
              <text:p text:style-name="P223"><text:span text:style-name="T224">įgaliotinis“;</text:span></text:p>
            </table:table-cell>
          </table:table-row>
        </table:table-header-rows>
      </table:table>
      <text:p text:style-name="P225"><text:span text:style-name="T226">1.4.7.2</text:span><text:span text:style-name="T227">. lentelės skiltyje „Sprendžiami klausimai“:</text:span></text:p>
      <text:p text:style-name="P228"><text:span text:style-name="T229">1.4.7.2.1</text:span><text:span text:style-name="T230">. įrašyti 8.9 punkte po žodžio „ėmimo“ žodžius „išskyrus komercinius bankus“;</text:span></text:p>
      <text:p text:style-name="P231"><text:span text:style-name="T232">1.4.7.2.2</text:span><text:span text:style-name="T233">. įrašyti 10.2 punkte po žodžio „dėl“ žodžius „revizoriaus arba“.</text:span></text:p>
      <text:p text:style-name="P234"><text:span text:style-name="T235">2</text:span><text:span text:style-name="T236">. Nustatyti, kad pirk</text:span><text:span text:style-name="T237">imai, paskelbti iki šio nutarimo 1.3 punkte nurodytų taisyklių įsigaliojimo, atliekami Lietuvos Respublikos Vyriausybės 1998 m. gegužės 12 d. nutarimo Nr. 581 2.5.1.4 punkte nustatyta tvarka.</text:span></text:p>
      <text:p text:style-name="P238"/>
      <text:p text:style-name="P239"/>
      <text:p text:style-name="P240"><text:span text:style-name="T241">Ministras Pirmininkas</text:span><text:span text:style-name="T242"><text:tab/>Andrius Kubilius</text:span></text:p>
      <text:p text:style-name="P243"/>
      <text:p text:style-name="P244">Ūkio ministras<text:tab/>Valentinas Milaknis</text:p>
      <text:p text:style-name="P245"><text:span text:style-name="T2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4:40:00Z</meta:creation-date>
    <dc:date>2015-09-18T04:40:00Z</dc:date>
    <meta:template xlink:href="Normal" xlink:type="simple"/>
    <meta:editing-cycles>2</meta:editing-cycles>
    <meta:editing-duration>PT0S</meta:editing-duration>
    <meta:document-statistic meta:page-count="3" meta:paragraph-count="104" meta:word-count="855" meta:character-count="6785" meta:row-count="251" meta:non-whitespace-character-count="6034"/>
  </office:meta>
</office:document-meta>
</file>