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style:tab-stops>
          <style:tab-stop style:type="right" style:position="6.29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text:span text:style-name="T7">DĖL FINANSŲ MINISTRO 2004<text:s/></text:span><text:span text:style-name="T8">M</text:span><text:span text:style-name="T9">. SAUSIO 28<text:s/></text:span><text:span text:style-name="T10">D</text:span><text:span text:style-name="T11">. ĮSAKYMO N</text:span><text:span text:style-name="T12">R</text:span><text:span text:style-name="T13">. 1K-033 „DĖL LIETUVOS 2004–2006<text:s/></text:span><text:span text:style-name="T14">M</text:span><text:span text:style-name="T15">. BENDROJO PROGRAMAVIMO DOKUMENTO (BPD) PRIEMONIŲ IR PROJEKTŲ, FINANSUOJAMŲ ĮGYVENDINANT ŠIAS PRIEMONES, ADMINISTRAVIMO IR FINANSAVIMO TAISYKLIŲ PATVIRTINIMO“ PAKEITIMO</text:span></text:p>
      <text:p text:style-name="P16"/>
      <text:p text:style-name="P17">2008 m. rugsėjo 2 d. Nr. 1K-264</text:p>
      <text:p text:style-name="P18">Vilnius</text:p>
      <text:p text:style-name="P19"/>
      <text:p text:style-name="P20"><text:span text:style-name="T21">Pakeičiu</text:span><text:span text:style-name="T22"><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23">19-599</text:span></text:a><text:span text:style-name="T24">, Nr. 93-3421; 2005, Nr.<text:s/></text:span><text:a xlink:href="https://www.e-tar.lt/portal/lt/legalAct/TAR.3F4F8FFE8ABD" office:target-frame-name="_blank" xlink:show="new"><text:span text:style-name="T25">21-667</text:span></text:a><text:span text:style-name="T26">; 2006, Nr.<text:s/></text:span><text:a xlink:href="https://www.e-tar.lt/portal/lt/legalAct/TAR.A23605954CCB" office:target-frame-name="_blank" xlink:show="new"><text:span text:style-name="T27">144-5516</text:span></text:a><text:span text:style-name="T28">; 2007, Nr.<text:s/></text:span><text:a xlink:href="https://www.e-tar.lt/portal/lt/legalAct/TAR.C9AFEBAF6E67" office:target-frame-name="_blank" xlink:show="new"><text:span text:style-name="T29">29-1069</text:span></text:a><text:span text:style-name="T30">, Nr.<text:s/></text:span><text:a xlink:href="https://www.e-tar.lt/portal/lt/legalAct/TAR.551E07E61A84" office:target-frame-name="_blank" xlink:show="new"><text:span text:style-name="T31">45-1710</text:span></text:a><text:span text:style-name="T32">, Nr.<text:s/></text:span><text:a xlink:href="https://www.e-tar.lt/portal/lt/legalAct/TAR.A78A5BEBB245" office:target-frame-name="_blank" xlink:show="new"><text:span text:style-name="T33">95-3845</text:span></text:a><text:span text:style-name="T34">, Nr.<text:s/></text:span><text:a xlink:href="https://www.e-tar.lt/portal/lt/legalAct/TAR.B3EE02597F9C" office:target-frame-name="_blank" xlink:show="new"><text:span text:style-name="T35">120-4902</text:span></text:a><text:span text:style-name="T36">; 2008, Nr.<text:s/></text:span><text:a xlink:href="https://www.e-tar.lt/portal/lt/legalAct/TAR.6D34A694C74E" office:target-frame-name="_blank" xlink:show="new"><text:span text:style-name="T37">17-592</text:span></text:a><text:span text:style-name="T38">, Nr.<text:s/></text:span><text:a xlink:href="https://www.e-tar.lt/portal/lt/legalAct/TAR.6A6EA1FED8B6" office:target-frame-name="_blank" xlink:show="new"><text:span text:style-name="T39">68-2602</text:span></text:a><text:span text:style-name="T40">, Nr.<text:s/></text:span><text:a xlink:href="https://www.e-tar.lt/portal/lt/legalAct/TAR.A3989D2481F4" office:target-frame-name="_blank" xlink:show="new"><text:span text:style-name="T41">75-2968</text:span></text:a><text:span text:style-name="T42">), ir įrašau 9 punkte vietoj datos „2008 m. rugsėjo 1 d.“ datą „2008 m. spalio 15 d.“.</text:span></text:p>
      <text:p text:style-name="P43"/>
      <text:p text:style-name="P44"/>
      <text:p text:style-name="P45"/>
      <text:p text:style-name="P46"><text:span text:style-name="T47">FINANSŲ MINISTRAS</text:span><text:span text:style-name="T4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4T05:28:00Z</meta:creation-date>
    <dc:date>2016-05-04T05:28:00Z</dc:date>
    <meta:template xlink:href="Normal" xlink:type="simple"/>
    <meta:editing-cycles>2</meta:editing-cycles>
    <meta:editing-duration>PT0S</meta:editing-duration>
    <meta:document-statistic meta:page-count="1" meta:paragraph-count="14" meta:word-count="266" meta:character-count="1940" meta:row-count="52" meta:non-whitespace-character-count="1688"/>
  </office:meta>
</office:document-meta>
</file>