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T16" style:parent-style-name="DefaultParagraphFont" style:family="text">
      <style:text-properties fo:color="#000000" style:font-size-complex="11p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T61" style:parent-style-name="DefaultParagraphFont" style:family="text">
      <style:text-properties fo:color="#000000" style:font-size-complex="11pt"/>
    </style:style>
    <style:style style:name="P62" style:parent-style-name="Normal" style:family="paragraph">
      <style:paragraph-properties fo:break-before="page" fo:text-indent="3.543in"/>
    </style:style>
    <style:style style:name="T63" style:parent-style-name="DefaultParagraphFont" style:family="text">
      <style:text-properties style:font-size-complex="12pt"/>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TableColumn261" style:family="table-column">
      <style:table-column-properties style:column-width="1.2131in"/>
    </style:style>
    <style:style style:name="TableColumn262" style:family="table-column">
      <style:table-column-properties style:column-width="1.6236in"/>
    </style:style>
    <style:style style:name="TableColumn263" style:family="table-column">
      <style:table-column-properties style:column-width="0.7159in"/>
    </style:style>
    <style:style style:name="TableColumn264" style:family="table-column">
      <style:table-column-properties style:column-width="1.0965in"/>
    </style:style>
    <style:style style:name="TableColumn265" style:family="table-column">
      <style:table-column-properties style:column-width="0.4326in"/>
    </style:style>
    <style:style style:name="TableColumn266" style:family="table-column">
      <style:table-column-properties style:column-width="0.4326in"/>
    </style:style>
    <style:style style:name="TableColumn267" style:family="table-column">
      <style:table-column-properties style:column-width="1.3291in"/>
    </style:style>
    <style:style style:name="Table260" style:family="table">
      <style:table-properties style:width="6.8437in" style:rel-width="100%"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text:span text:style-name="T15">DĖL PREKYBOS ŽMONĖMIS IR PROSTITUCIJOS PREVENCINĖS ŠVIETIMO 2003</text:span><text:span text:style-name="T16">–</text:span><text:span text:style-name="T17">2004 METŲ PROGRAMOS</text:span></text:p>
      <text:p text:style-name="P18"/>
      <text:p text:style-name="P19">2003 m. lapkričio 28 d. Nr. ISAK-1699</text:p>
      <text:p text:style-name="P20">Vilnius</text:p>
      <text:p text:style-name="P21"/>
      <text:p text:style-name="P22"><text:span text:style-name="T23">Įgyvendindamas Lietuvo</text:span><text:span text:style-name="T24">s Respublikos Vyriausybės 2002 m. sausio 17 d. nutarimą Nr. 62 „Dėl prekybos žmonėmis ir prostitucijos kontrolės bei prevencijos 2002–2004 m. programą (Žin., 2002, Nr.<text:s/></text:span><text:a xlink:href="https://www.e-tar.lt/portal/lt/legalAct/TAR.EC2210365ED1" office:target-frame-name="_blank" xlink:show="new"><text:span text:style-name="T25">6-231</text:span></text:a><text:span text:style-name="T26">) ir</text:span><text:span text:style-name="T27"><text:s/>siekdamas mokyklose diegti prevencinio švietimo programą bei sudaryti ankstyvosios prekybos žmonėmis prevencijos sąlygas ir stiprinti tarpžinybinį bendradarbiavimą:</text:span></text:p>
      <text:p text:style-name="P28"><text:span text:style-name="T29">1</text:span><text:span text:style-name="T30">.<text:s/></text:span><text:span text:style-name="T31">Tvirtinu</text:span><text:span text:style-name="T32"><text:s/>Prekybos žmonėmis ir prostitucijos prevencinę švietimo 2003–2004 metų prog</text:span><text:span text:style-name="T33">ramą (pridedama).</text:span></text:p>
      <text:p text:style-name="P34"><text:span text:style-name="T35">2</text:span><text:span text:style-name="T36">.<text:s/></text:span><text:span text:style-name="T37">Pavedu</text:span><text:span text:style-name="T38"><text:s/>Specialiosios pedagogikos ir psichologijos centrui (direktorė R. Giedrienė) koordinuoti Prekybos žmonėmis ir prostitucijos prevencinę švietimo 2003–2004 metų programą.</text:span></text:p>
      <text:p text:style-name="P39"><text:span text:style-name="T40">3</text:span><text:span text:style-name="T41">.<text:s/></text:span><text:span text:style-name="T42">Skiriu</text:span><text:span text:style-name="T43"><text:s/>Specialiosios pedagogikos ir psichologijos</text:span><text:span text:style-name="T44"><text:s/>centrui 2003 metams šios programos įgyvendinimui 10000 Lt.</text:span></text:p>
      <text:p text:style-name="P45"><text:span text:style-name="T46">4</text:span><text:span text:style-name="T47">.<text:s/></text:span><text:span text:style-name="T48">Įpareigoju</text:span><text:span text:style-name="T49"><text:s/>Finansų apskaitos ir kontrolės skyrių (K. Želudevičienė) skirtas lėšas pervesti Specialiosios pedagogikos ir psichologijos centrui.</text:span></text:p>
      <text:p text:style-name="P50"><text:span text:style-name="T51">5</text:span><text:span text:style-name="T52">. Specialiosios pedagogikos ir<text:s/></text:span><text:span text:style-name="T53">psichologijos centrui (direktorė R. Giedrienė) pateikti gautų lėšų panaudojimo ataskaitą Finansų apskaitos ir kontrolės skyriui (2 forma), bet ne vėliau kaip per 5 kalendorines dienas pasibaigus finansiniams metams. Nepanaudotos lėšos iki 2003 m. gruodžio<text:s/></text:span><text:span text:style-name="T54">30 d. grąžinamos į Švietimo ir mokslo ministerijos sąskaitą.</text:span></text:p>
      <text:p text:style-name="P55"/>
      <text:p text:style-name="P56"/>
      <text:p text:style-name="P57"><text:span text:style-name="T58">ŠVIETIMO IR MOKSLO MINISTRAS</text:span><text:span text:style-name="T59"><text:tab/>ALGIRDAS MONKEVIČIUS</text:span></text:p>
      <text:p text:style-name="P60"><text:span text:style-name="T61">______________</text:span></text:p>
      <text:soft-page-break/>
      <text:p text:style-name="P62"><text:span text:style-name="T63">PATVIRTINTA</text:span></text:p>
      <text:p text:style-name="P64">Lietuvos Respublikos švietimo ir mokslo<text:s/></text:p>
      <text:p text:style-name="P65">ministro 2003 m. lapkričio 28 d. įsakymu Nr.<text:s/></text:p>
      <text:p text:style-name="P66">ISAK-1699</text:p>
      <text:p text:style-name="P67"/>
      <text:p text:style-name="P68"><text:span text:style-name="T69">PREKYBOS<text:s/></text:span><text:span text:style-name="T70">ŽMONĖMIS IR PROSTITUCIJOS PREVENCINĖ ŠVIETIMO 2003–2004 METŲ PROGRAM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rekybos žmonėmis ir prostitucijos prevencijos švietimo programos (toliau – Programa) paskirtis – sukurti ir įdiegti Lietuvos mokyklose prevencinio š</text:span><text:span text:style-name="T80">vietimo programą; sudaryti mokyklose ankstyvosios prekybos žmonėmis prevencijos sąlygas bei stiprinti tarpžinybinį bendradarbiavimą.</text:span></text:p>
      <text:p text:style-name="P81"><text:span text:style-name="T82">2</text:span><text:span text:style-name="T83">. Programa parengta įgyvendinant Lietuvos Respublikos Vyriausybės 2002 m. sausio 17 d. nutarimą Nr. 62 „Dėl prekybos ž</text:span><text:span text:style-name="T84">monėmis ir prostitucijos kontrolės bei prevencijos 2002–2004 metų programos“ (Žin., 2002, Nr.<text:s/></text:span><text:a xlink:href="https://www.e-tar.lt/portal/lt/legalAct/TAR.EC2210365ED1" office:target-frame-name="_blank" xlink:show="new"><text:span text:style-name="T85">6-231</text:span></text:a><text:span text:style-name="T86">).</text:span></text:p>
      <text:p text:style-name="P87"><text:span text:style-name="T88">3</text:span><text:span text:style-name="T89">. Programa susijusi su Lietuvos Respublikos Vyriausybės 2001–2004 metų</text:span><text:span text:style-name="T90"><text:s/>programa, Nacionaline programa prieš vaikų komercinį seksualinį išnaudojimą ir seksualinę prievartą, Lietuvos moterų pažangos programa ir kitomis tikslinėmis programomis.</text:span></text:p>
      <text:p text:style-name="P91"><text:span text:style-name="T92">4</text:span><text:span text:style-name="T93">. Šia programa siekiama telkti valstybės, savivaldybių institucijų bei visuomen</text:span><text:span text:style-name="T94">inių organizacijų pastangas įgyvendinti Lietuvos Respublikos įstatymų, tarptautinių sutarčių, susijusių su prekyba žmonėmis, nuostatas: Jungtinių Tautų vaiko teisių konvencijos, Jungtinių Tautų konvencijos dėl visų formų diskriminacijos panaikinimo moterim</text:span><text:span text:style-name="T95">s ir kt.</text:span></text:p>
      <text:p text:style-name="P96"/>
      <text:p text:style-name="P97"><text:span text:style-name="T98">II</text:span><text:span text:style-name="T99">.<text:s/></text:span><text:span text:style-name="T100">SITUACIJOS ĮVERTINIMAS</text:span></text:p>
      <text:p text:style-name="P101"/>
      <text:p text:style-name="P102"><text:span text:style-name="T103">5</text:span><text:span text:style-name="T104">. Prekyba žmonėmis ir prostitucija – sudėtingas socialinis reiškinys, turintis gilias sąsajas su visuomenės vertybėmis, atsparumu įvairiems negatyviems socialiniams reiškiniams: skurdui, smurtui, išnaudojimu</text:span><text:span text:style-name="T105">i, nedarbui ir kt.</text:span></text:p>
      <text:p text:style-name="P106"><text:span text:style-name="T107">6</text:span><text:span text:style-name="T108">. Prekybos žmonėmis ir prostitucijos, kaip reiškinio, situacijos vertinimui Lietuvoje iki šiol buvo skiriamas nepakankamas valstybės ir visuomenės dėmesys.</text:span></text:p>
      <text:p text:style-name="P109"><text:span text:style-name="T110">7</text:span><text:span text:style-name="T111">. Analizės duomenimis, vis jaunesni žmonės tampa seksualinio-komercinio</text:span><text:span text:style-name="T112"><text:s/>išnaudojimo ir prekybos žmonėmis aukomis. Į sąvadautojų pinkles patenka ne tik paaugliai, bet ir vaikai, kurie, kaip rodo tyrimai, yra lengviausiai pasiekiamos skriaudėjų aukos. Priešmokyklinio ir mokyklinio amžiaus vaikai linkę pasitikėti suaugusiaisiais</text:span><text:span text:style-name="T113"><text:s/>ir paklusti, todėl jie dažnai nesuvokia, kad su jais elgiamasi nederamai. Tvirkinami vaikai vėliau įtraukiami į pornografijos gamybą, prostituciją, tampa skriaudėjų pasipelnymo šaltiniu.</text:span></text:p>
      <text:p text:style-name="P114"><text:span text:style-name="T115">8</text:span><text:span text:style-name="T116">. Didėja nepilnamečių, įtrauktų į prostituciją, skaičius, o sek</text:span><text:span text:style-name="T117">sualiai tvirkinami paaugliai patenka į sąvadautojų priklausomybę, iš kurios negali savarankiškai ištrūkti.</text:span></text:p>
      <text:p text:style-name="P118"><text:span text:style-name="T119">9</text:span><text:span text:style-name="T120">. Lietuvoje prekyba vaikais – merginomis ir vaikinais seksualiniais tikslais vyksta keliais lygiais:</text:span></text:p>
      <text:p text:style-name="P121"><text:span text:style-name="T122">9.1</text:span><text:span text:style-name="T123">. „Krašto lygis“ – kai merginos parduo</text:span><text:span text:style-name="T124">damos savame mieste ar išvežamos į kitą miestą.</text:span></text:p>
      <text:p text:style-name="P125"><text:span text:style-name="T126">9.2</text:span><text:span text:style-name="T127">. „Artimojo užsienio lygis“ – kai merginos ir vaikinai trumpam išvežami į kaimynines valstybes.</text:span></text:p>
      <text:p text:style-name="P128"><text:span text:style-name="T129">9.3</text:span><text:span text:style-name="T130">. „Merginų pardavimas į Vakarų šalis“ yra rizikingesnis, tačiau pelningesnis, todėl susiduriama su</text:span><text:span text:style-name="T131"><text:s/>merginų pardavimu į Švediją, Vokietiją, Prancūziją, Ispaniją ir kitur.</text:span></text:p>
      <text:p text:style-name="P132"><text:span text:style-name="T133">10</text:span><text:span text:style-name="T134">. 2002 metais VšĮ „Vaiko namas“ iš 430 apklausos anketų, kurias išsiuntinėjo į įvairias valstybines institucijas – Policijos departamentą, vaiko teisių tarnybas, sveikatos įsta</text:span><text:span text:style-name="T135">igas ir nevyriausybines organizacijas – 62,7% respondentų atsakė, kad jie susidūrė su įvairiais komercinio seksualinio išnaudojimo faktais bei prekybos vaikais atvejais. Šiaurės Baltijos šalių informacinės kampanijos prieš prekybą moterimis metu paaiškėjo,</text:span><text:span text:style-name="T136"><text:s/>kad net 80% mokinių yra girdėję apie prekybą<text:s/></text:span><text:soft-page-break/><text:span text:style-name="T137">žmonėmis. 10% mokinių nurodė, kad jie buvo kviečiami dirbti į Vakarų šalis, pasitaikė atvejų, kai tai darė užsieniečiai. 36% vaikų sakė, kad, jei būtų parduoti, nežinotų, kur ieškoti pagalbos, 24% kreiptųsi į p</text:span><text:span text:style-name="T138">oliciją, tačiau nežinotų, kaip gelbėti į prekybos žmonėmis tinklą patekusius artimuosius ar draugus.</text:span></text:p>
      <text:p text:style-name="P139"><text:span text:style-name="T140">11</text:span><text:span text:style-name="T141">. Institucijų bei organizacijų atlikti tyrimai leidžia įžvelgti didėjančias šio reiškinio tendencijas ir daryti išvadas:</text:span></text:p>
      <text:p text:style-name="P142"><text:span text:style-name="T143">11.1</text:span><text:span text:style-name="T144">. Prekybos žmonėmis ir</text:span><text:span text:style-name="T145"><text:s/>potencialios seksualinio išnaudojimo aukos yra rizikos grupės vaikai ir jaunimas: vaikai iš asocialių, nedarnių šeimų arba globos institucijų, „gatvės vaikai“, taip pat išgyvenantys netektį, šeimos krizę, turintys emocinių, mokymosi, raidos sutrikimų ar e</text:span><text:span text:style-name="T146">lgesio sunkumų.</text:span></text:p>
      <text:p text:style-name="P147"><text:span text:style-name="T148">11.2</text:span><text:span text:style-name="T149">. Neretai tokie vaikai nelanko mokyklos, neturi išsilavinimo arba turi labai menką, negauna socialinės pagalbos, yra stigmatizuoti dėl savo gyvenimo būdo.</text:span></text:p>
      <text:p text:style-name="P150"><text:span text:style-name="T151">11.3</text:span><text:span text:style-name="T152">. Didelė dalis į prostitucijos verslą įtrauktų vaikų būna jau patyrę<text:s/></text:span><text:span text:style-name="T153">prievartą – tiek fizinę, tiek seksualinę.</text:span></text:p>
      <text:p text:style-name="P154"><text:span text:style-name="T155">11.4</text:span><text:span text:style-name="T156">. Tokiems vaikams būdingas menkas savęs vertinimas, socialinių įgūdžių stoka.</text:span></text:p>
      <text:p text:style-name="P157"><text:span text:style-name="T158">11.5</text:span><text:span text:style-name="T159">. Vyrauja klaidinga visuomenės nuostata seksualinį išnaudojimą ir skriaudą patyrusių asmenų atžvilgiu: jie tampa visuome</text:span><text:span text:style-name="T160">nės atstumtaisiais, stokojama informacijos ir pagalbos.</text:span></text:p>
      <text:p text:style-name="P161"><text:span text:style-name="T162">12</text:span><text:span text:style-name="T163">. Siekiant užkirsti kelią šiam reiškiniui nepanaudojamos pedagoginio, psichologinio ir socialinio poveikio priemonės dėl nepakankamo visuomenės informavimo, o mokytojai, tėvai nežino, kur krei</text:span><text:span text:style-name="T164">ptis pagalbos ir kaip apsaugoti vaikus nuo galimų pavojų, kaip ugdyti savisaugos įgūdžius ir atsparumą.</text:span></text:p>
      <text:p text:style-name="P165"/>
      <text:p text:style-name="P166"><text:span text:style-name="T167">III</text:span><text:span text:style-name="T168">.<text:s/></text:span><text:span text:style-name="T169">PROGRAMOS TIKSLAI IR UŽDAVINIAI</text:span></text:p>
      <text:p text:style-name="P170"/>
      <text:p text:style-name="P171"><text:span text:style-name="T172">13</text:span><text:span text:style-name="T173">. Programos tikslas – parengti ir įgyvendinti prevencinio švietimo priemonių sistemą siekiant<text:s/></text:span><text:span text:style-name="T174">užkirsti kelią prekybai žmonėmis ir prostitucijai.</text:span></text:p>
      <text:p text:style-name="P175"><text:span text:style-name="T176">14</text:span><text:span text:style-name="T177">. Programos uždaviniai:</text:span></text:p>
      <text:p text:style-name="P178"><text:span text:style-name="T179">14.1</text:span><text:span text:style-name="T180">. Mokyklose būtina diegti prevencinio švietimo programą, kuri padėtų ugdyti brandų požiūrį į seksualinius nusikaltimus ir juos patyrusius asmenis, mokyti vaikus ir jauni</text:span><text:span text:style-name="T181">mą saugotis seksualinės skriaudos bei pavojų, susijusių su prekyba žmonėmis, prostitucija ir pornografija.</text:span></text:p>
      <text:p text:style-name="P182"><text:span text:style-name="T183">14.2</text:span><text:span text:style-name="T184">. Rengiant pedagogus būtina į studijų programas įtraukti kursus ar modulius, keičiant mokytojų požiūrį į šį reiškinį, sudarant sąlygas įgyti<text:s/></text:span><text:span text:style-name="T185">kompetencijų, kurios teiktų galimybių dirbti prevencinį ir intervencinį darbą su vaikais, paaugliais ir jaunimu.</text:span></text:p>
      <text:p text:style-name="P186"><text:span text:style-name="T187">14.3</text:span><text:span text:style-name="T188">. Būtina stiprinti tarpžinybinį bendradarbiavimą, ypač prevencinėje veikloje, siekiant didinti socialinę kompetenciją ir tam tikrų žini</text:span><text:span text:style-name="T189">ų bei įgūdžių suteikimą, kad individas gebėtų išvengti pavojingų situacijų, būtų atsparus gyvenimo sunkumams.</text:span></text:p>
      <text:p text:style-name="P190"><text:span text:style-name="T191">14.4</text:span><text:span text:style-name="T192"><text:s/>Žiniasklaidos priemonėmis kurti empatišką požiūrį į prekybos žmonėmis ir prostitucijos aukas, propaguoti prevencinių tikslinių programų r</text:span><text:span text:style-name="T193">engimą.</text:span></text:p>
      <text:p text:style-name="P194"><text:span text:style-name="T195">14.5</text:span><text:span text:style-name="T196">. Tobulinti paslaugų, teikiamų rizikos grupių vaikams ir jų tėvams, sistemą, pagalbos telefonu plėtimą, gerinti jų kokybę bei siekti, kad prekybos žmonėmis priežasčių ir sąlygų šalinimą remtų visuomenė.</text:span></text:p>
      <text:p text:style-name="P197"><text:span text:style-name="T198">14.6</text:span><text:span text:style-name="T199">. Organizuoti prevencinį darb</text:span><text:span text:style-name="T200">ą ir teikti informaciją apie pavojus prekyba žmonėmis, vaikų komercinį ir seksualinį išnaudojimą.</text:span></text:p>
      <text:p text:style-name="P201"/>
      <text:p text:style-name="P202"><text:span text:style-name="T203">IV</text:span><text:span text:style-name="T204">.<text:s/></text:span><text:span text:style-name="T205">PROGRAMOS ĮGYVENDINIMAS</text:span></text:p>
      <text:p text:style-name="P206"/>
      <text:p text:style-name="P207"><text:span text:style-name="T208">15</text:span><text:span text:style-name="T209">. Šios programos įgyvendinimo priemonės pateiktos 1 priede; jas vykdydamas Švietimo ir mokslo ministerijos<text:s/></text:span><text:span text:style-name="T210">Specialiosios pedagogikos ir psichologijos centras, mokyklos ir neformaliojo ugdymo švietimo įstaigos rengia planus, projektus, programas ir numato priemones šiai veiklai organizuoti.</text:span></text:p>
      <text:p text:style-name="P211"><text:span text:style-name="T212">17</text:span><text:span text:style-name="T213">. Numatomi du šios programos įgyvendinimo etapai:</text:span></text:p>
      <text:p text:style-name="P214"><text:span text:style-name="T215">18.1</text:span><text:span text:style-name="T216">. pirmas</text:span><text:span text:style-name="T217">is etapas – 2003 metai. Parengiamos metodinės rekomendacijos pedagogams prevencinio švietimo darbui su skirtingo amžiaus mokinių grupėmis bei jų tėvais. Parengiama informacinė – prevencinė medžiaga;</text:span></text:p>
      <text:p text:style-name="P218"><text:span text:style-name="T219">18.2</text:span><text:span text:style-name="T220">. antrasis etapas – 2003–2004 metai. Informacinės</text:span><text:span text:style-name="T221">-prevencinės medžiagos platinimas interneto tinklalapiuose. Renginiai, seminarai, paskaitos ugdymo įstaigų specialistams. Prevenciniai renginiai vaikams ir jaunimui.</text:span></text:p>
      <text:p text:style-name="P222"/>
      <text:p text:style-name="P223"><text:span text:style-name="T224">V</text:span><text:span text:style-name="T225">.<text:s/></text:span><text:span text:style-name="T226">LAUKIAMI REZULTATAI</text:span></text:p>
      <text:p text:style-name="P227"/>
      <text:p text:style-name="P228"><text:span text:style-name="T229">19</text:span><text:span text:style-name="T230">. Įgyvendinus šią programą, bus parengtos metodinės r</text:span><text:span text:style-name="T231">ekomendacijos pedagogams prevencinio švietimo darbui su skirtingo amžiaus mokinių grupėmis bei jų tėvais. Bus parengta informacinė-prevencinė medžiaga paaugliams ir jaunuoliams. Plačiajai visuomenei bus prieinama naujausia informacija prekybos žmonėmis ir<text:s/></text:span><text:span text:style-name="T232">prostitucijos tema. Ugdymo įstaigų specialistai, dalyvavę renginiuose, bus pasirengę prevenciniam darbui. Vaikams, susiduriantiems su sunkumais, ir jų artimiesiems bus labiau prieinama socialinė-psichologinė pagalba.</text:span></text:p>
      <text:p text:style-name="P233"/>
      <text:p text:style-name="P234"><text:span text:style-name="T235">VI</text:span><text:span text:style-name="T236">.<text:s/></text:span><text:span text:style-name="T237">PROGRAMOS FINANSAVIMAS</text:span></text:p>
      <text:p text:style-name="P238"/>
      <text:p text:style-name="P239"><text:span text:style-name="T240">20</text:span><text:span text:style-name="T241">. Programos įgyvendinimas finansuojamas iš Lietuvos Respublikos valstybės biudžeto, savivaldybių biudžetų, Europos Sąjungos, tarptautinių organizacijų skiriamomis ir kitomis lėšomis.</text:span></text:p>
      <text:p text:style-name="P242"><text:span text:style-name="T243">21</text:span><text:span text:style-name="T244">. Konkreti Lietuvos Respublikos valstybės biudžeto asignavimų, sk</text:span><text:span text:style-name="T245">iriamų programai įgyvendinti, suma numatoma sudarant atitinkamų metų biudžeto projektą.</text:span></text:p>
      <text:p text:style-name="P246"><text:span text:style-name="T247">______________</text:span></text:p>
      <text:soft-page-break/>
      <text:p text:style-name="P248"><text:span text:style-name="T249">PATVIRTINTA</text:span></text:p>
      <text:p text:style-name="P250">Lietuvos Respublikos švietimo ir mokslo<text:s/></text:p>
      <text:p text:style-name="P251">ministro 2003 m. lapkričio 28 d. įsakymu Nr.</text:p>
      <text:p text:style-name="P252">ISAK-1699</text:p>
      <text:p text:style-name="P253"/>
      <text:p text:style-name="P254"><text:span text:style-name="T255">PREKYBOS ŽMONĖMIS IR PROSTITUCIJOS<text:s/></text:span><text:span text:style-name="T256">PREVENCINĖS ŠVIETIMO 2003-2004</text:span></text:p>
      <text:p text:style-name="P257"><text:span text:style-name="T258">METŲ PROGRAMOS ĮGYVENDINIMO PRIEMONIŲ PLANA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Uždavinys</text:p>
          </table:table-cell>
          <table:table-cell table:style-name="TableCell271" table:number-rows-spanned="2">
            <text:p text:style-name="P272">Priemonės</text:p>
          </table:table-cell>
          <table:table-cell table:style-name="TableCell273" table:number-rows-spanned="2">
            <text:p text:style-name="P274">Vykdymo laikas</text:p>
          </table:table-cell>
          <table:table-cell table:style-name="TableCell275" table:number-rows-spanned="2">
            <text:p text:style-name="P276">Vykdytojai</text:p>
          </table:table-cell>
          <table:table-cell table:style-name="TableCell277" table:number-columns-spanned="2">
            <text:p text:style-name="P278">Lėšos (tūkst. Lt)</text:p>
          </table:table-cell>
          <table:covered-table-cell/>
          <table:table-cell table:style-name="TableCell279" table:number-rows-spanned="2">
            <text:p text:style-name="P280">Laukiamas rezultatas</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2003 m.</text:p>
          </table:table-cell>
          <table:table-cell table:style-name="TableCell288">
            <text:p text:style-name="P289">2004 m.</text:p>
          </table:table-cell>
          <table:covered-table-cell>
            <text:p text:style-name="P290"/>
          </table:covered-table-cell>
        </table:table-row>
        <table:table-row table:style-name="TableRow291">
          <table:table-cell table:style-name="TableCell292">
            <text:p text:style-name="P293">1. Vykdyti Lietuvos mokykloms prevencinio švietimo priemones, kurios<text:s/>padėtų šalinti su žmonių grobimu, pardavimu, prostitucija susijusius pavojus visuomenėje.</text:p>
          </table:table-cell>
          <table:table-cell table:style-name="TableCell294">
            <text:p text:style-name="P295">1.1. Metodinių rekomendacijų pedagogams prevencinio švietimo darbui su skirtingo amžiaus mokinių grupėmis rengimas. 1.2. Informacinės- prevencinės medžiagos mokiniams<text:s/>rengimas.</text:p>
          </table:table-cell>
          <table:table-cell table:style-name="TableCell296">
            <text:p text:style-name="P297">2003 m.</text:p>
          </table:table-cell>
          <table:table-cell table:style-name="TableCell298">
            <text:p text:style-name="P299">SPPC; VšĮ "Vaiko namas"</text:p>
          </table:table-cell>
          <table:table-cell table:style-name="TableCell300">
            <text:p text:style-name="P301">5,0</text:p>
          </table:table-cell>
          <table:table-cell table:style-name="TableCell302">
            <text:p text:style-name="P303"/>
          </table:table-cell>
          <table:table-cell table:style-name="TableCell304">
            <text:p text:style-name="P305">Parengta metodinė priemonė (programa) "Prekyba moterimis ir vaikais: metodiniai patarimai pedagogams, prevencinės veiklos aspektai", skirta socialiniams pedagogams ir klasių auklėtojams prevenciniam darbui vykdyti. Parengta informacinė- prevencinė medžiaga paaugliams ir jaunimui.</text:p>
          </table:table-cell>
        </table:table-row>
        <table:table-row table:style-name="TableRow306">
          <table:table-cell table:style-name="TableCell307">
            <text:p text:style-name="P308">2. Sudaryti organizacines ankstyvosios prostitucijos prevencijos sąlygas švietimo įstaigose. Tobulinti švietimo ir konsultacinių paslaugų, teikiamų rizikos grupių vaikams ir jų<text:s/>tėvams, sistemą, gerinti jų kokybę.</text:p>
          </table:table-cell>
          <table:table-cell table:style-name="TableCell309">
            <text:p text:style-name="P310">2.1. Steigti ugdymo ir globos įstaigose socialinio pedagogo etatus. 2.2. Siekti, kad kiekvienoje mokykloje dirbtų psichologas. 2.3. Renginiai ugdymo įstaigų specialistams (seminarai, paskaitos). Seminarai Vilniaus, Kauno, Klaipėdos apskričių socialiniams pedagogams (supažindinimas su "Prekyba moterimis ir vaikais: metodiniai patarimai pedagogams, prevencinės veiklos aspektai", mokymai).</text:p>
          </table:table-cell>
          <table:table-cell table:style-name="TableCell311">
            <text:p text:style-name="P312">2003- 2004 m.</text:p>
          </table:table-cell>
          <table:table-cell table:style-name="TableCell313">
            <text:p text:style-name="P314">ŠMM SPPC, VšĮ "Vaiko namas"</text:p>
          </table:table-cell>
          <table:table-cell table:style-name="TableCell315">
            <text:p text:style-name="P316">5,0</text:p>
          </table:table-cell>
          <table:table-cell table:style-name="TableCell317">
            <text:p text:style-name="P318">20,0</text:p>
          </table:table-cell>
          <table:table-cell table:style-name="TableCell319">
            <text:p text:style-name="P320">Prieinama kiekvienam vaikui (šeimai) socialinė, psichologinė pagalba. Efektyviai atliekamas prevencinis darbas ugdymo įstaigose.</text:p>
          </table:table-cell>
        </table:table-row>
        <table:table-row table:style-name="TableRow321">
          <table:table-cell table:style-name="TableCell322">
            <text:p text:style-name="P323">3. Teikti būtiną ir svarbią šviečiamąją informaciją apie pavojus, susijusius su prekyba žmonėmis ir prostitucija.</text:p>
          </table:table-cell>
          <table:table-cell table:style-name="TableCell324">
            <text:p text:style-name="P325">3.1. Informacinė medžiaga interneto tinklalapiuose. 3.2. Renginiai ugdymo įstaigų specialistams. 3.3. Prevenciniai renginiai vaikams ir jaunimui.</text:p>
          </table:table-cell>
          <table:table-cell table:style-name="TableCell326">
            <text:p text:style-name="P327">2003- 2004 m.</text:p>
          </table:table-cell>
          <table:table-cell table:style-name="TableCell328">
            <text:p text:style-name="P329">ŠMM, PPRC; SPPC, švietimo centrai, apskričių ir savivaldybių administracijos</text:p>
          </table:table-cell>
          <table:table-cell table:style-name="TableCell330">
            <text:p text:style-name="P331"/>
          </table:table-cell>
          <table:table-cell table:style-name="TableCell332">
            <text:p text:style-name="P333">10,0</text:p>
          </table:table-cell>
          <table:table-cell table:style-name="TableCell334">
            <text:p text:style-name="P335">Plačiajai visuomenei prieinama naujausia informacija prekybos žmonėmis ir prostitucijos prevencijos tema. Tinkamas ugdymo įstaigų specialistų pasirengimas prevenciniam darbui. Vaikai, dalyvavę renginiuose, įgyja būtinų žinių ir<text:s/><text:soft-page-break/>atsparumo įgūžių, reikalingų atmesti nedorus pasiūlymus.</text:p>
          </table:table-cell>
        </table:table-row>
      </table:table>
      <text:soft-page-break/>
      <text:p text:style-name="P33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15:00Z</meta:creation-date>
    <dc:date>2015-09-09T20:15:00Z</dc:date>
    <meta:template xlink:href="Normal" xlink:type="simple"/>
    <meta:editing-cycles>2</meta:editing-cycles>
    <meta:editing-duration>PT0S</meta:editing-duration>
    <meta:document-statistic meta:page-count="6" meta:paragraph-count="110" meta:word-count="1516" meta:character-count="12357" meta:row-count="438" meta:non-whitespace-character-count="10951"/>
  </office:meta>
</office:document-meta>
</file>