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GARANTIJOS SERTIFIKATŲ PILDYMO IR ĮFORMINIMO INSTRUKCIJOS DALINIO PAKEITIMO</text:p>
      <text:p text:style-name="P11"/>
      <text:p text:style-name="P12">2000 m. gruodžio 18 d. Nr. 531</text:p>
      <text:p text:style-name="P13">Vilnius</text:p>
      <text:p text:style-name="P14"/>
      <text:p text:style-name="P15"/>
      <text:p text:style-name="P16"><text:span text:style-name="T17">Vadovaudamasis Baltijos valstybių bendrojo tranzito Jungtinio komiteto 2000 m. gruodžio 7 d. sprendimais Nr. 5/2000 „Dėl Sutarties dėl Baltijos valstybių bendrosios tranzito procedūros, pasirašytos 1998 m. liepos 10 d., I, II ir III priedų dalinio pakeitimo“ ir Nr. 6/2000 „Dėl Sutarties dėl Baltijos valstybių bendrosios tranzito procedūros, pasirašytos 1998 m. liepos 10 d., II priedo 34B straipsnio taikymo“:</text:span></text:p>
      <text:p text:style-name="P18"><text:span text:style-name="T19">1</text:span><text:span text:style-name="T20">.<text:s/></text:span><text:span text:style-name="T21">Keičiu</text:span><text:span text:style-name="T22"><text:s/>Muitinės departamento prie Lietuvos Respublikos finansų ministerijos direktoriaus 2000 m. lapkričio 22 d. įsakymo Nr. 492 „Dėl garantijų naudojimo pagal Sutartį dėl Baltijos valstybių bendrosios tranzito procedūros“ (Žin., 2000, Nr.<text:s/></text:span><text:a xlink:href="https://www.e-tar.lt/portal/lt/legalAct/TAR.FEA59A04CF3E" office:target-frame-name="_blank" xlink:show="new"><text:span text:style-name="T23">103-3271</text:span></text:a><text:span text:style-name="T24">) 1.5 punktu patvirtintos Garantijos sertifikatų pildymo ir įforminimo instrukcijos 8, 16 ir 17 punktus ir juos išdėstau taip:</text:span></text:p>
      <text:p text:style-name="P25"><text:span text:style-name="T26">„</text:span><text:span text:style-name="T27">8</text:span><text:span text:style-name="T28">. Garantijos įstaiga šio skyriaus nustatyta tvarka pildo garantijos sertifikato 1–8 langelius. Pildymo metu sugadinti garantijos sertifikatai segami į garantijos bylą arba sunaikinami garantijos įstaigos vadovo nustatyta tvarka.“</text:span></text:p>
      <text:p text:style-name="P29"><text:span text:style-name="T30">„</text:span><text:span text:style-name="T31">16</text:span><text:span text:style-name="T32">. Jeigu:</text:span></text:p>
      <text:p text:style-name="P33"><text:span text:style-name="T34">16.1</text:span><text:span text:style-name="T35">. bendroji garantija negalioja atliekant T1B procedūras su prekėmis, išvardytomis Baltijos tranzito sutarties II priedo VIII priedėlyje (žr. ir Baltijos valstybių bendrojo tranzito Jungtinio komiteto 2000 m. gruodžio 7 d. sprendimo Nr. 5/2000 5 straipsnį), garantijos įstaiga garantijos sertifikato 8 langelyje turi įrašyti žodžius „LT: Galiojimas apribotas“;</text:span></text:p>
      <text:p text:style-name="P36"><text:span text:style-name="T37">16.2</text:span><text:span text:style-name="T38">. vykdytojas yra įsipareigojęs pateikti visus savo T1B dokumentus tam tikroje išvykimo įstaigoje, garantijos įstaiga 8 langelyje didžiosiomis raidėmis nurodo šios įstaigos pavadinimą ir kodą.</text:span></text:p>
      <text:p text:style-name="P39"><text:span text:style-name="T40">17</text:span><text:span text:style-name="T41">. Garantijos įstaiga, priėmusi sprendimą pratęsti garantijos sertifikato galiojimo laiką ir nustatyti dar vieną garantijos sertifikato galiojimo laikotarpį, ne ilgesnį kaip dveji metai, pildo garantijos sertifikato 8 langelio dalį „Galiojimas pratęstas iki:“. Šis langelis pildomas taip:</text:span></text:p>
      <text:p text:style-name="P42"><text:span text:style-name="T43">17.1</text:span><text:span text:style-name="T44">. nauja garantijos sertifikato galiojimo data įrašoma skiltyse „Diena“ (2 skaitmenys), „Mėnuo“ (2 skaitmenys), „Metai“ (4 skaitmenys);</text:span></text:p>
      <text:p text:style-name="P45"><text:span text:style-name="T46">17.2</text:span><text:span text:style-name="T47">. eilutėje „(Pasirašymo vieta)“ nurodomas miestas, kuriame yra garantijos įstaigos buveinė;</text:span></text:p>
      <text:p text:style-name="P48"><text:span text:style-name="T49">17.3</text:span><text:span text:style-name="T50">. eilutėje „data“ įrašoma sprendimo pratęsti garantijos sertifikato galiojimą data (trumpuoju būdu (pavyzdžiui, 2001.12.31.);</text:span></text:p>
      <text:p text:style-name="P51"><text:span text:style-name="T52">17.4</text:span><text:span text:style-name="T53">. eilutėje „(Pareigūno parašas ir garantijos įstaigos antspaudas)“ pasirašo garantijos įstaigos vadovas arba jo įgaliotas pareigūnas ir dedamas garantijos įstaigos antspaudas.“</text:span></text:p>
      <text:p text:style-name="P54"><text:span text:style-name="T55">2</text:span><text:span text:style-name="T56">. Pavedu:</text:span></text:p>
      <text:p text:style-name="P57"><text:span text:style-name="T58">2.1</text:span><text:span text:style-name="T59">. įsakymo vykdymą kontroliuoti Muitinės departamento direktoriaus pavaduotojui J. Miškiniui ir teritorinių muitinių viršininkams.</text:span></text:p>
      <text:p text:style-name="P60"><text:span text:style-name="T61">3</text:span><text:span text:style-name="T62">. Įsakymas įsigalioja 2001 m. sausio 1 d.</text:span></text:p>
      <text:p text:style-name="P63"/>
      <text:p text:style-name="P64"/>
      <text:p text:style-name="P65"/>
      <text:p text:style-name="P66"><text:span text:style-name="T67">DIREKTORIUS</text:span><text:span text:style-name="T68"><text:tab/>V.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5T14:41:00Z</meta:creation-date>
    <dc:date>2017-01-25T14:41:00Z</dc:date>
    <meta:template xlink:href="Normal.dotm" xlink:type="simple"/>
    <meta:editing-cycles>2</meta:editing-cycles>
    <meta:editing-duration>PT0S</meta:editing-duration>
    <meta:document-statistic meta:page-count="1" meta:paragraph-count="33" meta:word-count="399" meta:character-count="2976" meta:row-count="108" meta:non-whitespace-character-count="2610"/>
  </office:meta>
</office:document-meta>
</file>