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4 M. RUGPJŪČIO 13 D. ĮSAKYMO NR. 3D-482 „DĖL KAIMO PLĖTROS 2004–2006 METŲ PLANO PRIEMONĖS „AGRARINĖ APLINKOSAUGA“ ADMINISTRAVIMO TAISYKLIŲ“ PAKEITIMO</text:p>
      <text:p text:style-name="P7"/>
      <text:p text:style-name="P8">2008 m. gruodžio 9 d. Nr. 3D-684</text:p>
      <text:p text:style-name="P9">Vilnius</text:p>
      <text:p text:style-name="Normal"/>
      <text:p text:style-name="Normal"/>
      <text:p text:style-name="P10"><text:span text:style-name="T11">Pakeičiu</text:span><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a xlink:href="https://www.e-tar.lt/portal/lt/legalAct/TAR.2C1071D3464C" office:target-frame-name="_blank" xlink:show="new"><text:span text:style-name="T12">129-4636</text:span></text:a>; 2005, Nr.<text:s/><text:a xlink:href="https://www.e-tar.lt/portal/lt/legalAct/TAR.2A4AA7774300" office:target-frame-name="_blank" xlink:show="new"><text:span text:style-name="T13">42-1340</text:span></text:a>; Nr. 55-1914; 2006, Nr.<text:s/><text:a xlink:href="https://www.e-tar.lt/portal/lt/legalAct/TAR.255CBC3E0BE8" office:target-frame-name="_blank" xlink:show="new"><text:span text:style-name="T14">39-1408</text:span></text:a>; 2007, Nr.<text:s/><text:a xlink:href="https://www.e-tar.lt/portal/lt/legalAct/TAR.F44D419C0BAD" office:target-frame-name="_blank" xlink:show="new"><text:span text:style-name="T15">58-2262</text:span></text:a>; 2008, Nr.<text:s/><text:a xlink:href="https://www.e-tar.lt/portal/lt/legalAct/TAR.7235C98548FA" office:target-frame-name="_blank" xlink:show="new"><text:span text:style-name="T16">77-3043</text:span></text:a>):</text:p>
      <text:p text:style-name="P17">1. Išdėstau 5.1 punktą taip:</text:p>
      <text:p text:style-name="P18">„5.1. ne trumpiau kaip penkerius metus tame pačiame plote laikytis priemonės nustatytų reikalavimų, nemažinti paraiškoje numatyto agrarinei aplinkosaugai skirto ploto ir veiklą vykdyti tame pačiame žemės ūkio naudmenų plote, t. y. tuose pačiuose paraiškoje nurodytuose blokų laukuose;“.</text:p>
      <text:p text:style-name="P19">2. Įrašau 7 punkto pirmajame sakinyje po žodžio „plote“ žodžius „ , t. y. tuose pačiuose paraiškoje nurodytuose blokų“.</text:p>
      <text:p text:style-name="P20">3. Įrašau 14.8.5 punkte vietoj žodžio „Agentūrą“ žodžius „Nacionalinę mokėjimo agentūrą prie Žemės ūkio ministerijos (toliau – Agentūra)“.</text:p>
      <text:p text:style-name="P21">4. Išdėstau 15.5.8 punktą taip:</text:p>
      <text:p text:style-name="P22">„15.5.8. vykdyti Kraštovaizdžio tvarkymo programą tame pačiame žemės ūkio naudmenų plote, t. y. tuose pačiuose paraiškoje nurodytuose blokų laukuose;“.</text:p>
      <text:p text:style-name="P23">5. Išdėstau 15.5.9 punktą taip:</text:p>
      <text:p text:style-name="P24">„15.5.9. kasmet iki birželio 15 d. atsiųsti į Agentūrą nustatytos formos kasmetinį prašymą, prašymą dėl ploto didinimo (kai einamaisiais metais plotas didinamas iki 2 ha) ir žemėlapį (kontrolinių žemės sklypų žemėlapio fragmentą, kuriame įbraižyti žemės ūkio naudmenų ir pasėlių laukai) su pažymėtais plotais, kuriuose vykdomi agrarinės aplinkosaugos veiksmai.“</text:p>
      <text:p text:style-name="P25">6. Išdėstau 30 punktą taip:</text:p>
      <text:p text:style-name="P26">„30. Sankcijos dėl neteisingo deklaravimo dydis skaičiuojamas pagal lauko plotą. Jei dokumentų patikros arba patikros vietoje metu, išskyrus 36 punkte numatytus atvejus ir dalyvavimą Retų veislių gyvulių ir paukščių programoje, nustatoma, kad:</text:p>
      <text:p text:style-name="P27">30.1. patikros metu nustatytas lauko plotas yra iki 10 proc. mažesnis nei įsipareigotas – parama skaičiuojama pagal patikros metu nustatytą lauko plotą;</text:p>
      <text:p text:style-name="P28">30.2. patikros metu nustatytas lauko plotas yra 10–20 proc. mažesnis už įsipareigotą – einamųjų metų išmoka laukui mažinama perpus;</text:p>
      <text:p text:style-name="P29">30.3. patikros metu nustatytas lauko plotas yra daugiau nei 20 proc. mažesnis už įsipareigotą – parama už tą lauką nemokama. Tačiau, jei patikrinimo metu nustatytas lauko plotas pagal priemonę yra daugiau nei 20 proc. mažesnis už įsipareigotą, tai sankcijos dydis dėl neteisingo deklaravimo skaičiuojamas pagal priemonę ir tokiu atveju parama iš viso nemokama, paraiška atmetama ir įsipareigojimų vykdymas nutraukiamas, visa gauta parama turi būti grąžinama Agentūrai;</text:p>
      <text:p text:style-name="P30">30.4. pareiškėjui, dalyvaujančiam priemonėje „Agrarinė aplinkosauga“, atlikus patikras ūkyje, taikomos sankcijos už neteisingai deklaruotą žemės ūkio naudmenų ar pasėlių plotą arba jei jam taikomos sankcijos už neteisingai deklaruotą plotą dalyvaujant priemonėje „Mažiau palankios<text:s/><text:soft-page-break/>ūkininkauti vietovės ir vietovės su aplinkosaugos apribojimais“, tai jam sankcijos taikomos ir pagal priemonę „Agrarinė aplinkosauga“.“</text:p>
      <text:p text:style-name="P31">7. Išdėstau 36 punktą taip:</text:p>
      <text:p text:style-name="P32">„36. Jei pareiškėjas nutraukia įsipareigojimų pagal priemonės programas vykdymą prieš įsipareigojimų laikotarpio pabaigą, grąžina visas išmokas, išskyrus šiuos atvejus:</text:p>
      <text:p text:style-name="P33">36.1.<text:s/><text:span text:style-name="T34">force majeure<text:s/></text:span>atveju;</text:p>
      <text:p text:style-name="P35">36.2. kai plotas, kuriame įgyvendinama priemonės programa (-os), yra apželdinamas mišku;</text:p>
      <text:p text:style-name="P36">36.3. kai valdos perėmėjas su valda perima perleidėjo prisiimtus įsipareigojimus;</text:p>
      <text:p text:style-name="P37">36.4. kai nuomos ar panaudos sutarties pagrindu valdomos žemės nuomos ar panaudos sutartis nutraukiama valstybės iniciatyva šiais atvejais:</text:p>
      <text:p text:style-name="P38">36.4.1. jeigu pagal teritorijų planavimo dokumentus numatyta naudoti žemės sklypą visuomenės poreikiams;</text:p>
      <text:p text:style-name="P39">36.4.2. jeigu numatyta atkurti nuosavybės teises į šį žemės sklypą pagal Lietuvos Respublikos piliečių nuosavybės teisių į išlikusį nekilnojamąjį turtą atkūrimo įstatymą (Žin., 1997, Nr.<text:s/><text:a xlink:href="https://www.e-tar.lt/portal/lt/legalAct/TAR.8A16A03D98D4" office:target-frame-name="_blank" xlink:show="new"><text:span text:style-name="T40">65-1558</text:span></text:a>);</text:p>
      <text:p text:style-name="P41">36.4.3. jeigu žemės sklypas yra miesto teritorijoje ir pagal teritorijų planavimo dokumentus numatyta šį žemės sklypą panaudoti ne žemės ūkio paskirčiai (veiklai)“.</text:p>
      <text:p text:style-name="P42">8. Pripažįstu netekusiu galios 37 punktą.</text:p>
      <text:p text:style-name="P43">9. Išdėstau 41 punktą taip:</text:p>
      <text:p text:style-name="P44">„41. Jei pareiškėjui neišduodamas ekologinės gamybos sertifikatas, parama einamaisiais metais nemokama. Jei paramos gavėjas nusižengia pakartotinai, paramos mokėjimas nutraukiamas.“</text:p>
      <text:p text:style-name="P45">10. Įrašau 3 priede vietoj žodžių „Pasėlių deklaracijos kopija“ žodžius „Pasėlių deklaracijos kopija ir žemėlapis (kontrolinių žemės sklypų žemėlapio fragmentas, kuriame įbraižyti žemės ūkio naudmenų ir pasėlių laukai) su pažymėtais plotais, kuriuose vykdomi agrarinės aplinkosaugos veiksmai“.</text:p>
      <text:p text:style-name="P46">11. Įrašau 4 priedo III skyriuje vietoj žodžių „Agentūros Kontrolės departamento teritoriniam skyriui“ žodį „Agentūrai“.</text:p>
      <text:p text:style-name="P47">12. Įrašau 5 priedo III skyriuje vietoj žodžių „Agentūros Kontrolės departamento teritoriniam skyriui“ žodžius „Nacionalinei mokėjimo agentūrai prie Žemės ūkio ministerijos (toliau – Agentūra)“.</text:p>
      <text:p text:style-name="P48">13. Įrašau 5 priedo III skyriuje vietoj žodžių „Nacionalinei mokėjimo agentūrai prie Žemės ūkio ministerijos“ žodį „Agentūrai“.</text:p>
      <text:p text:style-name="P49">14. Įrašau 5 priedo V skyriaus 4 punkte vietoj žodžių „Nacionalinę mokėjimo agentūrą prie Žemės ūkio ministerijos (toliau – Agentūra)“ žodį „Agentūrą“.</text:p>
      <text:p text:style-name="P50">15. Įrašau 7 priedo III skyriuje vietoj žodžių „Agentūros Kontrolės departamento teritoriniam skyriui“ žodžius „Nacionalinei mokėjimo agentūrai prie Žemės ūkio ministerijos (toliau – Agentūra)“.</text:p>
      <text:p text:style-name="P51">16. Įrašau 7 priedo III skyriuje vietoj žodžių „Nacionalinei mokėjimo agentūrai prie Žemės ūkio ministerijos (toliau – Agentūra)“ žodį „Agentūrai“.</text:p>
      <text:p text:style-name="P52"/>
      <text:p text:style-name="P53"/>
      <text:p text:style-name="P54"/>
      <text:p text:style-name="P55">L. E. ŽEMĖS ŪKIO MINISTRO PAREIGA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9T14:20:00Z</meta:creation-date>
    <dc:date>2018-11-29T14:20:00Z</dc:date>
    <meta:template xlink:href="Normal.dotm" xlink:type="simple"/>
    <meta:editing-cycles>2</meta:editing-cycles>
    <meta:editing-duration>PT0S</meta:editing-duration>
    <meta:document-statistic meta:page-count="2" meta:paragraph-count="46" meta:word-count="763" meta:character-count="6455" meta:row-count="147" meta:non-whitespace-character-count="5738"/>
  </office:meta>
</office:document-meta>
</file>