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font-style="italic" style:font-style-asian="italic"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font-style="italic" style:font-style-asian="italic"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style="italic" style:font-style-asian="italic"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style="italic" style:font-style-asian="italic"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text-transform="uppercase" fo:color="#000000"/>
    </style:style>
    <style:style style:name="T618" style:parent-style-name="DefaultParagraphFont" style:family="text">
      <style:text-properties fo:font-weight="bold" style:font-weight-asian="bold" fo:text-transform="uppercase" fo:color="#000000"/>
    </style:style>
    <style:style style:name="T619" style:parent-style-name="DefaultParagraphFont" style:family="text">
      <style:text-properties fo:font-weight="bold" style:font-weight-asian="bold" fo:text-transform="uppercase"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center"/>
    </style:style>
    <style:style style:name="T631" style:parent-style-name="DefaultParagraphFont" style:family="text">
      <style:text-properties fo:color="#000000"/>
    </style:style>
    <style:style style:name="P632" style:parent-style-name="Normal" style:family="paragraph">
      <style:paragraph-properties fo:break-before="page" fo:margin-left="4.2333in" fo:text-indent="1.8909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640" style:parent-style-name="Normal" style:family="paragraph">
      <style:paragraph-properties fo:text-align="justify" fo:text-indent="0.4923in">
        <style:tab-stops>
          <style:tab-stop style:type="left" style:leader-style="solid" style:leader-text="_" style:position="3.127in"/>
          <style:tab-stop style:type="left" style:position="5.225in"/>
          <style:tab-stop style:type="right" style:leader-style="solid" style:leader-text="_" style:position="6.6895in"/>
        </style:tab-stops>
      </style:paragraph-properties>
      <style:text-properties fo:color="#000000"/>
    </style:style>
    <style:style style:name="P641" style:parent-style-name="Normal" style:family="paragraph">
      <style:paragraph-properties fo:text-align="justify" fo:text-indent="0.4923in">
        <style:tab-stops>
          <style:tab-stop style:type="left" style:position="5.225in"/>
        </style:tab-stops>
      </style:paragraph-properties>
      <style:text-properties fo:color="#000000"/>
    </style:style>
    <style:style style:name="P642" style:parent-style-name="Normal" style:family="paragraph">
      <style:paragraph-properties fo:text-align="justify" fo:text-indent="0.4923in">
        <style:tab-stops>
          <style:tab-stop style:type="left" style:position="4.4881in"/>
        </style:tab-stops>
      </style:paragraph-properties>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ab-stops>
          <style:tab-stop style:type="left" style:position="4.4881in"/>
        </style:tab-stops>
      </style:paragraph-properties>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ab-stops>
          <style:tab-stop style:type="left" style:position="4.8687in"/>
          <style:tab-stop style:type="right" style:leader-style="solid" style:leader-text="_" style:position="6.6895in"/>
        </style:tab-stops>
      </style:paragraph-properties>
      <style:text-properties fo:color="#000000"/>
    </style:style>
    <style:style style:name="P647" style:parent-style-name="Normal" style:family="paragraph">
      <style:paragraph-properties fo:text-align="justify" fo:text-indent="0.4923in">
        <style:tab-stops>
          <style:tab-stop style:type="left" style:position="4.4881in"/>
        </style:tab-stops>
      </style:paragraph-properties>
      <style:text-properties fo:color="#000000"/>
    </style:style>
    <style:style style:name="P648" style:parent-style-name="Normal" style:family="paragraph">
      <style:paragraph-properties fo:text-align="justify" fo:text-indent="4.9083in">
        <style:tab-stops>
          <style:tab-stop style:type="left" style:position="4.9083in"/>
          <style:tab-stop style:type="right" style:leader-style="solid" style:leader-text="_" style:position="6.6895in"/>
        </style:tab-stops>
      </style:paragraph-properties>
      <style:text-properties fo:color="#000000"/>
    </style:style>
    <style:style style:name="P649" style:parent-style-name="Normal" style:family="paragraph">
      <style:paragraph-properties fo:text-align="justify" fo:text-indent="0.4923in">
        <style:tab-stops>
          <style:tab-stop style:type="center" style:position="5.7791in"/>
        </style:tab-stops>
      </style:paragraph-properties>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text-transform="uppercase"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text-transform="uppercase" fo:color="#000000"/>
    </style:style>
    <style:style style:name="T669" style:parent-style-name="DefaultParagraphFont" style:family="text">
      <style:text-properties fo:color="#000000"/>
    </style:style>
    <style:style style:name="T670" style:parent-style-name="DefaultParagraphFont" style:family="text">
      <style:text-properties fo:color="#000000" style:text-position="30% 1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ab-stops>
          <style:tab-stop style:type="left" style:position="3.0479in"/>
          <style:tab-stop style:type="right" style:leader-style="solid" style:leader-text="_" style:position="5.3437in"/>
          <style:tab-stop style:type="center" style:position="6.0166in"/>
        </style:tab-stops>
      </style:paragraph-properties>
      <style:text-properties fo:color="#000000"/>
    </style:style>
    <style:style style:name="P704" style:parent-style-name="Normal" style:family="paragraph">
      <style:paragraph-properties fo:text-align="justify" fo:text-indent="0.4923in">
        <style:tab-stops>
          <style:tab-stop style:type="left" style:position="3.0875in"/>
          <style:tab-stop style:type="right" style:leader-style="solid" style:leader-text="_" style:position="5.3437in"/>
        </style:tab-stops>
      </style:paragraph-properties>
      <style:text-properties fo:color="#000000"/>
    </style:style>
    <style:style style:name="P705" style:parent-style-name="Normal" style:family="paragraph">
      <style:paragraph-properties fo:text-align="justify" fo:text-indent="0.4923in">
        <style:tab-stops>
          <style:tab-stop style:type="center" style:position="4.1958in"/>
        </style:tab-stops>
      </style:paragraph-properties>
    </style:style>
    <style:style style:name="T706" style:parent-style-name="DefaultParagraphFont" style:family="text">
      <style:text-properties fo:color="#000000"/>
    </style:style>
    <style:style style:name="P707" style:parent-style-name="Normal" style:family="paragraph">
      <style:paragraph-properties fo:text-align="center"/>
    </style:style>
    <style:style style:name="T70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ERIJOS</text:span></text:p>
      <text:p text:style-name="P12"/>
      <text:p text:style-name="P13">Į S A K Y M A S</text:p>
      <text:p text:style-name="P14">DĖL ENERGETIKOS ĮRENGINIŲ AVARIJŲ IR SUTRIKIMŲ TYRIMO IR APSKAITOS NUOSTATŲ PATVIRTINIMO</text:p>
      <text:p text:style-name="P15"/>
      <text:p text:style-name="P16">1998 m. liepos 23 d. Nr. 269</text:p>
      <text:p text:style-name="P17">Vilnius</text:p>
      <text:p text:style-name="P18"/>
      <text:p text:style-name="P19"><text:span text:style-name="T20">Vadovaudamasis Lietuvos Respublikos energetikos įstatymo (Žin., 1995, Nr.<text:s/></text:span><text:a xlink:href="https://www.e-tar.lt/portal/lt/legalAct/TAR.8F9A7A777267" office:target-frame-name="_blank" xlink:show="new"><text:span text:style-name="T21">32-743</text:span></text:a><text:span text:style-name="T22">; 1996, Nr.<text:s/></text:span><text:a xlink:href="https://www.e-tar.lt/portal/lt/legalAct/TAR.5F456EB858BA" office:target-frame-name="_blank" xlink:show="new"><text:span text:style-name="T23">32-791</text:span></text:a><text:span text:style-name="T24">; 1997, Nr.<text:s/></text:span><text:a xlink:href="https://www.e-tar.lt/portal/lt/legalAct/TAR.489546D77A24" office:target-frame-name="_blank" xlink:show="new"><text:span text:style-name="T25">64-1494</text:span></text:a><text:span text:style-name="T26">; 1998, Nr.<text:s/></text:span><text:a xlink:href="https://www.e-tar.lt/portal/lt/legalAct/TAR.D79615DBFC64" office:target-frame-name="_blank" xlink:show="new"><text:span text:style-name="T27">34-899</text:span></text:a><text:span text:style-name="T28">) 5 straipsniu, Lietuvos Respublikos potencialiai pavojingų įrenginių priežiūros įstatymo (Žin.,1996, Nr.<text:s/></text:span><text:a xlink:href="https://www.e-tar.lt/portal/lt/legalAct/TAR.C40F7F89A7C3" office:target-frame-name="_blank" xlink:show="new"><text:span text:style-name="T29">46-1116</text:span></text:a><text:span text:style-name="T30">) 9 straipsnio 5 dalimi, 13 straipsnio 6 dalimi ir įgyvendindamas vieningą Lietuvos Respublikos fizinių ir juridinių asmenų energetikos įrenginių avarijų ir sutrikimų tyrimo tvarką, nepriklausomai nuo žinybinio pavaldumo ir nuosavybės formų,</text:span></text:p>
      <text:p text:style-name="P31"><text:span text:style-name="T32">ĮSAKAU:</text:span></text:p>
      <text:p text:style-name="P33"><text:span text:style-name="T34">1</text:span><text:span text:style-name="T35">. Patvirtinti Energetikos įrenginių avarijų ir sutrikimų tyrimo ir apskaitos nuostatus (1 priedas).</text:span></text:p>
      <text:p text:style-name="P36"><text:span text:style-name="T37">2</text:span><text:span text:style-name="T38">. Pripažinti netekusia galios Elektros ir šilumos energijos vartotojų energetikos ūkio objektuose įvykusių avarijų, sutrikimų ir kitų pažeidimų tyrimo ir apskaitos tipinę instrukciją, patvirtintą 1970 05 15 TSRS valstybinės energetikos priežiūros inspekcijos viršininko.</text:span></text:p>
      <text:p text:style-name="P39"/>
      <text:p text:style-name="P40"/>
      <text:p text:style-name="P41"/>
      <text:p text:style-name="P42"><text:span text:style-name="T43">ŪKIO MINISTRAS</text:span><text:span text:style-name="T44"><text:tab/>VINCAS BABILIUS</text:span></text:p>
      <text:soft-page-break/>
      <text:p text:style-name="P45"><text:span text:style-name="T46">PATVIRTINTA</text:span></text:p>
      <text:p text:style-name="P47">Lietuvos Respublikos ūkio ministerijos</text:p>
      <text:p text:style-name="P48">1998 07 23 įsakymu Nr. 269</text:p>
      <text:p text:style-name="P49"/>
      <text:p text:style-name="P50"><text:span text:style-name="T51">ENERGETIKOS ĮRENGINIŲ AVARIJŲ IR SUTRIKIMŲ TYRIMO IR APSKAITOS NUOSTATAI</text:span></text:p>
      <text:p text:style-name="P52"/>
      <text:p text:style-name="P53"><text:span text:style-name="T54">I. Bendroji dalis</text:span></text:p>
      <text:p text:style-name="P55"/>
      <text:p text:style-name="P56"><text:span text:style-name="T57">1</text:span><text:span text:style-name="T58">. Šie nuostatai reglamentuoja elektros, šilumos, dujų įrenginiuose (toliau – energetikos įrenginiuose) įvykusių avarijų, sutrikimų tyrimo tvarką ir yra privalomi fiziniams ir juridiniams asmenims, turintiems energetikos įrenginius, kurie gamina, tiekia, paskirsto ar vartoja elektros, šilumos energiją (toliau – energiją), degiąsias gamtines ir suskystintas angliavandenilines dujas, naudojamas kurui (toliau – dujas), nepriklausomai nuo žinybinio pavaldumo ir nuosavybės formų.</text:span></text:p>
      <text:p text:style-name="P59">Šie nuostatai netaikomi įmonėms, eksploatuojančioms branduolinės energetikos įrenginius.</text:p>
      <text:p text:style-name="P60"><text:span text:style-name="T61">Dėl energetikos įrenginio avarijos, sutrikimo įvykę nelaimingi atsitikimai, susiję su darbo sutartimi sulygtu darbu, tiriami vadovaujantis Nelaimingų atsitikimų darbe tyrimo ir apskaitos nuostatais, patvirtintais 1994 m. rugpjūčio 8 d. Lietuvos Respublikos Vyriausybės nutarimu Nr. 715 (Žin., 1994, Nr.<text:s/></text:span><text:a xlink:href="https://www.e-tar.lt/portal/lt/legalAct/TAR.326E34820A2A" office:target-frame-name="_blank" xlink:show="new"><text:span text:style-name="T62">62-1224</text:span></text:a><text:span text:style-name="T63">).</text:span></text:p>
      <text:p text:style-name="P64"><text:span text:style-name="T65">2</text:span><text:span text:style-name="T66">. Energetikos įrenginių avarijų, šių įrenginių darbo sutrikimų tyrimo tikslas: nustatyti avarijų, sutrikimų priežastis, numatyti priemones panašiems atvejams išvengti, įvertinti energetikos įrenginių darbo patikimumą, saugumą, personalo veiksmus.</text:span></text:p>
      <text:p text:style-name="P67"><text:span text:style-name="T68">3</text:span><text:span text:style-name="T69">. Energetikos įrenginių darbo sutrikimai, elektros, šilumos gamybos bei šių energijos rūšių ir dujų perdavimo, paskirstymo, vartojimo nutraukimai ar apribojimai pagal jų pobūdį ir pasekmes skirstomi į avarijas, pirmojo ir antrojo laipsnio sutrikimus (žr. II skyrių).</text:span></text:p>
      <text:p text:style-name="P70"><text:span text:style-name="T71">4</text:span><text:span text:style-name="T72">. Vadovaujantis 1996 m. gegužės 2 d. Nr. I-1324 Lietuvos Respublikos potencialiai pavojingų įrenginių priežiūros įstatymo 13 straipsnio 6 p., energetikos įrenginio savininkas, darbdavys ar jo įgaliotas asmuo, sužinojęs apie įvykusią avariją, I laipsnio sutrikimą ir ryšium su tuo nukentėjusius darbuotojus bei žalą aplinkai, ne vėliau kaip 4 valandų laikotarpiu, prasidėjus kitai darbo dienai, privalo pranešti Energetikos valstybinės inspekcijos (visais atvejais), Technikos priežiūros tarnybos, Priešgaisrinės apsaugos departamento, Aplinkos apsaugos ministerijos (tais atvejais, kada pagal įvykių pobūdį</text:span><text:span text:style-name="T73"><text:s/></text:span><text:span text:style-name="T74">šių institucijų atstovų avarijos ar I laipsnio sutrikimo tyrime dalyvavimas privalomas) teritoriniams padaliniams, taip pat organizuoti avarijų, sutrikimų tyrimą, jų padarinių lokalizavimą ir likvidavimą.<text:s/></text:span></text:p>
      <text:p text:style-name="P75"><text:span text:style-name="T76">5</text:span><text:span text:style-name="T77">. Tais atvejais, kai avarija, I laipsnio sutrikimas susiję su energetikos įrenginių (prietaisų) naudojimu gyvenamuosiuose namuose, apie šiuos įvykius energetikos įrenginius aptarnaujanti organizacija praneša Energetikos valstybinės inspekcijos teritoriniam skyriui.</text:span></text:p>
      <text:p text:style-name="P78"><text:span text:style-name="T79">6</text:span><text:span text:style-name="T80">. Kiekvienas apskaitomas sutrikimas turi būti klasifikuojamas pagal sunkiausias pasekmes.</text:span></text:p>
      <text:p text:style-name="P81"><text:span text:style-name="T82">7</text:span><text:span text:style-name="T83">. Tyrimo dokumentuose numatytas organizacines ir technines priemones privaloma vykdyti numatytais terminais.</text:span></text:p>
      <text:p text:style-name="P84"><text:span text:style-name="T85">8</text:span><text:span text:style-name="T86">. Avarinį energetikos įrenginio, esančio vartotojo nuosavybėje (balanse) išjungimą, jeigu tai įvyko ne dėl energiją tiekiančios įmonės kaltės, laikyti išjungimu pas vartotoją.</text:span></text:p>
      <text:p text:style-name="P87"><text:span text:style-name="T88">9</text:span><text:span text:style-name="T89">. Už avarijos ar sutrikimo nuslėpimą, jų aplinkybių pakeitimą, nepranešimą šių nuostatų 4 p. nustatytu laiku atsako objekto, kuriame įvyko šis įvykis, vadovas, darbdavys, savininkas įstatymų nustatyta tvarka.</text:span></text:p>
      <text:p text:style-name="P90"><text:span text:style-name="T91">10</text:span><text:span text:style-name="T92">. Pagrindinės sąvokos ir apibrėžimai:</text:span></text:p>
      <text:p text:style-name="P93"><text:span text:style-name="T94">energetikos sektorius –<text:s/></text:span><text:span text:style-name="T95">energetikos dalis, susijusi su kuria nors energijos išteklių ar energijos rūšimi: kuru, elektra, šiluma;</text:span></text:p>
      <text:p text:style-name="P96"><text:span text:style-name="T97">energetikos įrenginiai:</text:span></text:p>
      <text:p text:style-name="P98"><text:span text:style-name="T99">-<text:s/></text:span><text:span text:style-name="T100">elektros įrenginiai –<text:s/></text:span><text:span text:style-name="T101">tai įrenginiai (mašinos, aparatai, linijos ir jų pagalbiniai įtaisai), skirti elektros energijai gaminti, kaupti, perduoti, keisti (transformuoti), paskirstyti arba vartoti;</text:span></text:p>
      <text:soft-page-break/>
      <text:p text:style-name="P102"><text:span text:style-name="T103">-<text:s/></text:span><text:span text:style-name="T104">šilumos įrenginiai –<text:s/></text:span><text:span text:style-name="T105">įrenginiai, kuriais šilumos energija gaminama, kaupiama, redukuojama, perduodama, skirstoma, vartojama, taip pat kuriuose skystas arba kietas kuras bei vanduo paruošiami šilumos gamybai ir tiekimui;</text:span></text:p>
      <text:p text:style-name="P106"><text:span text:style-name="T107">-<text:s/></text:span><text:span text:style-name="T108">dujų įrenginiai –<text:s/></text:span><text:span text:style-name="T109">tai įrenginiai, kuriais degiosios gamtinės ar suskystintos angliavandenilinės dujos naudojamos kurui, tiekiamos, transportuojamos, skirstomos, saugomos, vartojamos;</text:span></text:p>
      <text:p text:style-name="P110"><text:span text:style-name="T111">pagrindinė (elektrinės, transformatorinės pastotės, elektros tinklo, katilinės) elektros schema</text:span><text:span text:style-name="T112"><text:s/>– schema, sujungianti elektros įrenginius, tarp jų ir rezervinius, be kurių neįmanoma atlikti pagrindinės objekto funkcijos projektinio patikimumo, efektyvumo ir saugumo lygiu;</text:span></text:p>
      <text:p text:style-name="P113"><text:span text:style-name="T114">pagrindinė (elektrinės, katilinės, šilumos tinklo) šilumos schema</text:span><text:span text:style-name="T115"><text:s/>– schema, sujungianti šilumos įrenginius, tarp jų ir rezervinius, be kurių neįmanoma atlikti pagrindinės objekto funkcijos projektinio patikimumo, efektyvumo ir saugumo lygiu;</text:span></text:p>
      <text:p text:style-name="P116"><text:span text:style-name="T117">dujas deginantys įrenginiai –<text:s/></text:span><text:span text:style-name="T118">įvairios paskirties įrenginiai dujoms deginti su degimui reikalingo oro padavimo ir degimo produktų šalinimo įranga bei jų instaliacija;</text:span></text:p>
      <text:p text:style-name="P119"><text:span text:style-name="T120">dujų tiekimo sistema(-os) –<text:s/></text:span><text:span text:style-name="T121">dujų vamzdynų ir įrenginių dujoms tiekti, transportuoti ir skirstyti visuma kartu su apsaugos nuo elektrocheminės korozijos įrenginiais;<text:s/></text:span></text:p>
      <text:p text:style-name="P122"><text:span text:style-name="T123">buitiniai dujiniai prietaisai –<text:s/></text:span><text:span text:style-name="T124">dujinės viryklės, dujiniai vandens šildytuvai, dujiniai šildymo prietaisai iki 100 kW, dujiniai šildymo konvektoriai, dujiniai židiniai ir kiti dujas deginantys prietaisai bei dujų degimo produktų šalinimo sistemos;</text:span></text:p>
      <text:p text:style-name="P125"><text:span text:style-name="T126">šilumos šaltinis –<text:s/></text:span><text:span text:style-name="T127">šilumos įrenginių, kuriuose gaminama šilumos energija, visuma;</text:span></text:p>
      <text:p text:style-name="P128"><text:span text:style-name="T129">šilumos tinklų magistralė –<text:s/></text:span><text:span text:style-name="T130">vamzdynų sistema, skirta šilumos perdavimui tarp šilumos šaltinių ar tarp šilumos šaltinių ir paskirstomųjų šilumos tinklų</text:span><text:span text:style-name="T131">;</text:span></text:p>
      <text:p text:style-name="P132"><text:span text:style-name="T133">energetikos įrenginių techninis aptarnavimas –<text:s/></text:span><text:span text:style-name="T134">įrenginių technologinis valdymas, operatyvus defektų šalinimas, remontas, matavimai, paleidimo ir derinimo darbai;</text:span></text:p>
      <text:p text:style-name="P135"><text:span text:style-name="T136">energetikos įmonė</text:span><text:span text:style-name="T137"><text:s/>– ekonomiškai ir juridiškai įteisintas savarankiškas ūkio subjektas, kurio vienas ar keli pagrindiniai tikslai yra energetinė veikla;</text:span></text:p>
      <text:p text:style-name="P138"><text:span text:style-name="T139">gamybinis vienetas –<text:s/></text:span><text:span text:style-name="T140">katilinė, elektrinė ar kitas įmonės padalinys, turintis atskirą teritoriją ir gaminantis produkciją;</text:span></text:p>
      <text:p text:style-name="P141"><text:span text:style-name="T142">energetikos įrenginius aptarnaujanti organizacija –<text:s/></text:span><text:span text:style-name="T143">tai įmonė, turinti licenciją (leidimą</text:span><text:span text:style-name="T144">)</text:span><text:span text:style-name="T145"><text:s/>atitinkamai energetinei veiklai, aptarnaujanti savo ar pagal sutartį kitų įmonių (savininkų) energetikos įrenginius;</text:span></text:p>
      <text:p text:style-name="P146"><text:span text:style-name="T147">darbdaviai –<text:s/></text:span><text:span text:style-name="T148">visų rūšių įmonių savininkai arba jų vadovai, paskirti, išrinkti ar kitokia tvarka įgiję įgaliojimus pagal atitinkamų įmonių, tarp jų ūkinių bendrijų ir personalinių įmonių, įstatymus (įstatus, nuostatus, steigimo dokumentus) įmonės vardu sudaryti, pakeisti ir nutraukti darbo sutartis, privalantys užtikrinti, kad būtų vykdomos prievolės pagal Žmonių saugos darbe įstatymą, kitus darbo įstatymus, kolektyvines sutartis, saugos darbe norminius aktus;</text:span></text:p>
      <text:p text:style-name="P149"><text:span text:style-name="T150">savininkas</text:span><text:span text:style-name="T151"><text:s/>– asmuo, disponuojantis nuosavybės teise turimą turtą;</text:span></text:p>
      <text:p text:style-name="P152"><text:span text:style-name="T153">vartotojas</text:span><text:span text:style-name="T154"><text:s/>– tai fizinis arba juridinis asmuo, kuris nustatyta tvarka naudoja elektros, šilumos energiją, dujas;</text:span></text:p>
      <text:p text:style-name="P155"><text:span text:style-name="T156">elektros, šilumos energijos tiekėjas</text:span><text:span text:style-name="T157"><text:s/>– tai fizinis arba juridinis asmuo, turintis teisę tiekti elektros, šilumos energiją vartotojui pagal tarpusavyje sudarytą tiekimo-vartojimo sutartį;</text:span></text:p>
      <text:p text:style-name="P158"><text:span text:style-name="T159">vandens telkiniai –<text:s/></text:span><text:span text:style-name="T160">jūra, upės, ežerai ir dirbtiniai vandens telkiniai, esantys už</text:span><text:span text:style-name="T161"><text:s/></text:span><text:span text:style-name="T162">įmonės (gamybinio vieneto) teritorijos ribų, neįeinantys į uždarą apytakinę vandens sistemą;</text:span></text:p>
      <text:p text:style-name="P163"><text:span text:style-name="T164">ypatingoji ekologinė situacija</text:span><text:span text:style-name="T165"><text:s/>– pavojinga aplinkos būklė, kai dėl ūkinės veiklos, avarijos ar kitokio įvykio bei gamtinių priežasčių labai ir (ar) nuolat viršijami aplinkos kokybės normatyvai, degraduoja aplinka.</text:span></text:p>
      <text:p text:style-name="P166"/>
      <text:p text:style-name="P167"><text:span text:style-name="T168">II</text:span><text:span text:style-name="T169">.<text:s/></text:span><text:span text:style-name="T170">AVARIJŲ IR SUTRIKIMŲ POŽYMIAI</text:span></text:p>
      <text:p text:style-name="P171"/>
      <text:p text:style-name="P172"><text:span text:style-name="T173">11</text:span><text:span text:style-name="T174">. Prie avarijų elektros įrenginiuose priskiriama:</text:span></text:p>
      <text:p text:style-name="P175"><text:span text:style-name="T176">11.1</text:span><text:span text:style-name="T177">. elektrinės, katilinės pagrindinės elektros schemos įrenginio ar jo valdymo, relinės apsaugos ir automatikos grandinių bei kitų elementų gedimas, sprogimas, gaisras, pastato ar statinio<text:s/></text:span><text:soft-page-break/><text:span text:style-name="T178">(jo dalies) sugriuvimas, neleistinos laikančių konstrukcijų deformacijos, dėl ko įrenginys buvo avarine tvarka remontuojamas, keičiamas arba jo nebuvo įmanoma eksploatuoti ilgiau kaip 25 paras;</text:span></text:p>
      <text:p text:style-name="P179"><text:span text:style-name="T180">11.2</text:span><text:span text:style-name="T181">. elektrinės (vieno gamybinio vieneto) visos veikiančios (elektros ir šilumos) galios avarinis arba klaidingas išjungimas, jeigu darbe buvo daugiau kaip vienas blokas, o suminė elektros ir šilumos apkrova sudarė daugiau 50 MW;</text:span></text:p>
      <text:p text:style-name="P182"><text:span text:style-name="T183">11.3</text:span><text:span text:style-name="T184">. elektros tinklų 110 kV ir aukštesnės įtampos linijos ar pastotės pagrindinės elektros schemos įrenginio ar jo valdymo, relinės apsaugos ir automatikos grandinių bei kitų elementų gedimas, sprogimas, gaisras, pastato ar statinio (jo dalies) sugriuvimas, neleistinos laikančių konstrukcijų deformacijos, dėl ko įrenginys buvo avarine tvarka remontuojamas, keičiamas arba jo nebuvo įmanoma eksploatuoti ilgiau kaip 25 paras;</text:span></text:p>
      <text:p text:style-name="P185"><text:span text:style-name="T186">11.4</text:span><text:span text:style-name="T187">. išjungimas vartotojų grupės, kurių bendra naudojama galia sudarė 200 MW ir daugiau (išskyrus tuos vartotojus, kuriems elektros tiekimas buvo atnaujintas automatikos įrenginių veikimu);</text:span></text:p>
      <text:p text:style-name="P188"><text:span text:style-name="T189">11.5</text:span><text:span text:style-name="T190">. energetikos sistemos darbas, be pertraukos trukęs vieną valandą ir ilgiau, esant dažniui, žemesniam kaip 49,5 Hz, arba kai toks darbas per parą su pertraukomis truko ilgiau kaip 3 valandas;</text:span></text:p>
      <text:p text:style-name="P191"><text:span text:style-name="T192">11.6</text:span><text:span text:style-name="T193">. 10 kV ir aukštesnės įtampos elektros linijų masinis išjungimas arba jų pažeidimai dėl stichinių reiškinių, esant suminiam elektros energijos nepatiekimui daugiau kaip 1500 MWh.</text:span></text:p>
      <text:p text:style-name="P194"><text:span text:style-name="T195">Stichiniams reiškiniams vykstant su pertraukomis, neviršijant 2 parų, jų pasekmės priskiriamos vienai avarijai;</text:span></text:p>
      <text:p text:style-name="P196"><text:span text:style-name="T197">11.7</text:span><text:span text:style-name="T198">. elektros energijos tiekimo gyvenamajai vietovei (miestui ar jo daliai, gyvenvietei) nutraukimas ilgesniam kaip 12 val. laikotarpiui, kai gyventojų skaičius yra 20 tūkstančių ar didesnis;</text:span></text:p>
      <text:p text:style-name="P199"><text:span text:style-name="T200">11.8</text:span><text:span text:style-name="T201">. hidroelektrinės (1 MW arba didesnės bendros galios) statinių ar įrenginių pažeidimai, dėl ko buvo išleistas iš saugyklos vanduo;</text:span></text:p>
      <text:p text:style-name="P202"><text:span text:style-name="T203">11.9</text:span><text:span text:style-name="T204">. vartotojų, kai įmonėje (gamybiniame vienete), kurioje dirba 300 ar daugiau darbuotojų, elektros įrenginių gedimas, dėl ko išsijungė pagrindiniai gamybos ir technologijos įrenginiai bei dėl to įmonėje (gamybiniame vienete)</text:span><text:span text:style-name="T205"><text:s/></text:span><text:span text:style-name="T206">ilgiau kaip 36 valandas nebuvo gaminama produkcija ar išleidžiamos produkcijos apimtis sumažėjo daugiau negu jos vidutiniškai pagaminama per tą laikotarpį, įvertinant pagamintos produkcijos vidurkį trijų darbo dienų laikotarpiu iki avarijos;</text:span></text:p>
      <text:p text:style-name="P207"><text:span text:style-name="T208">11.10</text:span><text:span text:style-name="T209">. įvykis elektros įrenginiuose, dėl kurio susidarė ypatingoji ekologinė situacija.</text:span></text:p>
      <text:p text:style-name="P210"><text:span text:style-name="T211">12</text:span><text:span text:style-name="T212">. Prie avarijų šilumos įrenginiuose priskiriama:</text:span></text:p>
      <text:p text:style-name="P213"><text:span text:style-name="T214">12.1</text:span><text:span text:style-name="T215">. elektrinės, katilinės pagrindinės šilumos schemos įrenginio ar jo valdymo, apsaugos ir automatikos grandinių bei kitų elementų gedimas, sprogimas, gaisras, pastato ar statinio (jo dalies) sugriuvimas, neleistinos laikančių konstrukcijų deformacijos, dėl ko įrenginys buvo avarine tvarka remontuojamas, keičiamas arba jo nebuvo įmanoma eksploatuoti ilgiau kaip 25 paras;</text:span></text:p>
      <text:p text:style-name="P216"><text:span text:style-name="T217">12.2</text:span><text:span text:style-name="T218">. elektrinės, katilinės (gamybinio vieneto) visos veikiančios (šilumos) galios avarinis ar klaidingas išjungimas, jeigu darbe buvo daugiau kaip vienas blokas (katilas), o suminė šilumos apkrova sudarė daugiau 50 MW;</text:span></text:p>
      <text:p text:style-name="P219"><text:span text:style-name="T220">12.3</text:span><text:span text:style-name="T221">. priverstinis šilumos šaltinio arba dalies šilumos tinklo, magistralės (200 mm ar didesnio diametro)</text:span><text:span text:style-name="T222"><text:s/></text:span><text:span text:style-name="T223">atjungimas, dėl ko buvo nutrauktas šilumos tiekimas:</text:span></text:p>
      <text:p text:style-name="P224"><text:span text:style-name="T225">12.3.1</text:span><text:span text:style-name="T226">. gamybai ir technologijai, dėl ko įmonėje (gamybiniame vienete), kurioje dirba 300 ar daugiau darbuotojų, 36 val. arba ilgiau nebuvo gaminama produkcija ar išleidžiamos produkcijos apimtis sumažėjo daugiau negu jos vidutiniškai pagaminama per tą laikotarpį, įvertinant pagamintos produkcijos vidurkį trijų darbo dienų laikotarpiu iki avarijos;</text:span></text:p>
      <text:p text:style-name="P227"><text:span text:style-name="T228">12.3.2</text:span><text:span text:style-name="T229">. gyvenamiesiems namams, kuriuose gyvena 5000 ir daugiau gyventojų, socialinės ir komunalinės paskirties objektams šildymo sezono metu 36 val. ir ilgiau;</text:span></text:p>
      <text:p text:style-name="P230"><text:span text:style-name="T231">12.4</text:span><text:span text:style-name="T232">. įvykis šilumos įrenginiuose, dėl kurio susidarė ypatingoji ekologinė situacija.</text:span></text:p>
      <text:p text:style-name="P233"><text:span text:style-name="T234">13</text:span><text:span text:style-name="T235">. Prie avarijų dujų įrenginiuose priskiriama:</text:span></text:p>
      <text:p text:style-name="P236"><text:span text:style-name="T237">13.1</text:span><text:span text:style-name="T238">. degiųjų gamtinių ar suskystintų angliavandenilinių dujų-oro mišinio sprogimai, gaisrai, išsiveržusių dujų užsiliepsnojimai, dėl ko buvo sužaloti žmonės ar sugadintas turtas:</text:span></text:p>
      <text:p text:style-name="P239"><text:span text:style-name="T240">13.1.1</text:span><text:span text:style-name="T241">. magistraliniuose dujotiekiuose, kompresorinėse, dujų skirstymo stotyse;</text:span></text:p>
      <text:p text:style-name="P242"><text:span text:style-name="T243">13.1.2</text:span><text:span text:style-name="T244">. suskystintų ar suslėgtų dujų priėmimo-išdavimo stotyse, punktuose;</text:span></text:p>
      <text:p text:style-name="P245"><text:span text:style-name="T246">13.1.3</text:span><text:span text:style-name="T247">. dujų tiekimo sistemose (15 m zonoje į abi puses nuo dujotiekio esančiuose inžinerinių tinklų šuliniuose, pastatų rūsiuose, kolektoriuose) ar dujų slėgį reguliuojančiuose objektuose;</text:span></text:p>
      <text:p text:style-name="P248"><text:span text:style-name="T249">13.1.4</text:span><text:span text:style-name="T250">. statiniuose, kuriuose įrengti dujas deginantys įrenginiai, ar šiuose įrenginiuose;</text:span></text:p>
      <text:p text:style-name="P251"><text:span text:style-name="T252">13.2</text:span><text:span text:style-name="T253">. įvykis dujų įrenginiuose, dėl ko susidarė ypatingoji ekologinė situacija.</text:span></text:p>
      <text:p text:style-name="P254"><text:span text:style-name="T255">14</text:span><text:span text:style-name="T256">. Prie I laipsnio sutrikimų elektros įrenginiuose priskiriama:</text:span></text:p>
      <text:p text:style-name="P257"><text:span text:style-name="T258">14.1</text:span><text:span text:style-name="T259">. elektrinės, katilinės pagrindinės elektros schemos įrenginio, ar jo valdymo, relinės apsaugos ir automatikos grandinių bei kitų elementų gedimas, sprogimas, gaisras, pastato ar statinio (jo dalies) sugriuvimas, neleistinos laikančių konstrukcijų deformacijos, dėl ko įrenginys buvo avarine tvarka remontuojamas, keičiamas arba jo nebuvo įmanoma eksploatuoti nuo 7 iki 25 parų;</text:span></text:p>
      <text:p text:style-name="P260"><text:span text:style-name="T261">14.2</text:span><text:span text:style-name="T262">. elektros tinklų 35 kV ir aukštesnės įtampos linijos ar pastotės pagrindinės elektros schemos įrenginio ar jo valdymo, relinės apsaugos ir automatikos grandinių bei kitų elementų gedimas, sprogimas, gaisras, pastato ar statinio sugriuvimas, dėl ko įrenginys buvo avarine tvarka remontuojamas, keičiamas arba jo nebuvo įmanoma eksploatuoti nuo 7 iki 25 parų;</text:span></text:p>
      <text:p text:style-name="P263"><text:span text:style-name="T264">14.3</text:span><text:span text:style-name="T265">. elektros energijos tiekimo nutraukimas vartotojui ilgiau, negu nustatyta sutartyje tarp elektros energijos tiekėjo ir vartotojo, išskyrus atvejus, numatytus „Elektros energijos tiekimo ir vartojimo taisyklėse“;</text:span></text:p>
      <text:p text:style-name="P266"><text:span text:style-name="T267">14.4</text:span><text:span text:style-name="T268">. išjungimas elektros vartotojų, kurių bendra vartojama galia sudarė daugiau kaip 100 MW (išskyrus tuos vartotojus, kuriems elektros tiekimas buvo atnaujintas automatikos įrenginiais);</text:span></text:p>
      <text:p text:style-name="P269"><text:span text:style-name="T270">14.5</text:span><text:span text:style-name="T271">. elektrinės (daugiau kaip 1 MW) visos veikiančios generuojančios galios (elektros) išjungimas viename gamybiniame vienete;</text:span></text:p>
      <text:p text:style-name="P272"><text:span text:style-name="T273">14.6</text:span><text:span text:style-name="T274">. 10 kV ir aukštesnės įtampos elektros linijų masinis išjungimas arba pažeidimas dėl stichinių reiškinių, esant suminiam elektros energijos nepatiekimui nuo 50 iki 1500 MWh;</text:span></text:p>
      <text:p text:style-name="P275"><text:span text:style-name="T276">14.7</text:span><text:span text:style-name="T277">. elektros energijos tiekimo gyvenamajai vietovei (miestui ar jo daliai, gyvenvietei) nutraukimas 6 valandų ar ilgesniam laikotarpiui, kai gyventojų skaičius yra 20 tūkstančių ar didesnis;</text:span></text:p>
      <text:p text:style-name="P278"><text:span text:style-name="T279">14.8</text:span><text:span text:style-name="T280">. elektrinės (10 MW ir daugiau) elektros įrenginių nepaleidimas dispečeriniame grafike numatytu laiku arba pagal dispečerio potvarkį ar paveikus priešavarinei automatikai, dėl ko buvo nutrauktas arba ribojamas elektros energijos tiekimas vartotojams;</text:span></text:p>
      <text:p text:style-name="P281"><text:span text:style-name="T282">14.9</text:span><text:span text:style-name="T283">. vartotojų, kai įmonėje (gamybiniame vienete), kurioje dirba 100 ar daugiau darbuotojų, elektros įrenginių gedimas, dėl ko išsijungė pagrindiniai gamybos ir technologijos įrenginiai bei dėl to įmonėje (gamybiniame vienete)</text:span><text:span text:style-name="T284"><text:s/></text:span><text:span text:style-name="T285">ilgiau kaip 8 valandas nebuvo gaminama produkcija ar išleidžiamos produkcijos apimtis sumažėjo daugiau negu jos vidutiniškai pagaminama per tą laikotarpį, įvertinant pagamintos produkcijos vidurkį trijų darbo dienų laikotarpiu iki sutrikimo;</text:span></text:p>
      <text:p text:style-name="P286"><text:span text:style-name="T287">14.10</text:span><text:span text:style-name="T288">. elektros įrenginio gedimas, jo darbo režimo sutrikimas ar kitos priežastys, dėl kurių kenksmingos medžiagos buvo išleistos į vandens telkinius, viršijant leistinas užterštumo normas.</text:span></text:p>
      <text:p text:style-name="P289"><text:span text:style-name="T290">15</text:span><text:span text:style-name="T291">. Prie I laipsnio sutrikimų šilumos įrenginiuose priskiriama:</text:span></text:p>
      <text:p text:style-name="P292"><text:span text:style-name="T293">15.1</text:span><text:span text:style-name="T294">. elektrinės, katilinės pagrindinės šilumos schemos įrenginio ar jo valdymo, apsaugos ir automatikos grandinių bei kitų elementų gedimas, sprogimas, gaisras, pastato ar statinio (jo dalies) sugriuvimas, neleistinos laikančių konstrukcijų deformacijos, dėl ko įrenginys buvo avarine tvarka remontuojamas, keičiamas arba jo nebuvo įmanoma eksploatuoti nuo 7 iki 25 parų;</text:span></text:p>
      <text:p text:style-name="P295"><text:span text:style-name="T296">15.2</text:span><text:span text:style-name="T297">. elektrinės, katilinės (vieno gamybinio vieneto) visos veikiančios (šilumos) galios avarinis ar klaidingas išjungimas, o suminė šilumos apkrova sudarė daugiau kaip 1 MW;</text:span></text:p>
      <text:p text:style-name="P298"><text:span text:style-name="T299">15.3</text:span><text:span text:style-name="T300">. šilumos energijos tiekimo nutraukimas vartotojui ilgiau, negu nustatyta sutartyje tarp šilumos energijos tiekėjo ir vartotojo, išskyrus atvejus, numatytus „Šilumos energijos tiekimo ir vartojimo taisyklėse“;</text:span></text:p>
      <text:p text:style-name="P301"><text:span text:style-name="T302">15.4</text:span><text:span text:style-name="T303">. elektrinės, katilinės (10 MW ir daugiau) įrenginių nepaleidimas dispečeriniame grafike numatytu laiku arba pagal dispečerio potvarkį, dėl ko buvo nutrauktas ar ribojamas šilumos tiekimas vartotojams;</text:span></text:p>
      <text:p text:style-name="P304"><text:span text:style-name="T305">15.5</text:span><text:span text:style-name="T306">. priverstinis šilumos šaltinio arba dalies šilumos tinklo, magistralės (200 mm ar didesnio diametro)</text:span><text:span text:style-name="T307"><text:s/></text:span><text:span text:style-name="T308">atjungimas, dėl ko buvo nutrauktas šilumos tiekimas:</text:span></text:p>
      <text:p text:style-name="P309"><text:span text:style-name="T310">15.5.1</text:span><text:span text:style-name="T311">. gamybai ir technologijai, dėl ko įmonėje (gamybiniame vienete), kurioje dirba 100 ar daugiau darbuotojų, 8 val. arba ilgiau nebuvo gaminama produkcija ar išleidžiamos produkcijos apimtis sumažėjo daugiau negu jos vidutiniškai pagaminama per tą laikotarpį, įvertinant pagamintos produkcijos vidurkį trijų darbo dienų laikotarpiu iki sutrikimo;</text:span></text:p>
      <text:p text:style-name="P312"><text:span text:style-name="T313">15.5.2</text:span><text:span text:style-name="T314">. gyvenamiesiems namams, kuriuose gyvena 1000 ir daugiau gyventojų, socialinės ir komunalinės paskirties objektams, šildymo sezono metu 16</text:span><text:span text:style-name="T315"><text:s/></text:span><text:span text:style-name="T316">valandų ar ilgesniam laikotarpiui;</text:span></text:p>
      <text:p text:style-name="P317"><text:span text:style-name="T318">15.6</text:span><text:span text:style-name="T319">. šilumos įrenginio gedimas, jo darbo režimo sutrikimas ar kitos priežastys, dėl kurių kenksmingos medžiagos buvo išleistos į vandens telkinius;</text:span></text:p>
      <text:p text:style-name="P320"><text:span text:style-name="T321">15.7</text:span><text:span text:style-name="T322">. elektrinės, katilinės įrenginio gedimas ar jo darbo režimo sutrikimas, dėl ko nusistovėjusiame režime dūmų išleidimas į aplinką ilgiau negu 1 val. laikotarpiu 2 ir daugiau kartų viršijo leistiną užterštumo normą.</text:span></text:p>
      <text:p text:style-name="P323"><text:span text:style-name="T324">16</text:span><text:span text:style-name="T325">. Prie I laipsnio sutrikimų dujų įrenginiuose priskiriama:</text:span></text:p>
      <text:p text:style-name="P326"><text:span text:style-name="T327">16.1</text:span><text:span text:style-name="T328">. degiųjų gamtinių ar suskystintų angliavandenilinių dujų-oro mišinio sprogimai, gaisrai, išsiveržusių dujų užsiliepsnojimai, dėl ko buvo sužaloti žmonės ar sugadintas turtas statiniuose, kuriuose įrengti buitiniai dujiniai prietaisai;</text:span></text:p>
      <text:p text:style-name="P329"><text:span text:style-name="T330">16.2</text:span><text:span text:style-name="T331">. neplanuotas dujų tiekimo nutraukimas dėl magistralinių dujotiekių, dujų tiekimo sistemų ar jų sudedamųjų dalių mechaninių, korozinių ar darbo sutrikimų:</text:span></text:p>
      <text:p text:style-name="P332"><text:span text:style-name="T333">16.2.1</text:span><text:span text:style-name="T334">. gamybai ir technologijai, dėl ko įmonėje (gamybiniame vienete), kurioje dirba 100 ar daugiau darbuotojų, 8 val. arba ilgiau nebuvo gaminama produkcija ar išleidžiamos produkcijos apimtis sumažėjo daugiau negu jos vidutiniškai pagaminama per tą laikotarpį, įvertinant pagamintos produkcijos vidurkį trijų darbo dienų laikotarpiu iki sutrikimo;</text:span></text:p>
      <text:p text:style-name="P335"><text:span text:style-name="T336">16.2.2</text:span><text:span text:style-name="T337">. miestui, jo daliai, gyvenvietei, gyvenamųjų namų grupei (daugiau kaip vienam daugiabučiui namui arba penkiems ir daugiau individualiems namams);</text:span></text:p>
      <text:p text:style-name="P338"><text:span text:style-name="T339">16.3</text:span><text:span text:style-name="T340">. vartotojų, kai įmonėje (gamybiniame vienete), kurioje dirba 100 ar daugiau darbuotojų, dujų tiekimo sistemų ar jų sudedamųjų dalių sutrikimai, dėl ko įmonėje (gamybiniame vienete) ilgiau kaip 8 valandas nebuvo gaminama produkcija ar išleidžiamos produkcijos apimtis sumažėjo daugiau negu jos vidutiniškai pagaminama per tą laikotarpį, įvertinant pagamintos produkcijos vidurkį trijų darbo dienų laikotarpiu iki sutrikimo;</text:span></text:p>
      <text:p text:style-name="P341"><text:span text:style-name="T342">16.4</text:span><text:span text:style-name="T343">.</text:span><text:span text:style-name="T344"><text:s/></text:span><text:span text:style-name="T345">dujų įrenginio gedimas, jo darbo režimo sutrikimas ar kitos priežastys, dėl kurių kenksmingų medžiagų išleidimas į aplinką ilgiau negu 1 val. laikotarpiu 2 ir daugiau kartų viršijo leistiną užterštumo normą.</text:span></text:p>
      <text:p text:style-name="P346"><text:span text:style-name="T347">17</text:span><text:span text:style-name="T348">. Prie II laipsnio sutrikimų elektros įrenginiuose priskiriama:</text:span></text:p>
      <text:p text:style-name="P349"><text:span text:style-name="T350">17.1</text:span><text:span text:style-name="T351">. trumpalaikis (nuo 5 min iki numatyto sutartyje laiko) elektros energijos tiekimo vartotojams nutraukimas, nenumatytas automatikos veikimo ar kitų elektros tiekimo sąlygų (išskyrus 10 kV saugiklių perdegimus ir gedimus 0,4 kV įrenginiuose);</text:span></text:p>
      <text:p text:style-name="P352"><text:span text:style-name="T353">17.2</text:span><text:span text:style-name="T354">. elektrinės, katilinės, elektros tinklų 10 kV ir aukštesnės įtampos linijos ar pastotės elektros schemos pagrindinių įrenginių priverstinis arba klaidingas išjungimas ar išsijungimas;</text:span></text:p>
      <text:p text:style-name="P355"><text:span text:style-name="T356">17.3</text:span><text:span text:style-name="T357">. energetikos įmonės ryšių, teleinformacijos ir televaldymo įrenginių gedimas, sukėlęs elektros energijos tiekimo vartotojams nutraukimą;</text:span></text:p>
      <text:p text:style-name="P358"><text:span text:style-name="T359">17.4</text:span><text:span text:style-name="T360">. energetikos įmonės sisteminės reikšmės ryšių ir teleinformacijos kanalo ar aparatūros gedimas, užtrukęs ilgiau kaip 8 val. (išskyrus nedarbo dienas), kai įmonėje yra DTV priemones aptarnaujantis personalas, ir ilgiau negu dvi paras (išskyrus nedarbo dienas), kai įmonėje nėra DTVP aptarnaujančio personalo;</text:span></text:p>
      <text:p text:style-name="P361"><text:span text:style-name="T362">17.5</text:span><text:span text:style-name="T363">. energetikos įmonės ryšių magistralinio kabelio nutraukimas ar sugadinimas;</text:span></text:p>
      <text:p text:style-name="P364"><text:span text:style-name="T365">17.6</text:span><text:span text:style-name="T366">. relinės apsaugos ar automatikos neteisingas veikimas, aptarnaujančio personalo klaidingi veiksmai, jei dėl to išsijungė (ar neišsijungė, bet turėjo išsijungti) elektros įrenginiai;</text:span></text:p>
      <text:p text:style-name="P367"><text:span text:style-name="T368">17.7</text:span><text:span text:style-name="T369">. elektrinės agregatų nepaleidimas dispečeriniame grafike numatytu laiku arba pagal dispečerio potvarkį ar paveikus priešavarinei automatikai;</text:span></text:p>
      <text:p text:style-name="P370"><text:span text:style-name="T371">17.8</text:span><text:span text:style-name="T372">. įmonių – energijos vartotojų elektros įrenginių gedimas, dėl ko nebuvo gaminama produkcija;</text:span></text:p>
      <text:p text:style-name="P373"><text:span text:style-name="T374">17.9</text:span><text:span text:style-name="T375">. elektros įrenginio gedimas, jo darbo režimo sutrikimas ar kitos priežastys, dėl kurių atviras gruntas buvo užterštas virš leistinų užterštumo normų</text:span><text:span text:style-name="T376">.</text:span></text:p>
      <text:p text:style-name="P377"><text:span text:style-name="T378">18</text:span><text:span text:style-name="T379">. Prie II laipsnio sutrikimų šilumos įrenginiuose priskiriama:</text:span></text:p>
      <text:p text:style-name="P380"><text:span text:style-name="T381">18.1</text:span><text:span text:style-name="T382">. priverstinis šilumos šaltinio arba dalies šilumos tinklo, magistralės (200 mm ar didesnio diametro) atjungimas, dėl ko buvo nutrauktas šilumos tiekimas:</text:span></text:p>
      <text:p text:style-name="P383"><text:span text:style-name="T384">18.1.1</text:span><text:span text:style-name="T385">. gamybai ir technologijai, dėl ko įmonėje (gamybiniame vienete) nebuvo gaminama produkcija</text:span><text:span text:style-name="T386">;</text:span></text:p>
      <text:p text:style-name="P387"><text:span text:style-name="T388">18.1.2</text:span><text:span text:style-name="T389">. gyvenamiesiems namams, socialinės ir komunalinės paskirties objektams šildymo sezono metu daugiau kaip 5 val.;</text:span></text:p>
      <text:p text:style-name="P390"><text:span text:style-name="T391">18.2</text:span><text:span text:style-name="T392">. įmonių – energijos vartotojų šilumos įrenginių gedimas, dėl ko nebuvo gaminama produkcija;</text:span></text:p>
      <text:p text:style-name="P393"><text:span text:style-name="T394">18.3</text:span><text:span text:style-name="T395">. elektrinės, katilinės įrenginių nepaleidimas dispečeriniame grafike numatytu laiku arba pagal dispečerio potvarkį;</text:span></text:p>
      <text:p text:style-name="P396"><text:span text:style-name="T397">18.4</text:span><text:span text:style-name="T398">. šilumos įrenginio gedimas, jo darbo režimo sutrikimas ar kitos priežastys, dėl kurių atviras gruntas buvo užterštas virš leistinų užterštumo normų</text:span><text:span text:style-name="T399">.</text:span></text:p>
      <text:p text:style-name="P400"><text:span text:style-name="T401">19</text:span><text:span text:style-name="T402">. Prie II laipsnio sutrikimų dujų įrenginiuose priskiriama:</text:span></text:p>
      <text:p text:style-name="P403"><text:span text:style-name="T404">19.1</text:span><text:span text:style-name="T405">. neplanuotas dujų tiekimo nutraukimas:</text:span></text:p>
      <text:p text:style-name="P406"><text:span text:style-name="T407">19.1.1</text:span><text:span text:style-name="T408">. gamybai ir technologijai, dėl ko įmonėje (gamybiniame vienete) nebuvo gaminama produkcija;</text:span></text:p>
      <text:p text:style-name="P409"><text:span text:style-name="T410">19.1.2</text:span><text:span text:style-name="T411">. gyvenamiesiems namams, socialinės ir komunalinės paskirties objektams;</text:span></text:p>
      <text:p text:style-name="P412"><text:span text:style-name="T413">19.2</text:span><text:span text:style-name="T414">. įmonių – dujų vartotojų dujų tiekimo sistemų ar jų sudedamųjų dalių sutrikimai, dėl ko nebuvo gaminama produkcija;</text:span></text:p>
      <text:p text:style-name="P415"><text:span text:style-name="T416">19.3</text:span><text:span text:style-name="T417">. dujų tiekimo sistemų koroziniai ir kiti sandarumo pažeidimai, nustatyti planinių darbų metu, dėl kurių nutraukiamas dujų tiekimas vartotojams;</text:span></text:p>
      <text:p text:style-name="P418"><text:span text:style-name="T419">19.4</text:span><text:span text:style-name="T420">. suskystintų dujų tiekimo nutraukimas vartotojams pasibaigus dujoms grupiniame įrenginyje, užšalus redukcinei galvutei, įrenginiams arba įvadams;</text:span></text:p>
      <text:p text:style-name="P421"><text:span text:style-name="T422">19.5</text:span><text:span text:style-name="T423">. dujų tiekimo sistemų mechaniniai pažeidimai, kuomet dujų tiekimas vartotojams nenutraukiamas.</text:span></text:p>
      <text:p text:style-name="P424"><text:span text:style-name="T425">19.6</text:span><text:span text:style-name="T426">. dujų įrenginio gedimas, jo darbo režimo sutrikimas ar kitos priežastys, dėl kurių atsirado avarinis vienkartinis kenksmingų medžiagų išmetimas arba išleidimas į aplinką virš leistinų ribinių normų.</text:span></text:p>
      <text:p text:style-name="P427"/>
      <text:p text:style-name="P428"><text:span text:style-name="T429">III</text:span><text:span text:style-name="T430">.<text:s/></text:span><text:span text:style-name="T431">AVARIJŲ, SUTRIKIMŲ KLASIFIKACIJA PAGAL JŲ PRIEŽASTIS</text:span></text:p>
      <text:p text:style-name="P432"/>
      <text:p text:style-name="P433"><text:span text:style-name="T434">20</text:span><text:span text:style-name="T435">. Avarijų, sutrikimų priežastys klasifikuojamos pagal šiuos požymius:<text:s/></text:span></text:p>
      <text:p text:style-name="P436"><text:span text:style-name="T437">20.1</text:span><text:span text:style-name="T438">. operatyvinio personalo klaida;</text:span></text:p>
      <text:p text:style-name="P439"><text:span text:style-name="T440">20.2</text:span><text:span text:style-name="T441">. neoperatyvinio personalo klaida;</text:span></text:p>
      <text:p text:style-name="P442"><text:span text:style-name="T443">20.3</text:span><text:span text:style-name="T444">. įrenginių konstrukcijų defektai;</text:span></text:p>
      <text:p text:style-name="P445"><text:span text:style-name="T446">20.4</text:span><text:span text:style-name="T447">. pastatų ir statinių defektai;</text:span></text:p>
      <text:p text:style-name="P448"><text:span text:style-name="T449">20.5</text:span><text:span text:style-name="T450">. remonto darbų defektai;</text:span></text:p>
      <text:p text:style-name="P451"><text:span text:style-name="T452">20.6</text:span><text:span text:style-name="T453">. įrenginių susidėvėjimas, medžiagų savybių pakitimas (struktūriniai pakitimai, valkšnumas, nuovargis, senėjimas ir pan.);</text:span></text:p>
      <text:p text:style-name="P454"><text:span text:style-name="T455">20.7</text:span><text:span text:style-name="T456">. nepakankama normatyvinių dokumentų kokybė;</text:span></text:p>
      <text:p text:style-name="P457"><text:span text:style-name="T458">20.8</text:span><text:span text:style-name="T459">. gamybinių instrukcijų ir kitų norminių dokumentų reikalavimų nevykdymas aptarnaujant ir naudojant įrenginius;</text:span></text:p>
      <text:p text:style-name="P460"><text:span text:style-name="T461">20.9</text:span><text:span text:style-name="T462">. norminių dokumentų skaičiuotėse nenumatytų procesų atsiradimas, viršnorminiai komutaciniai ir atmosferiniai viršįtampiai, sudėtingi trumpieji jungimai, vienkartinis sutapimas keleto avarinių procesų ir įrenginių sutrikimų;</text:span></text:p>
      <text:p text:style-name="P463"><text:span text:style-name="T464">20.10</text:span><text:span text:style-name="T465">. įrenginių projektavimo, konstravimo klaidos, gamybos defektai;</text:span></text:p>
      <text:p text:style-name="P466"><text:span text:style-name="T467">20.11</text:span><text:span text:style-name="T468">. statybos, montavimo defektai;</text:span></text:p>
      <text:p text:style-name="P469"><text:span text:style-name="T470">20.12</text:span><text:span text:style-name="T471">. stichinių reiškinių poveikis;</text:span></text:p>
      <text:p text:style-name="P472"><text:span text:style-name="T473">20.13</text:span><text:span text:style-name="T474">. linijų pažeidimas dėl medžių virtimo;</text:span></text:p>
      <text:p text:style-name="P475"><text:span text:style-name="T476">20.14</text:span><text:span text:style-name="T477">. pašalinių asmenų ar organizacijų poveikis;</text:span></text:p>
      <text:p text:style-name="P478"><text:span text:style-name="T479">20.15</text:span><text:span text:style-name="T480">. įrenginių išjungimas ar pažeidimas dėl paukščių arba gyvūnų poveikio;</text:span></text:p>
      <text:p text:style-name="P481"><text:span text:style-name="T482">20.16</text:span><text:span text:style-name="T483">. gaisras;</text:span></text:p>
      <text:p text:style-name="P484"><text:span text:style-name="T485">20.17</text:span><text:span text:style-name="T486">. neklasifikuotos priežastys;</text:span></text:p>
      <text:p text:style-name="P487"><text:span text:style-name="T488">20.18</text:span><text:span text:style-name="T489">. nenustatytos priežastys.<text:s/></text:span></text:p>
      <text:p text:style-name="P490"/>
      <text:p text:style-name="P491"><text:span text:style-name="T492">IV</text:span><text:span text:style-name="T493">.<text:s/></text:span><text:span text:style-name="T494">AVARIJŲ, SUTRIKIMŲ TYRIMO APIMTIS</text:span></text:p>
      <text:p text:style-name="P495"/>
      <text:p text:style-name="P496"><text:span text:style-name="T497">21</text:span><text:span text:style-name="T498">.</text:span><text:span text:style-name="T499"><text:s/></text:span><text:span text:style-name="T500">Tiriant avarijas, sutrikimus turi būti išnagrinėta ir įvertinta:</text:span></text:p>
      <text:p text:style-name="P501"><text:span text:style-name="T502">21.1</text:span><text:span text:style-name="T503">. personalo veiksmai;</text:span></text:p>
      <text:p text:style-name="P504"><text:span text:style-name="T505">21.2</text:span><text:span text:style-name="T506">. energetikos įrenginių būklė, ar šie įrenginiai buvo aptarnaujami pagal galiojančias taisykles, reglamentus, standartus, normas, instrukcijas, nurodymus;</text:span></text:p>
      <text:p text:style-name="P507"><text:span text:style-name="T508">21.3</text:span><text:span text:style-name="T509">. ar kokybiškai ir laiku įrenginiai buvo suremontuoti, profilaktiškai patikrinti ir apžiūrėti;</text:span></text:p>
      <text:p text:style-name="P510"><text:span text:style-name="T511">21.4</text:span><text:span text:style-name="T512">. įrenginių ir konstrukcijų projektavimo, gamybos, statybos, montavimo ir derinimo darbų atlikimo kokybė;</text:span></text:p>
      <text:p text:style-name="P513"><text:span text:style-name="T514">21.5</text:span><text:span text:style-name="T515">. ar stichinių reiškinių parametrai (apšalo storis, vėjo greitis ir t. t.) neviršijo įrenginių projektinių ar norminių dydžių;</text:span></text:p>
      <text:p text:style-name="P516"><text:span text:style-name="T517">21.6</text:span><text:span text:style-name="T518">. relinės ir technologinės apsaugos, visų rūšių automatikos, ryšių, teleinformacijos ir televaldymo įrenginių darbas įvykio metu ir po įvykio;</text:span></text:p>
      <text:p text:style-name="P519"><text:span text:style-name="T520">21.7</text:span><text:span text:style-name="T521">. ar laiku buvo imtasi priemonių, skirtų padidinti įrenginių patikimumą, avarijos ar sutrikimo židiniams ir įrenginio defektams pašalinti.</text:span></text:p>
      <text:p text:style-name="P522"><text:span text:style-name="T523">22</text:span><text:span text:style-name="T524">.<text:s/></text:span><text:span text:style-name="T525">Tyrimo metu turi būti nustatytos ir aprašytos avarijos, sutrikimo atsiradimo priežastys ir gedimo išplitimas bei jų prielaidos. Informacijos, būtinos gauti tyrimo metu, apimtis detaliau pateikta tyrimo akto formoje (žr. 1 priedą).</text:span></text:p>
      <text:p text:style-name="P526"/>
      <text:p text:style-name="P527"><text:span text:style-name="T528">V</text:span><text:span text:style-name="T529">.<text:s/></text:span><text:span text:style-name="T530">AVARIJŲ IR SUTRIKIMŲ TYRIMAS</text:span></text:p>
      <text:p text:style-name="P531"/>
      <text:p text:style-name="P532"><text:span text:style-name="T533">23</text:span><text:span text:style-name="T534">. Avariją, I laipsnio sutrikimą tiria energetikos įrenginio savininko arba aptarnaujančios pagal sutartį organizacijos, darbdavio, kurio energetikos įrenginyje įvyko avarija, įsakymu (nurodymu) sudaryta komisija (ne mažiau kaip iš 3 asmenų, tarp jų komisijos pirmininkas). Komisijos sudėtis suderinama su Energetikos valstybine inspekcija. Į komisijos sudėtį įtraukiami darbdavio (įrenginio savininko) atstovai, Energetikos valstybinės inspekcijos atstovas, pagal savo kompetenciją kitų Vyriausybės įgaliotų priežiūros institucijų atstovai. Ypatingais atvejais Energetikos valstybinės inspekcijos siūlymu komisiją avarijoms tirti sudaro Lietuvos Respublikos ūkio ministerija.</text:span></text:p>
      <text:p text:style-name="P535"><text:span text:style-name="T536">24</text:span><text:span text:style-name="T537">. Jeigu avarija, I laipsnio sutrikimo priežastys</text:span><text:span text:style-name="T538"><text:s/></text:span><text:span text:style-name="T539">susiję su dujinių prietaisų naudojimu gyvenamuosiuose namuose ar jų priklausiniuose, komisiją šiems įvykiams tirti sudaro energetikos įrenginius aptarnaujanti organizacija.</text:span></text:p>
      <text:p text:style-name="P540"><text:span text:style-name="T541">25</text:span><text:span text:style-name="T542">. Avarijos, I laipsnio sutrikimai, kurių priežastimi buvo aptarnavimo trūkumai, projektavimo, gamybos, statybos, montavimo ir remonto darbų defektai, tiriami dalyvaujant atitinkamiems specialistams, taip pat būtina pakviesti suinteresuotų institucijų atstovus. Jeigu šio reikalavimo dėl objektyvių priežasčių įvykdyti negalima, specialistų atstovavimą nustato Energetikos valstybinė inspekcija.</text:span></text:p>
      <text:p text:style-name="P543"><text:span text:style-name="T544">26</text:span><text:span text:style-name="T545">.</text:span><text:span text:style-name="T546"><text:s/></text:span><text:span text:style-name="T547">Avarijų ir I laipsnio sutrikimų tyrimas pradedamas nedelsiant ir užbaigiamas per 15 dienų. Tyrimo laikas gali būti pratęstas komisijos pirmininko prašymu. Sprendimą pratęsti tyrimą priima Energetikos valstybinė inspekcija.</text:span></text:p>
      <text:p text:style-name="P548"><text:span text:style-name="T549">27</text:span><text:span text:style-name="T550">.</text:span><text:span text:style-name="T551"><text:s/></text:span><text:span text:style-name="T552">Pažeistas įrenginys atidaromas ar išardomas leidus tyrimo komisijos pirmininkui ir dalyvaujant komisijos nariams. Nustatytu laiku neatvykus komisijos nariams, komisijos pirmininkas gali ne ilgiau kaip 3 paroms atidėti įrenginio išardymą.</text:span></text:p>
      <text:p text:style-name="P553"><text:span text:style-name="T554">28</text:span><text:span text:style-name="T555">. Tiriant avarijas ir sutrikimus turi būti užtikrintas juridinis faktų įforminimas. Tam tikslui įrenginio savininkas privalo:</text:span></text:p>
      <text:p text:style-name="P556"><text:span text:style-name="T557">28.1</text:span><text:span text:style-name="T558">. išsaugoti po avarijos susidariusią padėtį, nufotografuoti arba aprašyti pažeistą įrenginį;</text:span></text:p>
      <text:p text:style-name="P559"><text:span text:style-name="T560">28.2</text:span><text:span text:style-name="T561">. išsaugoti ir pateikti komisijai registruojančių prietaisų įrašus, diagramas, operatyvinio personalo pokalbių magnetofoninius įrašus, kitus avarijos, sutrikimo daiktinius įrodymus;</text:span></text:p>
      <text:p text:style-name="P562"><text:span text:style-name="T563">28.3</text:span><text:span text:style-name="T564">. pateikti struktūrinių padalinių vadovų, įrenginius aptarnaujančio personalo, asmenų, atsakingų už įrenginio priežiūrą ir eksploatavimą, kitų asmenų, mačiusių avariją ar sutrikimą, raštiškus paaiškinimus;</text:span></text:p>
      <text:p text:style-name="P565"><text:span text:style-name="T566">28.4</text:span><text:span text:style-name="T567">. pateikti apsaugų, automatikos, signalinių relių padėčių aprašymus.</text:span></text:p>
      <text:p text:style-name="P568"><text:span text:style-name="T569">29</text:span><text:span text:style-name="T570">. Visus dokumentus ir aprašymus savo parašu patvirtina įrenginio savininkas, darbdavys arba jo įgaliotas asmuo.</text:span></text:p>
      <text:p text:style-name="P571"><text:span text:style-name="T572">30</text:span><text:span text:style-name="T573">. Komisijai tiriant avariją ar sutrikimą energetikos įrenginio savininkas, darbdavys privalo:</text:span></text:p>
      <text:p text:style-name="P574"><text:span text:style-name="T575">30.1</text:span><text:span text:style-name="T576">. atlikti būtinus techninius skaičiavimus, laboratorinius tyrimus, bandymus pagal komisijos reikalavimus;</text:span></text:p>
      <text:p text:style-name="P577"><text:span text:style-name="T578">30.2</text:span><text:span text:style-name="T579">. komisijos pageidavimu pakviesti kitų žinybų ekspertus ir specialistus;</text:span></text:p>
      <text:p text:style-name="P580"><text:span text:style-name="T581">30.3</text:span><text:span text:style-name="T582">. komisijos pageidavimu atlikti materialinių (finansinių) nuostolių paskaičiavimą.</text:span></text:p>
      <text:p text:style-name="P583"><text:span text:style-name="T584">31</text:span><text:span text:style-name="T585">. Elektros energijos kiekis, nepatiektas vartotojams, nustatomas pagal „Elektros energijos tiekimo ir vartojimo taisykles“, šilumos energijos – pagal „Šilumos energijos tiekimo ir vartojimo taisykles“, dujų – pagal „Gamtinių dujų tiekimo, transportavimo ir vartojimo taisykles“.</text:span></text:p>
      <text:p text:style-name="P586"><text:span text:style-name="T587">32</text:span><text:span text:style-name="T588">. Nepagamintas elektros, šilumos energijos kiekis nustatomas pagal elektrinės, katilinės darbo galios sumažėjimą per generuojančių galingumų priverstinės prastovos laiką.</text:span></text:p>
      <text:p text:style-name="P589"><text:span text:style-name="T590">33</text:span><text:span text:style-name="T591">. Produkcijos, nepagamintos dėl avarijos ar sutrikimo, kiekis nustatomas, įvertinant prastovos laiką ir gamybos apimtį trijų darbo dienų laikotarpiu iki avarijos, sutrikimo.</text:span></text:p>
      <text:p text:style-name="P592"><text:span text:style-name="T593">34</text:span><text:span text:style-name="T594">. Ištyrus avariją arba I laipsnio sutrikimą, surašomas aktas pagal pateiktą formą (1 priedas). Būtina atsakyti į visus akto formoje nurodytus klausimus.</text:span></text:p>
      <text:p text:style-name="P595"><text:span text:style-name="T596">35</text:span><text:span text:style-name="T597">. Surašomi du avarijos ar I laipsnio sutrikimo tyrimo akto egzemplioriai. Vieną egzempliorių savininkas, darbdavys, kurio įrenginyje įvyko avarija, I laipsnio sutrikimas, pasilieka sau, kitą per tris dienas po akto pasirašymo privalo įteikti Energetikos valstybinei inspekcijai (teritoriniam jos skyriui). Komisijos nariams jų pageidavimu išduodami akto nuorašai.</text:span></text:p>
      <text:p text:style-name="P598"><text:span text:style-name="T599">Prie akto pridedami dokumentai, kuriais remiantis padarytos komisijos išvados.</text:span></text:p>
      <text:p text:style-name="P600"><text:span text:style-name="T601">36</text:span><text:span text:style-name="T602">. Tyrimo aktą pasirašo visi komisijos nariai. Komisijos nariui nesutikus su tyrimo išvadomis, jo atskiroji nuomonė rašoma po parašais arba atskirame priede.</text:span></text:p>
      <text:p text:style-name="P603"><text:span text:style-name="T604">37</text:span><text:span text:style-name="T605">. II laipsnio sutrikimus tiria pavieniai specialistai arba komisija, paskirta įrenginio savininko, darbdavio.</text:span></text:p>
      <text:p text:style-name="P606"><text:span text:style-name="T607">38</text:span><text:span text:style-name="T608">. II laipsnio sutrikimų tyrimas užbaigiamas per 15 dienų nuo įvykio dienos.</text:span></text:p>
      <text:p text:style-name="P609"><text:span text:style-name="T610">39</text:span><text:span text:style-name="T611">. II laipsnio sutrikimo tyrimo duomenys įrašomi į įmonės, įstaigos, organizacijos apskaitos dokumentus laisva forma.</text:span></text:p>
      <text:p text:style-name="P612"><text:span text:style-name="T613">40</text:span><text:span text:style-name="T614">. Jei Energetikos valstybinė inspekcija nustato, kad avarija, I laipsnio sutrikimas ne iki galo ištirti, jos vadovas turi teisę pareikalauti avarijos I laipsnio sutrikimo tyrimo rezultatų patikslinimo arba pakartotinio tyrimo. Patikslinimus atlikti pavedama tai pačiai komisijai, o pakartotiniam tyrimui sudaroma nauja komisija.</text:span></text:p>
      <text:p text:style-name="P615"/>
      <text:p text:style-name="P616"><text:span text:style-name="T617">VI</text:span><text:span text:style-name="T618">.<text:s/></text:span><text:span text:style-name="T619">AVARIJŲ, SUTRIKIMŲ APSKAITA</text:span></text:p>
      <text:p text:style-name="P620"/>
      <text:p text:style-name="P621"><text:span text:style-name="T622">41</text:span><text:span text:style-name="T623">. Avarijų ir I laipsnio sutrikimų apskaitą tvarko Energetikos valstybinė inspekcija, energetikos įrenginių savininkai, darbdaviai, o gyvenamuosiuose namuose – energetikos įrenginius aptarnaujanti organizacija.</text:span></text:p>
      <text:p text:style-name="P624"><text:span text:style-name="T625">42</text:span><text:span text:style-name="T626">. II laipsnio sutrikimų energetikos įrenginiuose apskaitą tvarko įrenginių savininkai, darbdaviai, o gyvenamuosiuose namuose – energetikos įrenginius aptarnaujanti organizacija.</text:span></text:p>
      <text:p text:style-name="P627"><text:span text:style-name="T628">43</text:span><text:span text:style-name="T629">. Avarijų, I laipsnio sutrikimų statistika, priežastys, aplinkybės periodiškai skelbiamos Energetikos valstybinės inspekcijos leidinyje „Energetikos priežiūra“.</text:span></text:p>
      <text:p text:style-name="P630"><text:span text:style-name="T631">______________</text:span></text:p>
      <text:p text:style-name="P632"><text:span text:style-name="T633">1</text:span><text:span text:style-name="T634"><text:s/>priedas</text:span></text:p>
      <text:p text:style-name="P635"/>
      <text:p text:style-name="P636"><text:span text:style-name="T637">AVARIJOS, I LAIPSNIO SUTRIKIMO TYRIMO AKTAS</text:span></text:p>
      <text:p text:style-name="P638"/>
      <text:p text:style-name="P639"><text:tab/>199________Nr.____</text:p>
      <text:p text:style-name="P640"><text:tab/><text:tab/><text:tab/></text:p>
      <text:p text:style-name="P641">Įmonės, įstaigos,<text:s/><text:tab/>Miestas</text:p>
      <text:p text:style-name="P642">organizacijos pavadinimas</text:p>
      <text:p text:style-name="P643"/>
      <text:p text:style-name="P644">Dėl avarijos, I laipsnio sutrikimo tyrimo</text:p>
      <text:p text:style-name="P645"/>
      <text:p text:style-name="P646">Komisija:<text:s/><text:tab/><text:tab/></text:p>
      <text:p text:style-name="P647">(sudėtis, nurodant jos sudarymo pagrindą)</text:p>
      <text:p text:style-name="P648"><text:tab/></text:p>
      <text:p text:style-name="P649"><text:tab/>(vardas, pavardė, pareigos)</text:p>
      <text:p text:style-name="P650"/>
      <text:p text:style-name="P651"><text:span text:style-name="T652">1</text:span><text:span text:style-name="T653">. Objekto, kuriame įvyko avarija, I laipsnio sutrikimas, pavadinimas ir balansinė priklausomybė. Energetikos įrenginio (katilo, turbinos, generatoriaus arba kt. įrenginio), kuriame ar jo zonoje įvyko arba išplito avarija ar I laipsnio sutrikimas, techninė charakteristika, montavimo metai, remonto, paskutinio techninio patikrinimo ar apžiūros datos.</text:span></text:p>
      <text:p text:style-name="P654"><text:span text:style-name="T655">2</text:span><text:span text:style-name="T656">. Įvykusios avarijos, I laipsnio sutrikimo data ir laikas.</text:span></text:p>
      <text:p text:style-name="P657"><text:span text:style-name="T658">3</text:span><text:span text:style-name="T659">. Įvykio požymis (avarija ar I laipsnio sutrikimas) ir klasifikacija pagal šių Nuostatų II skyrių.<text:s/></text:span></text:p>
      <text:p text:style-name="P660"><text:span text:style-name="T661">4</text:span><text:span text:style-name="T662">. Nepagamintos elektros, šilumos energijos kiekis (M</text:span><text:span text:style-name="T663">w</text:span><text:span text:style-name="T664">h).</text:span></text:p>
      <text:p text:style-name="P665"><text:span text:style-name="T666">5</text:span><text:span text:style-name="T667">. Nepatiektos elektros, šilumos energijos (M</text:span><text:span text:style-name="T668">w</text:span><text:span text:style-name="T669">h), dujų (tūkst. m</text:span><text:span text:style-name="T670">3</text:span><text:span text:style-name="T671">) kiekis.</text:span></text:p>
      <text:p text:style-name="P672"><text:span text:style-name="T673">6</text:span><text:span text:style-name="T674">. Energetikos įrenginio darbo režimas, jo techninė būklė, pagrindiniai parametrai iki avarijos, I laipsnio sutrikimo, taip pat buvę nukrypimai ir operatyvinio personalo klaidos, kurios turėjo arba galėjo turėti įtakos avarijos ar I laipsnio sutrikimo atsiradimui.</text:span></text:p>
      <text:p text:style-name="P675"><text:span text:style-name="T676">7</text:span><text:span text:style-name="T677">. Avarijos, I laipsnio sutrikimo atsiradimo, vystymosi ir likvidavimo chronologinis aprašymas, priežasčių ir pasekmių tarpusavio ryšys.<text:s/></text:span></text:p>
      <text:p text:style-name="P678"><text:span text:style-name="T679">8</text:span><text:span text:style-name="T680">. Asmenys, pažeidę norminių aktų reikalavimus, ir priežastys, dėl kurių įvyko avarija, I laipsnio sutrikimas.</text:span></text:p>
      <text:p text:style-name="P681"><text:span text:style-name="T682">9</text:span><text:span text:style-name="T683">. Avarijos, I laipsnio sutrikimo klasifikacija pagal jų priežastis, nurodant šių Nuostatų III skyriaus atitinkamus punktus.</text:span></text:p>
      <text:p text:style-name="P684"><text:span text:style-name="T685">10</text:span><text:span text:style-name="T686">. Avarijos, I laipsnio sutrikimo lokalizavimo data ir laikas.</text:span></text:p>
      <text:p text:style-name="P687"><text:span text:style-name="T688">11</text:span><text:span text:style-name="T689">. Avarijos, I laipsnio sutrikimo pasekmės: energetikos įrenginio, jo elemento sugadinimo aprašymas. Sugadintų mazgų, įrenginių (atskirai nurodant įrenginius, kurių valstybinę priežiūrą vykdo Technikos priežiūros tarnyba) sugadinimo pobūdis.</text:span></text:p>
      <text:p text:style-name="P690"><text:span text:style-name="T691">12</text:span><text:span text:style-name="T692">. Sunaudotas ar planuojamas laikas įrenginių remontui.</text:span></text:p>
      <text:p text:style-name="P693"><text:span text:style-name="T694">13</text:span><text:span text:style-name="T695">. Materialinių nuostolių, patirtų dėl avarijos, I laipsnio sutrikimo, skaičiavimas (atliekamas komisijos pageidavimu).</text:span></text:p>
      <text:p text:style-name="P696"><text:span text:style-name="T697">14</text:span><text:span text:style-name="T698">. Numatomos priemonės panašiems įvykiams išvengti, nurodant vykdytojus ir įvykdymo terminus.</text:span></text:p>
      <text:p text:style-name="P699"><text:span text:style-name="T700">15</text:span><text:span text:style-name="T701">. Pridedamų prie akto dokumentų sąrašas.</text:span></text:p>
      <text:p text:style-name="P702"/>
      <text:p text:style-name="P703">Komisijos pirmininkas<text:tab/><text:tab/><text:tab/>(parašai)</text:p>
      <text:p text:style-name="P704">Nariai<text:tab/><text:tab/></text:p>
      <text:p text:style-name="P705"><text:span text:style-name="T706"><text:tab/>(vardas, pavardė)</text:span></text:p>
      <text:p text:style-name="P707"><text:span text:style-name="T7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0T10:23:00Z</meta:creation-date>
    <dc:date>2016-05-20T10:23:00Z</dc:date>
    <meta:template xlink:href="Normal" xlink:type="simple"/>
    <meta:editing-cycles>2</meta:editing-cycles>
    <meta:editing-duration>PT0S</meta:editing-duration>
    <meta:document-statistic meta:page-count="10" meta:paragraph-count="258" meta:word-count="4223" meta:character-count="34160" meta:row-count="888" meta:non-whitespace-character-count="30195"/>
  </office:meta>
</office:document-meta>
</file>