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25% 100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IMPORTUOJAMO MAISTO GABENIMO</text:p>
      <text:p text:style-name="P12"/>
      <text:p text:style-name="P13">2001 m. gruodžio 19 d. Nr. I-44</text:p>
      <text:p text:style-name="P14">Vilnius</text:p>
      <text:p text:style-name="P15"/>
      <text:p text:style-name="P16"><text:span text:style-name="T17">Vadovaudamasis Lietuvos Respublikos maisto įstatymo (Žin</text:span><text:span text:style-name="T18">., 2000, Nr.<text:s/></text:span><text:a xlink:href="https://www.e-tar.lt/portal/lt/legalAct/TAR.5B99A78DA6C7" office:target-frame-name="_blank" xlink:show="new"><text:span text:style-name="T19">32-893</text:span></text:a><text:span text:style-name="T20">) 11 straipsnio 28 punktu ir Valstybinės maisto ir veterinarijos tarnybos nuostatais (Žin., 2000, Nr.<text:s/></text:span><text:a xlink:href="https://www.e-tar.lt/portal/lt/legalAct/TAR.8700E83231D5" office:target-frame-name="_blank" xlink:show="new"><text:span text:style-name="T21">53-1537</text:span></text:a><text:span text:style-name="T22">), gindamas vartotojų interesus ir siekdamas užtikrinti importuojamo į Lietuvos Respubliką maisto kokybę ir saugą:</text:span></text:p>
      <text:p text:style-name="P23"><text:span text:style-name="T24">1</text:span><text:span text:style-name="T25">.<text:s/></text:span><text:span text:style-name="T26">Nuroda</text:span><text:span text:style-name="T27">u:</text:span></text:p>
      <text:p text:style-name="P28"><text:span text:style-name="T29">1.1</text:span><text:span text:style-name="T30">. gabenti maistą Lietuvos Respublikoje registruotomis transporto priemonėmis, kurioms apsk</text:span><text:span text:style-name="T31">ričių, miestų, rajonų valstybinės maisto ir veterinarijos tarnybos yra išdavusios Transporto priemonės maisto produktams gabenti higienos pasą;</text:span></text:p>
      <text:p text:style-name="P32"><text:span text:style-name="T33">1.2</text:span><text:span text:style-name="T34">. gabenti maistą ne Lietuvos Respublikoje registruotomis tarptautiniam gabenimui skirtomis transporto pri</text:span><text:span text:style-name="T35">emonėmis, kurios pritaikytos maistui gabenti, ir laikytis šių higienos sąlygų:</text:span></text:p>
      <text:p text:style-name="P36"><text:span text:style-name="T37">1.2.1</text:span><text:span text:style-name="T38">. maistą gabenti dengtomis transporto priemonėmis taip, kad jis būtų patikimai apsaugotas nuo mechaninio sužalojimo, dulkių, išmetamų dujų, mikrobinių ir kitokių teršalų,</text:span><text:span text:style-name="T39"><text:s/>vabzdžių, graužikų,</text:span></text:p>
      <text:p text:style-name="P40"><text:span text:style-name="T41">1.2.2</text:span><text:span text:style-name="T42">. transporto priemonės maistui gabenti turi atitikti paskirtį, būti švarios, lengvai valomos, kai būtina – dezinfekuojamos,</text:span></text:p>
      <text:p text:style-name="P43"><text:span text:style-name="T44">1.2.3</text:span><text:span text:style-name="T45">. transporto priemonėse vežamos talpyklos neturi būti naudojamos ne maistui gabenti, jei jos<text:s/></text:span><text:span text:style-name="T46">gali užteršti maistą,</text:span></text:p>
      <text:p text:style-name="P47"><text:span text:style-name="T48">1.2.4</text:span><text:span text:style-name="T49">. skystas, granuliuotas ar miltelių pavidalu maistas turi būti gabenamas sudėtas į talpyklas, skirtas tik maistui laikyti,</text:span></text:p>
      <text:p text:style-name="P50"><text:span text:style-name="T51">1.2.5</text:span><text:span text:style-name="T52">. kai būtina, transporto priemonėmis gabenant maistą turi būti temperatūros, drėgmės ar kitų<text:s/></text:span><text:span text:style-name="T53">reikiamų sąlygų palaikymo ir registravimo įranga;</text:span></text:p>
      <text:p text:style-name="P54"><text:span text:style-name="T55">1.3</text:span><text:span text:style-name="T56">. užtikrinti, kad, gabenant importuojamą maistą Lietuvos Respublikoje registruotomis ir ne Lietuvos Respublikoje registruotomis tarptautiniam gabenimui skirtomis transporto priemonėmis, maisto prod</text:span><text:span text:style-name="T57">uktų gabenimo temperatūra atitiktų gamintojo nurodytą maisto produktų laikymo temperatūrą. Kraunant greitai gendančius maisto produktus, leidžiami ne didesni kaip 3<text:s/></text:span><text:span text:style-name="T58">0</text:span><text:span text:style-name="T59">C trumpalaikiai temperatūros svyravimai.<text:s/></text:span></text:p>
      <text:p text:style-name="P60"><text:span text:style-name="T61">2</text:span><text:span text:style-name="T62">.<text:s/></text:span><text:span text:style-name="T63">Nustatau</text:span><text:span text:style-name="T64">, kad šis įsakymas įsigalioja n</text:span><text:span text:style-name="T65">uo 2002 m. sausio 15 d.</text:span></text:p>
      <text:p text:style-name="P66"><text:span text:style-name="T67">3</text:span><text:span text:style-name="T68">.<text:s/></text:span><text:span text:style-name="T69">Pavedu</text:span><text:span text:style-name="T70"><text:s/>įsakymo vykdymą kontroliuoti Pasienio ir transporto valstybinei veterinarijos tarnybai.</text:span></text:p>
      <text:p text:style-name="P71"/>
      <text:p text:style-name="P72"/>
      <text:p text:style-name="P73"><text:span text:style-name="T74">VYRIAUSIASIS VALSTYBINIS<text:s/></text:span></text:p>
      <text:p text:style-name="P75">VETERINARIJOS INSPEKTORIUS<text:tab/>KAZIMIERAS LUKAUSKAS</text:p>
      <text:p text:style-name="P76"><text:span text:style-name="T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36:00Z</meta:creation-date>
    <dc:date>2015-09-01T00:36:00Z</dc:date>
    <meta:template xlink:href="Normal" xlink:type="simple"/>
    <meta:editing-cycles>2</meta:editing-cycles>
    <meta:editing-duration>PT0S</meta:editing-duration>
    <meta:document-statistic meta:page-count="1" meta:paragraph-count="24" meta:word-count="304" meta:character-count="2469" meta:row-count="78" meta:non-whitespace-character-count="2189"/>
  </office:meta>
</office:document-meta>
</file>