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break-before="page" fo:text-indent="3.54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left" style:leader-style="solid" style:leader-text="_" style:position="1.5437in"/>
          <style:tab-stop style:type="center" style:position="5.027in"/>
        </style:tab-stops>
      </style:paragraph-properties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center">
        <style:tab-stops>
          <style:tab-stop style:type="center" style:position="3.9583in"/>
          <style:tab-stop style:type="left" style:leader-style="solid" style:leader-text="_" style:position="4.9875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char" style:char="," style:position="4.8291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14" style:parent-style-name="DefaultParagraphFont" style:family="text">
      <style:text-properties fo:color="#000000" fo:font-size="10pt" style:font-size-asian="10pt"/>
    </style:style>
    <style:style style:name="P215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4437in"/>
          <style:tab-stop style:type="left" style:position="4.1166in"/>
          <style:tab-stop style:type="left" style:leader-style="solid" style:leader-text="_" style:position="6.6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center" style:position="1.9in"/>
        </style:tab-stops>
      </style:paragraph-properties>
    </style:style>
    <style:style style:name="T233" style:parent-style-name="DefaultParagraphFont" style:family="text">
      <style:text-properties fo:color="#000000" fo:font-size="10pt" style:font-size-asian="10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4437in"/>
          <style:tab-stop style:type="left" style:position="4.1562in"/>
          <style:tab-stop style:type="left" style:leader-style="solid" style:leader-text="_" style:position="6.689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1.7812in"/>
        </style:tab-stops>
      </style:paragraph-properties>
    </style:style>
    <style:style style:name="T241" style:parent-style-name="DefaultParagraphFont" style:family="text">
      <style:text-properties fo:color="#000000" fo:font-size="10pt" style:font-size-asian="10pt"/>
    </style:style>
    <style:style style:name="P242" style:parent-style-name="Normal" style:family="paragraph">
      <style:paragraph-properties fo:text-indent="0.4923in">
        <style:tab-stops>
          <style:tab-stop style:type="left" style:leader-style="solid" style:leader-text="_" style:position="3.2062in"/>
          <style:tab-stop style:type="left" style:leader-style="solid" style:leader-text="_" style:position="5.5812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23in">
        <style:tab-stops>
          <style:tab-stop style:type="center" style:position="3.9187in"/>
          <style:tab-stop style:type="center" style:position="5.7791in"/>
        </style:tab-stops>
      </style:paragraph-properties>
      <style:text-properties fo:color="#000000"/>
    </style:style>
    <style:style style:name="P249" style:parent-style-name="Normal" style:family="paragraph">
      <style:paragraph-properties fo:text-indent="0.4923in">
        <style:tab-stops>
          <style:tab-stop style:type="center" style:position="3.9187in"/>
          <style:tab-stop style:type="center" style:position="5.7791in"/>
        </style:tab-stops>
      </style:paragraph-properties>
      <style:text-properties fo:color="#000000"/>
    </style:style>
    <style:style style:name="P250" style:parent-style-name="Normal" style:family="paragraph">
      <style:paragraph-properties fo:text-indent="0.4923in">
        <style:tab-stops>
          <style:tab-stop style:type="center" style:position="1.6229in"/>
        </style:tab-stops>
      </style:paragraph-properties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>
        <style:tab-stops>
          <style:tab-stop style:type="left" style:leader-style="solid" style:leader-text="_" style:position="2.177in"/>
          <style:tab-stop style:type="left" style:position="3.325in"/>
          <style:tab-stop style:type="left" style:leader-style="solid" style:leader-text="_" style:position="4.3541in"/>
          <style:tab-stop style:type="left" style:position="4.9479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253" style:parent-style-name="Normal" style:family="paragraph">
      <style:paragraph-properties fo:text-indent="0.4923in">
        <style:tab-stops>
          <style:tab-stop style:type="center" style:position="3.8791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 fo:text-indent="0.4923in">
        <style:tab-stops>
          <style:tab-stop style:type="left" style:leader-style="solid" style:leader-text="_" style:position="2.177in"/>
          <style:tab-stop style:type="left" style:position="3.325in"/>
          <style:tab-stop style:type="left" style:leader-style="solid" style:leader-text="_" style:position="4.3541in"/>
          <style:tab-stop style:type="left" style:position="4.9875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255" style:parent-style-name="Normal" style:family="paragraph">
      <style:paragraph-properties fo:text-indent="0.4923in">
        <style:tab-stops>
          <style:tab-stop style:type="center" style:position="3.8395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 fo:text-indent="0.4923in">
        <style:tab-stops>
          <style:tab-stop style:type="left" style:leader-style="solid" style:leader-text="_" style:position="2.2166in"/>
          <style:tab-stop style:type="left" style:position="3.3645in"/>
          <style:tab-stop style:type="left" style:leader-style="solid" style:leader-text="_" style:position="4.3541in"/>
          <style:tab-stop style:type="left" style:position="5.027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257" style:parent-style-name="Normal" style:family="paragraph">
      <style:paragraph-properties fo:text-indent="0.4923in">
        <style:tab-stops>
          <style:tab-stop style:type="center" style:position="3.8791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ŪKIO SUBJEKTŲ KOMERCINĖS ŪKINĖS VEIKLOS, JOS APSKAITOS, FINANSINĖS ATSKAITOMYBĖS PATIKRINIMO, SUSIJUSIO SU JŲ ATLIEKAMOMIS MUITINĖS PROCEDŪROMIS, TVARKOS PATVIRTINIMO</text:p>
      <text:p text:style-name="P15"/>
      <text:p text:style-name="P16">1995 m. kovo 28 d. Nr. 439</text:p>
      <text:p text:style-name="P17">Vilnius</text:p>
      <text:p text:style-name="P18"/>
      <text:p text:style-name="P19"><text:span text:style-name="T20">Įgyvendindama Lietuvos Respublikos įstatymą „Dėl Lietuvos Respublikos muitinės įstatymo pakeitimo ir papildymo“ (Žin., 1994, Nr.<text:s/></text:span><text:a xlink:href="https://www.e-tar.lt/portal/lt/legalAct/TAR.6AFC385752C3" office:target-frame-name="_blank" xlink:show="new"><text:span text:style-name="T21">58-1129</text:span></text:a><text:span text:style-name="T22">),<text:s/></text:span><text:span text:style-name="T23">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Ūkio subjektų komercinės ūkinės veiklos, jos apskaitos, finansinės atskaitomybės patikrinimo, susijusio su jų atliekamomis muitinės procedūromis, tvarką (pridedama).</text:span></text:p>
      <text:p text:style-name="P29"><text:span text:style-name="T30">2</text:span><text:span text:style-name="T31">. Pavesti Muitinės depart</text:span><text:span text:style-name="T32">amentui prie Finansų ministerijos aiškinti ūkio subjektams, kaip taikyti šio nutarimo nuostatas.</text:span>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>FINANSŲ MINISTRAS<text:tab/>REINOLDIJUS ŠARKINA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1995 m.<text:s/>kovo 28 d. nutarimu Nr. 439</text:p>
      <text:p text:style-name="P46"/>
      <text:p text:style-name="P47"><text:span text:style-name="T48">ŪKIO SUBJEKTŲ KOMERCINĖS ŪKINĖS VEIKLOS, JOS APSKAITOS, FINANSINĖS ATSKAITOMYBĖS PATIKRINIMO, SUSIJUSIO SU JŲ ATLIEKAMOMIS MUITINĖS PROCEDŪROMIS, TVARKA</text:span></text:p>
      <text:p text:style-name="P49"/>
      <text:p text:style-name="P50"><text:span text:style-name="T51">Bendrieji teiginiai</text:span></text:p>
      <text:p text:style-name="P52"/>
      <text:p text:style-name="P53"><text:span text:style-name="T54">1</text:span><text:span text:style-name="T55">. Muitinės pareigūnas atlieka ūkio subjektų<text:s/></text:span><text:span text:style-name="T56">komercinės ūkinės veiklos, jos apskaitos, finansinės atskaitomybės patikrinimą, susijusį su šių subjektų atliekamomis muitinės procedūromis, ir pateikia įvertinimą.</text:span></text:p>
      <text:p text:style-name="P57"><text:span text:style-name="T58">2</text:span><text:span text:style-name="T59">. Patikrinimas atliekamas Muitinės departamento prie Finansų ministerijos (toliau vadi</text:span><text:span text:style-name="T60">nama – Muitinės departamentas) direktoriaus, muitinės viršininko ar juos pavaduojančių pareigūnų pavedimu (forma pridedama).</text:span></text:p>
      <text:p text:style-name="P61"><text:span text:style-name="T62">Muitinės departamento direktoriaus ar jį pavaduojančio pareigūno pavedimu patikrinimą gali atlikti ir Muitinės departamento pareigū</text:span><text:span text:style-name="T63">nai.</text:span></text:p>
      <text:p text:style-name="P64"><text:span text:style-name="T65">3</text:span><text:span text:style-name="T66">. Atliekantis patikrinimą muitinės pareigūnas yra valdžios atstovas, jo reikalavimai privalomi visiems asmenims, valstybės, savivaldybių, privačioms, kitokioms įmonėms, įstaigoms ir organizacijoms bei pareigūnams.</text:span></text:p>
      <text:p text:style-name="P67"><text:span text:style-name="T68">4</text:span><text:span text:style-name="T69">. Visi ūkio subjektai priva</text:span><text:span text:style-name="T70">lo leisti muitinės pareigūnams, pateikusiems tarnybinį pažymėjimą ir Muitinės departamento, muitinės viršininko ar juos pavaduojančio pareigūno pavedimą, atlikti jų komercinės ūkinės veiklos, jos apskaitos ir finansinės atskaitomybės patikrinimą, susijusį<text:s/></text:span><text:span text:style-name="T71">su atliekamomis muitinės procedūromis.</text:span></text:p>
      <text:p text:style-name="P72"><text:span text:style-name="T73">5</text:span><text:span text:style-name="T74">. Muitinės pareigūnas, atlikdamas patikrinimą, savo veikloje vadovaujasi Lietuvos Respublikos įstatymais ir kitais teisės aktais.</text:span></text:p>
      <text:p text:style-name="P75"/>
      <text:p text:style-name="P76"><text:span text:style-name="T77">Muitinės pareigūno teisės tikrinant ūkio subjekto veiklą</text:span></text:p>
      <text:p text:style-name="P78"/>
      <text:p text:style-name="P79"><text:span text:style-name="T80">6</text:span><text:span text:style-name="T81">. Muitinės par</text:span><text:span text:style-name="T82">eigūnas turi teisę:</text:span></text:p>
      <text:p text:style-name="P83"><text:span text:style-name="T84">6.1</text:span><text:span text:style-name="T85">. tikrinti visų ūkio subjektų komercinę ūkinę veiklą, jos apskaitą ir finansinę atskaitomybę, kiek tai susiję su jų atliekamomis muitinės procedūromis. Tuo tikslu:</text:span></text:p>
      <text:p text:style-name="P86"><text:span text:style-name="T87">6.1.1</text:span><text:span text:style-name="T88">. netrukdomai įeiti į įmonių, įstaigų, organizacijų administ</text:span><text:span text:style-name="T89">racines, gamybines ir kitas, taip pat užplombuotas patalpas jų darbo metu, o ne darbo metu – su tos įmonės, įstaigos, organizacijos atstovu, savininku ar jo atstovu;</text:span></text:p>
      <text:p text:style-name="P90"><text:span text:style-name="T91">6.1.2</text:span><text:span text:style-name="T92">. tikrinti visas įmonių, įstaigų, organizacijų turimas transporto priemones bei j</text:span><text:span text:style-name="T93">ose esančius krovinius;</text:span></text:p>
      <text:p text:style-name="P94"><text:span text:style-name="T95">6.2</text:span><text:span text:style-name="T96">. gauti iš įmonių, įstaigų, organizacijų (įskaitant bankus ir kitas kredito bei finansų įstaigas) pavedimui vykdyti reikalingus ir su atliekamomis muitinės procedūromis susijusius duomenis bei dokumentų originalus ar jų nuo</text:span><text:span text:style-name="T97">rašus;</text:span></text:p>
      <text:p text:style-name="P98"><text:span text:style-name="T99">6.3</text:span><text:span text:style-name="T100">. paimti patikrinimo laikotarpiui (iki 30 dienų) ūkio subjektų dokumentus, įrodančius jų atliekamų muitinės procedūrų pažeidimus (palikdamas paimtų dokumentų apyrašą);</text:span></text:p>
      <text:p text:style-name="P101"><text:span text:style-name="T102">6.4</text:span><text:span text:style-name="T103">. reikalauti ir gauti iš vadovų, pareigūnų, materialiai atsakingų i</text:span><text:span text:style-name="T104">r kitų asmenų duomenis, žodinius ir rašytinius paaiškinimus, pažymas tikrinamuoju klausimu;</text:span></text:p>
      <text:p text:style-name="P105"><text:span text:style-name="T106">6.5</text:span><text:span text:style-name="T107">. pasitelkti muitinės darbuotojus, gauti iš jų informaciją, metodinę paramą ir konsultacijas patikrinimo metu iškilusiais klausimais;</text:span></text:p>
      <text:p text:style-name="P108"><text:span text:style-name="T109">6.6</text:span><text:span text:style-name="T110">. prireikus imti</text:span><text:span text:style-name="T111"><text:s/>prekių, gaminių pavyzdžius ekspertizei atlikti.</text:span></text:p>
      <text:p text:style-name="P112"/>
      <text:p text:style-name="P113"><text:span text:style-name="T114">Muitinės pareigūno pareigos tikrinant ūkio subjekto veiklą</text:span></text:p>
      <text:p text:style-name="P115"/>
      <text:p text:style-name="P116"><text:span text:style-name="T117">7</text:span><text:span text:style-name="T118">. Muitinės pareigūnas privalo:</text:span></text:p>
      <text:p text:style-name="P119"><text:span text:style-name="T120">7.1</text:span><text:span text:style-name="T121">. išmanyti Lietuvos Respublikos įstatymus ir kitus teisės aktus, vadovautis darbe Muitinės departam</text:span><text:span text:style-name="T122">ento normatyviniais ir kitais teisės aktais, nustatančiais ūkio subjektų komercinę ūkinę veiklą, jų apskaitą ir finansinę atskaitomybę;</text:span></text:p>
      <text:p text:style-name="P123"><text:span text:style-name="T124">7.2</text:span><text:span text:style-name="T125">. prieš pradėdamas tikrinti, tinkamai tam pasirengti, įsigilinti į tikrinamo ūkio subjekto veiklos ir apskaitos<text:s/></text:span><text:span text:style-name="T126">specifiką, pasinaudoti Muitinės departamento sukaupta statistikos informacija apie užsienio prekybos operacijas, taip pat muitinės taisyklių pažeidimus;</text:span></text:p>
      <text:p text:style-name="P127"><text:span text:style-name="T128">7.3</text:span><text:span text:style-name="T129">. atvykęs į tikrinamą įmonę, įstaigą, organizaciją, prisistatyti jos vadovui ar jį<text:s/></text:span><text:span text:style-name="T130">pavaduojančiam darbuotojui, pateikti tarnybinį pažymėjimą, Muitinės departamento direktoriaus, muitinės viršininko ar juos pavaduojančio pareigūno pavedimą;</text:span></text:p>
      <text:p text:style-name="P131"><text:span text:style-name="T132">7.4</text:span><text:span text:style-name="T133">. patikrinimą atlikti taip, kad kuo mažiau būtų trikdoma tikrinamųjų veikla, elgtis taktiška</text:span><text:span text:style-name="T134">i, kultūringai;</text:span></text:p>
      <text:p text:style-name="P135"><text:span text:style-name="T136">7.5</text:span><text:span text:style-name="T137">. nesikišti į teisėtą ūkio subjektų veiklą, susilaikyti nuo preliminarių vertinimų ir skubotų išvadų, kol nebaigtas tikrinimas;</text:span></text:p>
      <text:p text:style-name="P138"><text:span text:style-name="T139">7.6</text:span><text:span text:style-name="T140">. duomenis, surinktus patikrinimo metu, naudoti tik pavedime nurodytoms užduotims vykdyti;</text:span></text:p>
      <text:p text:style-name="P141"><text:span text:style-name="T142">7.7</text:span><text:span text:style-name="T143">. patikrinimo metu saugoti valstybinę, gamybinę ir komercinę paslaptį, piliečių konstitucinių teisių neliečiamumą;</text:span></text:p>
      <text:p text:style-name="P144"><text:span text:style-name="T145">7.8</text:span><text:span text:style-name="T146">. atlikęs patikrinimą, surašyti patikrinimo aktą. Aktas rašomas trimis egzemplioriais (pasirašo tikrintojas, tikrintos įmonės, įstaigo</text:span><text:span text:style-name="T147">s, organizacijos vadovas arba jį pavaduojantis darbuotojas ir vyriausiasis buhalteris (finansininkas). Vienas akto egzempliorius paliekamas tikrintos organizacijos vadovui ar jį pavaduojančiam darbuotojui;</text:span></text:p>
      <text:p text:style-name="P148"><text:span text:style-name="T149">7.9</text:span><text:span text:style-name="T150">. nustatytus trūkumus, pažeidimus bei išvad</text:span><text:span text:style-name="T151">as pagrįsti dokumentais, nurodydamas pažeistus teisės aktus, jų straipsnius ir punktus bei numatydamas priemones nustatytiems trūkumams pašalinti;</text:span></text:p>
      <text:p text:style-name="P152"><text:span text:style-name="T153">7.10</text:span><text:span text:style-name="T154">. reikalauti iš pažeidėjų raštu pasiaiškinti dėl nustatytų pažeidimų;</text:span></text:p>
      <text:p text:style-name="P155"><text:span text:style-name="T156">7.11</text:span><text:span text:style-name="T157">. patikrinti pasiaiškin</text:span><text:span text:style-name="T158">imus ir pateikti savo motyvuotą išvadą;</text:span></text:p>
      <text:p text:style-name="P159"><text:span text:style-name="T160">7.12</text:span><text:span text:style-name="T161">. sutvarkyti atlikto patikrinimo dokumentų bylą pagal raštvedybos reikalavimus bei laiku ją perduoti pavedusiam atlikti patikrinimą pareigūnui.</text:span></text:p>
      <text:p text:style-name="P162"/>
      <text:p text:style-name="P163"><text:span text:style-name="T164">Atsakomybė</text:span></text:p>
      <text:p text:style-name="P165"/>
      <text:p text:style-name="P166"><text:span text:style-name="T167">8</text:span><text:span text:style-name="T168">. Pareigūnas, atlikdamas patikrinimą, as</text:span><text:span text:style-name="T169">meniškai atsako už savo veiksmus ir sprendimus bei jų padarinius.</text:span></text:p>
      <text:p text:style-name="P170"><text:span text:style-name="T171">9</text:span><text:span text:style-name="T172">. Jeigu pareigūnas, vykdydamas jam patikėtas pareigas, pažeidė įstatymo ir jo veiklą reglamentuojančių teisės aktų reikalavimus, priklausomai nuo pažeidimo pobūdžio įstatymų nustatyta t</text:span><text:span text:style-name="T173">varka jis traukiamas drausminėn, administracinėn, materialinėn ar baudžiamojon atsakomybėn.</text:span></text:p>
      <text:p text:style-name="P174"><text:span text:style-name="T175">10</text:span><text:span text:style-name="T176">. Pareigūnas atsako už tai, kad laiku ir tinkamai būtų įvykdyta užduotis, taip pat už surašyto akto turinį, akte nurodytų faktų teisingumą, jų pagrindimą norm</text:span><text:span text:style-name="T177">atyviniais dokumentais ir teisingos informacijos pateikimą Muitinės departamento direktoriui ar muitinės viršininkui.</text:span></text:p>
      <text:p text:style-name="P178"><text:span text:style-name="T179">11</text:span><text:span text:style-name="T180">. Juridinių ir fizinių asmenų pretenzijas dėl muitinės pareigūnų veiksmų sprendžia Muitinės departamento direktorius arba jo pavaduo</text:span><text:span text:style-name="T181">tojai, o dėl šių pareigūnų veiksmų – Finansų ministerija. Pareiškėjas, nesutinkantis su Finansų ministerijos sprendimu, turi teisę apskųsti pareigūną Lietuvos Respublikos įstatymų nustatyta tvarka.</text:span></text:p>
      <text:p text:style-name="P182"/>
      <text:p text:style-name="P183"><text:span text:style-name="T184">Patikrinimo rezultatų realizavimas</text:span></text:p>
      <text:p text:style-name="P185"/>
      <text:p text:style-name="P186"><text:span text:style-name="T187">12</text:span><text:span text:style-name="T188">.<text:s/></text:span><text:span text:style-name="T189">Vadovaudamiesi įstatymais ir kitais teisės aktais ir atsižvelgdami į patikrinimo rezultatus, Muitinės departamento direktorius, muitinės viršininkas arba juos pavaduojantys pareigūnai surašyto akto pagrindu priima atitinkamą sprendimą.</text:span></text:p>
      <text:p text:style-name="P190"><text:span text:style-name="T191">13</text:span><text:span text:style-name="T192">. Sprendimas r</text:span><text:span text:style-name="T193">ealizuojamas įstatymų ir kitų teisės aktų nustatyta tvarka.</text:span></text:p>
      <text:p text:style-name="P194"><text:span text:style-name="T195">______________</text:span></text:p>
      <text:soft-page-break/>
      <text:p text:style-name="P196"><text:span text:style-name="T197">Forma</text:span></text:p>
      <text:p text:style-name="P198"/>
      <text:p text:style-name="P199"><text:tab/>muitinė<text:tab/>Pavedimas</text:p>
      <text:p text:style-name="P200"/>
      <text:p text:style-name="P201"><text:tab/>199__m.<text:tab/>mėn.__d. Nr.___</text:p>
      <text:p text:style-name="P202"/>
      <text:p text:style-name="P203">Dėl patikrinimo paskyrimo</text:p>
      <text:p text:style-name="P204"/>
      <text:p text:style-name="P205">Vykdydamas Lietuvos Respublikos muitinės įstatymo 10 punktą, pavedu:</text:p>
      <text:p text:style-name="P206"><text:span text:style-name="T207">1</text:span><text:span text:style-name="T208">. Patikrinti</text:span><text:span text:style-name="T209"><text:tab/></text:span></text:p>
      <text:p text:style-name="P210"><text:tab/>(tikrinamojo objekto pavadinimas ir adresas)</text:p>
      <text:p text:style-name="P211"><text:tab/></text:p>
      <text:p text:style-name="P212"><text:tab/></text:p>
      <text:p text:style-name="P213"><text:span text:style-name="T214"><text:tab/>.</text:span></text:p>
      <text:p text:style-name="P215"><text:span text:style-name="T216">2</text:span><text:span text:style-name="T217">. Užduotis</text:span><text:span text:style-name="T218"><text:tab/></text:span></text:p>
      <text:p text:style-name="P219"><text:tab/></text:p>
      <text:p text:style-name="P220"><text:tab/></text:p>
      <text:p text:style-name="P221"><text:span text:style-name="T222"><text:tab/>.</text:span></text:p>
      <text:p text:style-name="P223"><text:span text:style-name="T224">3</text:span><text:span text:style-name="T225">. Patikrinimą atlikti pareigūnams:<text:s/></text:span></text:p>
      <text:p text:style-name="P226"><text:span text:style-name="T227">1</text:span><text:span text:style-name="T228">.</text:span><text:span text:style-name="T229"><text:tab/></text:span><text:span text:style-name="T230"><text:tab/>3.</text:span><text:span text:style-name="T231"><text:tab/></text:span></text:p>
      <text:p text:style-name="P232"><text:span text:style-name="T233"><text:tab/>(Grupės vadovo vardas, pavardė)</text:span></text:p>
      <text:p text:style-name="P234"><text:span text:style-name="T235">2</text:span><text:span text:style-name="T236">.</text:span><text:span text:style-name="T237"><text:tab/></text:span><text:span text:style-name="T238"><text:tab/>4.</text:span><text:span text:style-name="T239"><text:tab/></text:span></text:p>
      <text:p text:style-name="P240"><text:span text:style-name="T241"><text:tab/>(Grupės narių vardai, pavardės)</text:span></text:p>
      <text:p text:style-name="P242"><text:span text:style-name="T243">4</text:span><text:span text:style-name="T244">. Patikrinimą pradėti 199__m.</text:span><text:span text:style-name="T245"><text:tab/>mėn.__d.,<text:s/></text:span><text:span text:style-name="T246">baigti 199__m.</text:span><text:span text:style-name="T247"><text:tab/>mėn.__d.</text:span></text:p>
      <text:p text:style-name="P248"/>
      <text:p text:style-name="P249">Muitinės viršininkas<text:tab/>(Parašas)<text:tab/>(Vardas, pavardė)</text:p>
      <text:p text:style-name="P250"><text:tab/>A. V.<text:s/></text:p>
      <text:p text:style-name="P251">Pratęsti patikrinimą:</text:p>
      <text:p text:style-name="P252">iki 199__m.<text:tab/>mėn.__d.<text:tab/><text:tab/><text:tab/><text:tab/></text:p>
      <text:p text:style-name="P253"><text:tab/>(Parašas)<text:tab/>(Data)<text:s/></text:p>
      <text:p text:style-name="P254">iki 199__m.<text:tab/>mėn.__d.<text:tab/><text:tab/><text:tab/><text:tab/></text:p>
      <text:p text:style-name="P255"><text:tab/>(Parašas)<text:tab/>(Data)<text:s/></text:p>
      <text:p text:style-name="P256">iki 199__m.<text:tab/>mėn.__d.<text:tab/><text:tab/><text:tab/><text:tab/></text:p>
      <text:p text:style-name="P257"><text:tab/>(Parašas)<text:tab/>(Data)</text:p>
      <text:p text:style-name="P258"><text:span text:style-name="T2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0:00Z</meta:creation-date>
    <dc:date>2015-08-07T01:40:00Z</dc:date>
    <meta:template xlink:href="Normal" xlink:type="simple"/>
    <meta:editing-cycles>2</meta:editing-cycles>
    <meta:editing-duration>PT0S</meta:editing-duration>
    <meta:document-statistic meta:page-count="4" meta:paragraph-count="95" meta:word-count="969" meta:character-count="8027" meta:row-count="286" meta:non-whitespace-character-count="7153"/>
  </office:meta>
</office:document-meta>
</file>