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ab rytų skirstomųjų tinklų, ab „VST“ ir AB LESTO skirstymo paslaugų vidutinės ir žemos įtampos tinklais kainos viršutinės ribos 2011–2013 metams nustatymo</text:p>
      <text:p text:style-name="P9"/>
      <text:p text:style-name="P10">2010 m. spalio 29 d. Nr. O3-255</text:p>
      <text:p text:style-name="P11">Vilnius</text:p>
      <text:p text:style-name="P12"/>
      <text:p text:style-name="P13"><text:span text:style-name="T14">Vadovaudamasi Lietuvos Respublikos elektros energetikos įstatymo (Žin., 2004, Nr.<text:s/></text:span><text:a xlink:href="https://www.e-tar.lt/portal/lt/legalAct/TAR.79E5440C1CBD" office:target-frame-name="_blank" xlink:show="new"><text:span text:style-name="T15">107-3964</text:span></text:a><text:span text:style-name="T16">; 2009, Nr.<text:s/></text:span><text:a xlink:href="https://www.e-tar.lt/portal/lt/legalAct/TAR.93DAD714E74A" office:target-frame-name="_blank" xlink:show="new"><text:span text:style-name="T17">38-1437</text:span></text:a><text:span text:style-name="T18">, Nr.<text:s/></text:span><text:a xlink:href="https://www.e-tar.lt/portal/lt/legalAct/TAR.C57194CAA7F3" office:target-frame-name="_blank" xlink:show="new"><text:span text:style-name="T19">154-6962</text:span></text:a><text:span text:style-name="T20">) 43 straipsniu, Elektros energijos perdavimo ir skirstymo paslaugų kainų ir jų viršutinių ribų nustatymo metodika, patvirtinta Komisijos 2009 m. rugsėjo 25 d. nutarimu Nr. O3-139 (Žin., 2009, Nr.<text:s/></text:span><text:a xlink:href="https://www.e-tar.lt/portal/lt/legalAct/TAR.AA08253DCBE6" office:target-frame-name="_blank" xlink:show="new"><text:span text:style-name="T21">117-5065</text:span></text:a><text:span text:style-name="T22">; 2010, Nr.<text:s/></text:span><text:a xlink:href="https://www.e-tar.lt/portal/lt/legalAct/TAR.3C927048A110" office:target-frame-name="_blank" xlink:show="new"><text:span text:style-name="T23">112-5740</text:span></text:a><text:span text:style-name="T24">), AB Rytų skirstomųjų tinklų 2010 m. spalio 13 d. raštu Nr. 41010-1805 bei AB „VST“ 2010 m. spalio 13 d. raštu Nr. 10330-3316 pateiktu elektros energijos skirstymo paslaugos vidutinės ir žemos įtampos tinklais paslaugos kainos viršutinės ribos 2011–2013 metams projektu bei būtinųjų sąnaudų pagrindimu, Valstybinė kainų ir energetikos kontrolės komisija (toliau vadinama – Komisija),<text:s/></text:span><text:span text:style-name="T25">nutari</text:span><text:span text:style-name="T26">a:</text:span></text:p>
      <text:p text:style-name="P27"><text:span text:style-name="T28">1</text:span><text:span text:style-name="T29">. Nustatyti AB Rytų skirstomųjų tinklų skirstymo paslaugos kainos viršutinę ribą 2011–2013 metams:</text:span></text:p>
      <text:p text:style-name="P30"><text:span text:style-name="T31">1.1</text:span><text:span text:style-name="T32">. vidutinės įtampos tinklais – 5,20 ct/kWh;</text:span></text:p>
      <text:p text:style-name="P33"><text:span text:style-name="T34">1.2</text:span><text:span text:style-name="T35">. žemos įtampos tinklais – 6,71 ct/kWh.</text:span></text:p>
      <text:p text:style-name="P36"><text:span text:style-name="T37">2</text:span><text:span text:style-name="T38">. Nustatyti AB „VST“ skirstymo paslaugos kainos viršutinę ribą 2011–2013 metams:</text:span></text:p>
      <text:p text:style-name="P39"><text:span text:style-name="T40">2.1</text:span><text:span text:style-name="T41">. vidutinės įtampos tinklais – 4,55 ct/kWh;</text:span></text:p>
      <text:p text:style-name="P42"><text:span text:style-name="T43">2.2</text:span><text:span text:style-name="T44">. žemos įtampos tinklais – 6,04 ct/kWh.</text:span></text:p>
      <text:p text:style-name="P45"><text:span text:style-name="T46">3</text:span><text:span text:style-name="T47">. Nustatyti, jog, įsteigus AB LESTO bei Lietuvos Respublikos elektros energetikos įstatymo nustatyta tvarka Komisijai išdavus elektros skirstymo licenciją, elektros skirstymo paslaugos kainos viršutinė riba 2011–2013 metams būtų:</text:span></text:p>
      <text:p text:style-name="P48"><text:span text:style-name="T49">3.1</text:span><text:span text:style-name="T50">. vidutinės įtampos tinklais – 4,89 ct/kWh;</text:span></text:p>
      <text:p text:style-name="P51"><text:span text:style-name="T52">3.2</text:span><text:span text:style-name="T53">. žemos įtampos tinklais – 6,39 ct/kWh.</text:span></text:p>
      <text:p text:style-name="P54"><text:span text:style-name="T55">4</text:span><text:span text:style-name="T56">. Vadovaujantis Elektros energijos perdavimo ir skirstymo paslaugų kainų ir jų viršutinių ribų nustatymo metodikos 76 punktu bei Visuomeninių elektros energijos kainų, visuomeninio tiekimo paslaugos kainos ir jos viršutinės ribos nustatymo metodikos, patvirtintos Komisijos 2009 m. lapkričio 9 d. nutarimu Nr. O3-199 (Žin., 2009, Nr.<text:s/></text:span><text:a xlink:href="https://www.e-tar.lt/portal/lt/legalAct/TAR.974828B873D2" office:target-frame-name="_blank" xlink:show="new"><text:span text:style-name="T57">135-5919</text:span></text:a><text:span text:style-name="T58">; 2010, Nr.<text:s/></text:span><text:a xlink:href="https://www.e-tar.lt/portal/lt/legalAct/TAR.51DA6C52ECD9" office:target-frame-name="_blank" xlink:show="new"><text:span text:style-name="T59">49-2430</text:span></text:a><text:span text:style-name="T60">), 68 punktu, įpareigoti AB Rytų skirstomuosius tinklus ir AB „VST“ per 10 kalendorinių dienų pateikti Visuomeninių elektros energijos kainų diferencijavimo metodiką ir Skirstomųjų tinklų operatoriaus teikiamų persiuntimo paslaugų kainų diferencijavimo metodiką bei Visuomeninės elektros energijos kainos ir tarifų bei jų taikymo tvarką ir Elektros energijos persiuntimo paslaugos kainos ir tarifų bei jų taikymo tvarką.</text:span></text:p>
      <text:p text:style-name="P61"><text:span text:style-name="T62">Šis nutarimas gali būti skundžiamas Lietuvos Respublikos administracinių bylų teisenos įstatymo (Žin., 1999, Nr.<text:s/></text:span><text:a xlink:href="https://www.e-tar.lt/portal/lt/legalAct/TAR.67B5099C5848" office:target-frame-name="_blank" xlink:show="new"><text:span text:style-name="T63">13-308</text:span></text:a><text:span text:style-name="T64">; 2000, Nr.<text:s/></text:span><text:a xlink:href="https://www.e-tar.lt/portal/lt/legalAct/TAR.78FAC7B20AD8" office:target-frame-name="_blank" xlink:show="new"><text:span text:style-name="T65">85-2566</text:span></text:a><text:span text:style-name="T66">) nustatyta tvarka ir sąlygomis.</text:span></text:p>
      <text:p text:style-name="P67"/>
      <text:p text:style-name="P68"/>
      <text:p text:style-name="P69">Komisijos pirmininkė<text:s/><text:tab/>Diana Korsakaitė</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23T07:19:00Z</meta:creation-date>
    <dc:date>2016-03-23T07:19:00Z</dc:date>
    <meta:template xlink:href="Normal" xlink:type="simple"/>
    <meta:editing-cycles>2</meta:editing-cycles>
    <meta:editing-duration>PT0S</meta:editing-duration>
    <meta:document-statistic meta:page-count="1" meta:paragraph-count="55" meta:word-count="250" meta:character-count="3445" meta:row-count="70" meta:non-whitespace-character-count="3250"/>
  </office:meta>
</office:document-meta>
</file>