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P79" style:parent-style-name="Normal" style:family="paragraph">
      <style:text-properties fo:font-style="italic" style:font-style-asian="italic" style:font-style-complex="italic"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KONVENCIJOS DĖL ELEKTRONINIŲ NUSIKALTIMŲ RATIFIKAVIMO</text:p>
      <text:p text:style-name="P17"/>
      <text:p text:style-name="P18">2004 m. sausio 22 d. Nr. IX-197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 Seimas, vadovaud</text:span><text:span text:style-name="T27">amasis Lietuvos Respublikos Konstitucijos 67 straipsnio 16 punktu, 138 straipsnio 1 dalies 6 punktu ir atsižvelgdamas į Respublikos Prezidento 2003 m. gruodžio 8 d. dekretą Nr. 310, ratifikuoja su išlygomis ir pareiškimais Konvenciją dėl elektroninių nusik</text:span><text:span text:style-name="T28">altimų, priimtą 2001 m. lapkričio 23 d. Budapešte.<text:s/></text:span></text:p>
      <text:p text:style-name="P29"/>
      <text:p text:style-name="P30"><text:span text:style-name="T31">2</text:span><text:span text:style-name="T32"><text:s/>straipsnis.<text:s/></text:span><text:span text:style-name="T33">Lietuvos Respublikos išlygos</text:span></text:p>
      <text:p text:style-name="P34"><text:span text:style-name="T35">1</text:span><text:span text:style-name="T36">. Vadovaudamasis Konvencijos 42 straipsniu ir 4 straipsnio 2 dalimi, Lietuvos Respublikos Seimas pareiškia, kad už Konvencijos 4 straipsnyje nurodytų</text:span><text:span text:style-name="T37"><text:s/>veikų padarymą baudžiamoji atsakomybė atsiranda padarius didelę žalą.</text:span></text:p>
      <text:p text:style-name="P38"><text:span text:style-name="T39">2</text:span><text:span text:style-name="T40">. Vadovaudamasis Konvencijos 42 straipsniu ir 29 straipsnio 4 dalimi, Lietuvos Respublikos Seimas pareiškia, kad Lietuvos Respublika pasilieka teisę atsisakyti vykdyti prašymą išsa</text:span><text:span text:style-name="T41">ugoti duomenis, jeigu yra pagrindas manyti, kad atskleidimo metu pažeidimas, kurio pagrindu prašoma išsaugoti duomenis, nebus laikomas nusikaltimu pagal Lietuvos Respublikos įstatymus.<text:s/></text:span></text:p>
      <text:p text:style-name="P42"/>
      <text:p text:style-name="P43"><text:span text:style-name="T44">3</text:span><text:span text:style-name="T45"><text:s/>straipsnis.<text:s/></text:span><text:span text:style-name="T46">Lietuvos Respublikos pareiškimai<text:s/></text:span></text:p>
      <text:p text:style-name="P47"><text:span text:style-name="T48">1</text:span><text:span text:style-name="T49">. Vadovaud</text:span><text:span text:style-name="T50">amasis Konvencijos 40 ir 2 straipsniais, Lietuvos Respublikos Seimas pareiškia, kad už Konvencijos 2 straipsnyje nurodytos veikos padarymą baudžiamoji atsakomybė atsiranda neteisėtai prisijungus prie visos ar dalies kompiuterinės sistemos, pažeidžiant komp</text:span><text:span text:style-name="T51">iuterio ar kompiuterinio tinklo apsaugos priemones.</text:span></text:p>
      <text:p text:style-name="P52"><text:span text:style-name="T53">2</text:span><text:span text:style-name="T54">. Vadovaudamasis Konvencijos 24 straipsnio 7 dalies a punktu, Lietuvos Respublikos Seimas pareiškia, kad Teisingumo ministerija ir Generalinė prokuratūra skiriamos atsakingomis institucijomis Konvenc</text:span><text:span text:style-name="T55">ijos 24 straipsnio 7 dalies a punkte nurodytoms funkcijoms atlikti.</text:span></text:p>
      <text:p text:style-name="P56"><text:span text:style-name="T57">3</text:span><text:span text:style-name="T58">. Vadovaudamasis Konvencijos 27 straipsnio 2 dalies a punktu, Lietuvos Respublikos Seimas pareiškia, kad Teisingumo ministerija ir Generalinė prokuratūra skiriamos centrinėmis įstaigo</text:span><text:span text:style-name="T59">mis Konvencijos 27 straipsnyje nurodytoms funkcijoms atlikti.</text:span></text:p>
      <text:p text:style-name="P60"><text:span text:style-name="T61">4</text:span><text:span text:style-name="T62">. Vadovaudamasis Konvencijos 35 straipsnio 1 dalimi, Lietuvos Respublikos Seimas pareiškia, kad Policijos departamentas prie Vidaus reikalų ministerijos skiriamas kompetentinga įstaiga Konv</text:span><text:span text:style-name="T63">encijos 35 straipsnyje nurodytoms funkcijoms atlikti.<text:s/></text:span></text:p>
      <text:p text:style-name="P64"><text:span text:style-name="T65">5</text:span><text:span text:style-name="T66">. Vadovaudamasis Konvencijos 40 straipsniu ir 27 straipsnio 9 dalies e punktu, Lietuvos Respublikos Seimas pareiškia, kad, siekiant veiksmingumo, Konvencijos 27 straipsnio 9 dalyje nurodyti<text:s/></text:span><text:span text:style-name="T67">savitarpio pagalbos prašymai turi būti siunčiami centrinei įstaigai.</text:span></text:p>
      <text:p text:style-name="P68"/>
      <text:p text:style-name="P69"><text:span text:style-name="T70">4</text:span><text:span text:style-name="T71"><text:s/>straipsnis.<text:s/></text:span><text:span text:style-name="T72">Techninės įrangos naudojimas</text:span></text:p>
      <text:p text:style-name="P73"><text:span text:style-name="T74">Valstybės saugumo departamentas sudaro sąlygas Policijos departamentui prie Vidaus reikalų ministerijos naudotis Valstybės saugumo depa</text:span><text:span text:style-name="T75">rtamento turima technine įranga, reikalinga Policijos departamentui prie Vidaus reikalų ministerijos atlikti Konvencijoje numatytas funkcijas. Tokios techninės įrangos naudojimo tvarką per tris mėnesius nuo šio Įstatymo įsigaliojimo nustato Valstybės saugu</text:span><text:span text:style-name="T76">mo departamento generalinis direktorius kartu su Lietuvos policijos generaliniu komisaru.<text:s/></text:span></text:p>
      <text:p text:style-name="Normal"/>
      <text:p text:style-name="P77"><text:span text:style-name="T78">Skelbiu šį Lietuvos Respublikos Seimo priimtą įstatymą.<text:s/></text:span></text:p>
      <text:p text:style-name="P79"/>
      <text:p text:style-name="P80">RESPUBLIKOS PREZIDENTAS<text:tab/>ROLANDAS PAKSAS</text:p>
      <text:soft-page-break/>
      <text:p text:style-name="P8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14:00Z</meta:creation-date>
    <dc:date>2015-10-03T10:14:00Z</dc:date>
    <meta:template xlink:href="Normal" xlink:type="simple"/>
    <meta:editing-cycles>2</meta:editing-cycles>
    <meta:editing-duration>PT0S</meta:editing-duration>
    <meta:document-statistic meta:page-count="2" meta:paragraph-count="24" meta:word-count="393" meta:character-count="3222" meta:row-count="86" meta:non-whitespace-character-count="2853"/>
  </office:meta>
</office:document-meta>
</file>