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BIRŽELIO 30 D. NUTARIMO NR. 803 „DĖL LAIKINOSIOS INTEGRUOTO TARIFO STRUKTŪROS NUSTATYMO“ PAKEITIMO</text:p>
      <text:p text:style-name="P12"/>
      <text:p text:style-name="P13">2002 m. rugpjūčio 10 d. Nr. 123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1998 m. birželio 30 d. nutarimą Nr. 803 „Dėl laikinosios integruoto tarifo struktūros nustatymo“ (Žin., 1998, Nr.<text:s/></text:span><text:a xlink:href="https://www.e-tar.lt/portal/lt/legalAct/TAR.72BA9C33EC37" office:target-frame-name="_blank" xlink:show="new"><text:span text:style-name="T22">61-1754</text:span></text:a><text:span text:style-name="T23">) ir išdėstyti 1 punktą taip:</text:span></text:p>
      <text:p text:style-name="P24"><text:span text:style-name="T25">„</text:span><text:span text:style-name="T26">1</text:span><text:span text:style-name="T27">. Nustatyti šią Lietuvos Respublikos laikinąją integruoto tarifo struktūrą:</text:span></text:p>
      <text:p text:style-name="P28"><text:span text:style-name="T29">1.1</text:span><text:span text:style-name="T30">. devynženklis prekės kodas, kuris nurodomas pagal Kombinuotąją muitų tarifų ir užsienio prekyb</text:span><text:span text:style-name="T31">os statistikos nomenklatūrą (toliau vadinama – Kombinuotoji prekių nomenklatūra);</text:span></text:p>
      <text:p text:style-name="P32"><text:span text:style-name="T33">1.2</text:span><text:span text:style-name="T34">. prekės aprašymas, kuris nurodomas pagal Kombinuotąją prekių nomenklatūrą;</text:span></text:p>
      <text:p text:style-name="P35"><text:span text:style-name="T36">1.3</text:span><text:span text:style-name="T37">. matavimo vienetas, kuris nurodomas pagal Muitinės departamento prie Finansų minist</text:span><text:span text:style-name="T38">erijos patvirtintą matavimo vienetų, naudojamų Kombinuotojoje prekių nomenklatūroje, rekomendacinį registrą;</text:span></text:p>
      <text:p text:style-name="P39"><text:span text:style-name="T40">1.4</text:span><text:span text:style-name="T41">. autonominė importo muito norma, kuri nurodoma vadovaujantis Lietuvos Respublikos Vyriausybės nutarimais, patvirtinančiais autonominius mui</text:span><text:span text:style-name="T42">tų tarifus;</text:span></text:p>
      <text:p text:style-name="P43"><text:span text:style-name="T44">1.5</text:span><text:span text:style-name="T45">. konvencinė importo muito norma, kuri nurodoma vadovaujantis Lietuvos Respublikos Vyriausybės nutarimais, patvirtinančiais konvencinius muitų tarifus;</text:span></text:p>
      <text:p text:style-name="P46"><text:span text:style-name="T47">1.6</text:span><text:span text:style-name="T48">. preferencinė importo muito norma, kuri nurodoma atskirai kiekvienai valstybe</text:span><text:span text:style-name="T49">i arba jų grupei, su kuria Lietuvos Respublika yra sudariusi tarptautinę sutartį, nustatančią laisvosios prekybos režimą pagal Lietuvos Respublikos Vyriausybės patvirtintą Lietuvos Respublikos laisvosios prekybos sutarčių įgyvendinimo ir jų nuostatų taikym</text:span><text:span text:style-name="T50">o tvarką;</text:span></text:p>
      <text:p text:style-name="P51"><text:span text:style-name="T52">1.7</text:span><text:span text:style-name="T53">. specialiojo muito norma, kuri nurodoma vadovaujantis įstatymais, nustatančiais specialiųjų muitų normas ir mokėjimo sąlygas;</text:span></text:p>
      <text:p text:style-name="P54"><text:span text:style-name="T55">1.8</text:span><text:span text:style-name="T56">. antidempingo muito norma, kuri nurodoma vadovaujantis Lietuvos Respublikos antidempingo įstatymu (Žin., 1998, Nr.<text:s/></text:span><text:a xlink:href="https://www.e-tar.lt/portal/lt/legalAct/TAR.834893A1E7FD" office:target-frame-name="_blank" xlink:show="new"><text:span text:style-name="T57">62-1776</text:span></text:a><text:span text:style-name="T58">; 2001, Nr. 112-4082) ir jo taikymą reglamentuojančiai</text:span><text:span text:style-name="T59">s teisės aktais;</text:span></text:p>
      <text:p text:style-name="P60"><text:span text:style-name="T61">1.9</text:span><text:span text:style-name="T62">. kompensacinio muito norma, kuri nurodoma vadovaujantis Lietuvos Respublikos kompensacinių muitų įstatymu (Žin., 2000, Nr.<text:s/></text:span><text:a xlink:href="https://www.e-tar.lt/portal/lt/legalAct/TAR.8AE73287B3C0" office:target-frame-name="_blank" xlink:show="new"><text:span text:style-name="T63">50-1431</text:span></text:a><text:span text:style-name="T64">) ir jo taikymą reglam</text:span><text:span text:style-name="T65">entuojančiais teisės aktais;</text:span></text:p>
      <text:p text:style-name="P66"><text:span text:style-name="T67">1.10</text:span><text:span text:style-name="T68">. protekcinio (apsaugos) muito norma, kuri nurodoma vadovaujantis Lietuvos Respublikos protekcinių (apsaugos) priemonių įstatymu (Žin., 2000, Nr.<text:s/></text:span><text:a xlink:href="https://www.e-tar.lt/portal/lt/legalAct/TAR.963563A6FAC1" office:target-frame-name="_blank" xlink:show="new"><text:span text:style-name="T69">44-1249</text:span></text:a><text:span text:style-name="T70">; 2001, Nr. 106-3793) ir jo taikymą reglamentuojančiais teisės aktais;</text:span></text:p>
      <text:p text:style-name="P71"><text:span text:style-name="T72">1.11</text:span><text:span text:style-name="T73">. akcizas, kuris nurodomas vadovaujantis Lietuvos Respublikos akcizų įstatymu (Žin., 2001, Nr.<text:s/></text:span><text:a xlink:href="https://www.e-tar.lt/portal/lt/legalAct/TAR.B9E1D301256F" office:target-frame-name="_blank" xlink:show="new"><text:span text:style-name="T74">98-3482</text:span></text:a><text:span text:style-name="T75">), Lietuvos Respublikos Vyriausybės nutarimais ir kitais teisės aktais, reglamentuojančiais šio įstatymo taikymo tvarką;</text:span></text:p>
      <text:p text:style-name="P76"><text:span text:style-name="T77">1.12</text:span><text:span text:style-name="T78">. pridėtinės vertės mokestis, kuris nurodomas vadovaujantis Lietuvos Respublikos pridėtinės vertės mokesčio įs</text:span><text:span text:style-name="T79">tatymu (Žin., 2002, Nr.<text:s/></text:span><text:a xlink:href="https://www.e-tar.lt/portal/lt/legalAct/TAR.ED68997709F5" office:target-frame-name="_blank" xlink:show="new"><text:span text:style-name="T80">35-1271</text:span></text:a><text:span text:style-name="T81">), Lietuvos Respublikos Vyriausybės nutarimais ir kitais teisės aktais, reglamentuojančiais šio įstatymo taikymo tvarką;</text:span></text:p>
      <text:p text:style-name="P82"><text:span text:style-name="T83">1.13</text:span><text:span text:style-name="T84">. cukraus mokesti</text:span><text:span text:style-name="T85">s, kuris nurodomas vadovaujantis Lietuvos Respublikos cukraus mokesčio įstatymu (Žin., 2002, Nr.<text:s/></text:span><text:a xlink:href="https://www.e-tar.lt/portal/lt/legalAct/TAR.F11AA3A7FAA0" office:target-frame-name="_blank" xlink:show="new"><text:span text:style-name="T86">15-551</text:span></text:a><text:span text:style-name="T87">), Lietuvos Respublikos Vyriausybės nutarimais ir kitais teisės aktais, re</text:span><text:span text:style-name="T88">glamentuojančiais šio įstatymo taikymo tvarką;</text:span></text:p>
      <text:p text:style-name="P89"><text:span text:style-name="T90">1.14</text:span><text:span text:style-name="T91">. prekių apyvartos mokestis, kuris nurodomas vadovaujantis Lietuvos Respublikos prekių apyvartos mokesčio įstatymu (Žin., 2002, Nr.<text:s/></text:span><text:a xlink:href="https://www.e-tar.lt/portal/lt/legalAct/TAR.C098FCC214F3" office:target-frame-name="_blank" xlink:show="new"><text:span text:style-name="T92">56-2229</text:span></text:a><text:span text:style-name="T93">), Lietuvos Respublikos Vyriausybės nutarimais ir kitais teisės aktais, reglamentuojančiais šio įstatymo taikymo tvarką“.</text:span></text:p>
      <text:p text:style-name="P94"/>
      <text:p text:style-name="P95"/>
      <text:p text:style-name="P96"><text:span text:style-name="T97">MINISTRAS PIRMININKAS</text:span><text:span text:style-name="T98"><text:tab/>ALGIRDAS BRAZAUSKAS</text:span></text:p>
      <text:p text:style-name="P99"/>
      <text:p text:style-name="P100">FINANSŲ MINISTRĖ,</text:p>
      <text:p text:style-name="P101">PAVADUOJANTI ŪKIO MINISTRĄ<text:tab/>DALIA GRYBAUSKAITĖ</text:p>
      <text:p text:style-name="P102">______________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7:45:00Z</meta:creation-date>
    <dc:date>2015-07-05T07:45:00Z</dc:date>
    <meta:template xlink:href="Normal" xlink:type="simple"/>
    <meta:editing-cycles>2</meta:editing-cycles>
    <meta:editing-duration>PT0S</meta:editing-duration>
    <meta:document-statistic meta:page-count="2" meta:paragraph-count="35" meta:word-count="499" meta:character-count="4198" meta:row-count="120" meta:non-whitespace-character-count="3734"/>
  </office:meta>
</office:document-meta>
</file>