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12 m. birželio 8 d. įsakymo Nr. a1-273 „DĖL REGIONINIŲ NEVYRIAUSYBINIŲ ORGANIZACIJŲ, DIRBANČIŲ SAVANORIŠKOS VEIKLOS ORGANIZAVIMO IR INFORMAVIMO SRITYSE, PROJEKTŲ FINANSAVIMO 2012–2013 M. KONKURSO ORGANIZAVIMO NUOSTATŲ PATVIRTINIMO IR PROJEKTŲ VERTINIMO IR ATRANKOS KOMISIJOS SUDARYMO“ pakeitimo</text:p>
      <text:p text:style-name="P6"/>
      <text:p text:style-name="P7">2013 m. vasario 26 d. Nr. A1-82</text:p>
      <text:p text:style-name="P8">Vilnius</text:p>
      <text:p text:style-name="P9"/>
      <text:p text:style-name="P10"/>
      <text:p text:style-name="P11"><text:span text:style-name="T12">P a k e i č i u Lietuvos Respublikos socialinės apsaugos ir darbo ministro 2012 m. birželio 8 d. įsakymą Nr. A1-273 „Dėl Regioninių nevyriausybinių organizacijų, dirbančių savanoriškos veiklos organizavimo ir informavimo srityse, projektų finansavimo 2012–2013 m. konkurso organizavimo nuostatų patvirtinimo ir projektų vertinimo ir atrankos komisijos sudarymo“</text:span><text:span text:style-name="T13"><text:s/></text:span><text:span text:style-name="T14">(Žin., 2012, Nr. </text:span><text:a xlink:href="https://www.e-tar.lt/portal/lt/legalAct/TAR.0B8163A20717" office:target-frame-name="_blank" xlink:show="new"><text:span text:style-name="T15">67-3439</text:span></text:a><text:span text:style-name="T16">):</text:span></text:p>
      <text:p text:style-name="P17"><text:span text:style-name="T18">1</text:span><text:span text:style-name="T19">. Išdėstau 2 punktą taip:</text:span></text:p>
      <text:p text:style-name="P20"><text:span text:style-name="T21">„</text:span><text:span text:style-name="T22">2</text:span><text:span text:style-name="T23">. S u d a r a u šios sudėties Regioninių nevyriausybinių organizacijų, dirbančių savanoriškos veiklos organizavimo ir informavimo srityse, projektų vertinimo ir atrankos komisiją:</text:span></text:p>
      <text:p text:style-name="P24">Vilė Montrimienė – Šeimos ir bendruomenių departamento Bendruomenių reikalų skyriaus vedėjo pavaduotoja (komisijos pirmininkė);</text:p>
      <text:p text:style-name="P25">Birutė Jatautaitė – Šeimos ir bendruomenių departamento Bendruomenių reikalų skyriaus vyriausioji specialistė (komisijos sekretorė);</text:p>
      <text:p text:style-name="P26">Justina Alsytė-Gogelienė – Šeimos ir bendruomenių departamento Jaunimo skyriaus vyresnioji specialistė;</text:p>
      <text:p text:style-name="P27">Aušrinė Garbačiauskienė – Socialinės aprėpties departamento Socialinių paslaugų skyriaus vyriausioji specialistė;</text:p>
      <text:p text:style-name="P28">Dalia Masaitienė – Vidaus reikalų ministerijos Viešojo valdymo politikos departamento Vietos savivaldos politikos skyriaus vedėja;</text:p>
      <text:p text:style-name="P29">Tomas Milevičius – Šeimos ir bendruomenių departamento Šeimos politikos skyriaus vedėjo pavaduotojas;</text:p>
      <text:p text:style-name="P30">Sigita Stakytė – Šeimos ir bendruomenių departamento Bendruomenių reikalų skyriaus vyriausioji specialistė;</text:p>
      <text:p text:style-name="P31">Loreta Štelbienė – Molėtų rajono savivaldybės administracijos Strateginio planavimo ir investicijų skyriaus vyriausioji specialistė;</text:p>
      <text:p text:style-name="P32">Laimutė Velionaitė – AB „TEO LT“ Visuomeninių projektų sektoriaus vadovė;</text:p>
      <text:p text:style-name="P33"><text:span text:style-name="T34">Loreta Zakarevičienė – VšĮ Bendruomenių kaitos centro direktorė.“</text:span></text:p>
      <text:p text:style-name="P35"><text:span text:style-name="T36">2</text:span><text:span text:style-name="T37">. Išdėstau nurodytu įsakymu patvirtintų Regioninių nevyriausybinių organizacijų, dirbančių savanoriškos veiklos organizavimo ir informavimo srityse, projektų finansavimo 2012–2013 m. konkurso organizavimo nuostatų 18.6 punktą taip:</text:span></text:p>
      <text:p text:style-name="P38"><text:span text:style-name="T39">„</text:span><text:span text:style-name="T40">18.6</text:span><text:span text:style-name="T41">. pareiškėjo vardu teisę veikti turinčio asmens laisvos formos pasirašytą pažymą, kad nėra aplinkybių, nurodytų nuostatų 7 punkte.“</text:span></text:p>
      <text:p text:style-name="P42"/>
      <text:p text:style-name="P43"/>
      <text:p text:style-name="P44"/>
      <text:p text:style-name="P45"><text:span text:style-name="T46">Socialinės apsaugos ir darbo ministrė</text:span><text:span text:style-name="T47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0-16T06:46:00Z</meta:creation-date>
    <dc:date>2015-10-16T06:46:00Z</dc:date>
    <meta:template xlink:href="Normal" xlink:type="simple"/>
    <meta:editing-cycles>2</meta:editing-cycles>
    <meta:editing-duration>PT0S</meta:editing-duration>
    <meta:document-statistic meta:page-count="1" meta:paragraph-count="24" meta:word-count="328" meta:character-count="2692" meta:row-count="70" meta:non-whitespace-character-count="2388"/>
  </office:meta>
</office:document-meta>
</file>