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1.0354in" style:use-optimal-column-width="false"/>
    </style:style>
    <style:style style:name="TableColumn58" style:family="table-column">
      <style:table-column-properties style:column-width="0.9513in" style:use-optimal-column-width="false"/>
    </style:style>
    <style:style style:name="TableColumn59" style:family="table-column">
      <style:table-column-properties style:column-width="0.8673in" style:use-optimal-column-width="false"/>
    </style:style>
    <style:style style:name="TableColumn60" style:family="table-column">
      <style:table-column-properties style:column-width="0.6986in" style:use-optimal-column-width="false"/>
    </style:style>
    <style:style style:name="TableColumn61" style:family="table-column">
      <style:table-column-properties style:column-width="0.7736in" style:use-optimal-column-width="false"/>
    </style:style>
    <style:style style:name="TableColumn62" style:family="table-column">
      <style:table-column-properties style:column-width="1.4631in" style:use-optimal-column-width="false"/>
    </style:style>
    <style:style style:name="Table55" style:family="table">
      <style:table-properties style:width="6.298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tyle-complex="italic" fo:font-size="11pt" style:font-size-asian="11pt"/>
    </style:style>
    <style:style style:name="P9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tyle-complex="italic" fo:font-size="11pt" style:font-size-asian="11pt"/>
    </style:style>
    <style:style style:name="P93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tyle-complex="italic" fo:font-size="11pt" style:font-size-asian="11pt"/>
    </style:style>
    <style:style style:name="P95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tyle-complex="italic" fo:font-size="11pt" style:font-size-asian="11pt"/>
    </style:style>
    <style:style style:name="P9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tyle-complex="italic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 fo:widows="0" fo:orphans="0" fo:text-indent="0.0381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widows="0" fo:orphans="0" fo:text-align="end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/>
    </style:style>
    <style:style style:name="TableColumn117" style:family="table-column">
      <style:table-column-properties style:column-width="0.5236in" style:use-optimal-column-width="false"/>
    </style:style>
    <style:style style:name="TableColumn118" style:family="table-column">
      <style:table-column-properties style:column-width="1.0284in" style:use-optimal-column-width="false"/>
    </style:style>
    <style:style style:name="TableColumn119" style:family="table-column">
      <style:table-column-properties style:column-width="0.9861in" style:use-optimal-column-width="false"/>
    </style:style>
    <style:style style:name="TableColumn120" style:family="table-column">
      <style:table-column-properties style:column-width="0.6611in" style:use-optimal-column-width="false"/>
    </style:style>
    <style:style style:name="TableColumn121" style:family="table-column">
      <style:table-column-properties style:column-width="0.7722in" style:use-optimal-column-width="false"/>
    </style:style>
    <style:style style:name="TableColumn122" style:family="table-column">
      <style:table-column-properties style:column-width="0.7722in" style:use-optimal-column-width="false"/>
    </style:style>
    <style:style style:name="TableColumn123" style:family="table-column">
      <style:table-column-properties style:column-width="1.5548in" style:use-optimal-column-width="false"/>
    </style:style>
    <style:style style:name="Table116" style:family="table">
      <style:table-properties style:width="6.298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right="-0.0451in"/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30" style:parent-style-name="Normal" style:family="paragraph">
      <style:paragraph-properties fo:widows="0" fo:orphans="0" fo:margin-right="-0.075in"/>
    </style:style>
    <style:style style:name="T131" style:parent-style-name="DefaultParagraphFont" style:family="text">
      <style:text-properties fo:letter-spacing="-0.0041in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tyle="italic" style:font-style-asian="italic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tyle="italic" style:font-style-asian="italic"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tyle="italic" style:font-style-asian="italic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tyle="italic" style:font-style-asian="italic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tyle="italic" style:font-style-asian="italic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right="-0.0451in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70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1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2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3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5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6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7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88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right="-0.0451in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9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95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96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97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198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1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2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3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4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5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6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7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8" style:parent-style-name="Normal" style:family="paragraph">
      <style:paragraph-properties fo:widows="0" fo:orphans="0" fo:margin-right="-0.075in"/>
      <style:text-properties fo:font-size="11pt" style:font-size-asian="11pt"/>
    </style:style>
    <style:style style:name="P219" style:parent-style-name="Normal" style:family="paragraph">
      <style:paragraph-properties fo:widows="0" fo:orphans="0" fo:text-align="end" fo:text-indent="0.3937in"/>
      <style:text-properties fo:hyphenate="false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0.04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text-transform="uppercase" fo:color="#000000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BALANDŽIO 19 D. ĮSAKYMO Nr. 3D-187 „DĖL VEIKLIŲJŲ MEDŽIAGŲ, KURIŲ GALI BŪTI AUGALŲ APSAUGOS PRODUKTŲ SUDĖTYJE, SĄRAŠO PATVIRTINIMO“ PAKEITIMO</text:p>
      <text:p text:style-name="P9"/>
      <text:p text:style-name="P10">2011 m. birželio 6 d. Nr. 3D-455</text:p>
      <text:p text:style-name="P11">Vilnius</text:p>
      <text:p text:style-name="P12"/>
      <text:p text:style-name="P13"><text:span text:style-name="T14">Siekdamas įgyvendinti 2010 m. kovo 3 d. Komisijos direktyvą 2010/14/ES, kuria iš dalies keičiama Tarybos direktyva 91/414/EEB, kad būtų įtraukta veiklioji medžiaga heptamaloksigliukanas (OL 2010 L 53, p. 7), 2</text:span><text:span text:style-name="T15">010 m. lapkričio 30 d. Komisijos direktyvą 2010/83/ES, kuria iš dalies keičiama Tarybos direktyva 91/414/EEB, kad būtų įtraukta veiklioji medžiaga napropamidas (OL 2010 L 315, p. 29), 2010 m. gruodžio 2 d. Komisijos direktyvą 2010/86/ES, kuria iš dalies ke</text:span><text:span text:style-name="T16">ičiama Tarybos direktyva 91/414/EEB, kad būtų įtraukta veiklioji medžiaga haloksifopas-P (OL 2010 L 317, p. 36), ir 2010 m. gruodžio 21 d. Komisijos direktyvą 2010/92/ES, kuria iš dalies keičiama Tarybos direktyva 91/414/EEB, kad būtų įtraukta veiklioji me</text:span><text:span text:style-name="T17">džiaga bromukonazolas (OL 2010 L 338, p. 44):</text:span></text:p>
      <text:p text:style-name="P18"><text:span text:style-name="T19">1</text:span><text:span text:style-name="T20">.<text:s/></text:span><text:span text:style-name="T21">Pakeičiu</text:span><text:span text:style-name="T22"><text:s/>Lietuvos Respublikos žemės ūkio ministro 2004 m. balandžio 19 d. įsakymą Nr. 3D-187 „Dėl Veikliųjų medžiagų, kurių gali būti augalų apsaugos produktų sudėtyje, sąrašo patvirtinimo“ (Žin., 2004,<text:s/></text:span><text:span text:style-name="T23">Nr.<text:s/></text:span><text:a xlink:href="https://www.e-tar.lt/portal/lt/legalAct/TAR.EFF142AE20B1" office:target-frame-name="_blank" xlink:show="new"><text:span text:style-name="T24">60-2145</text:span></text:a><text:span text:style-name="T25">; 2009, Nr.<text:s/></text:span><text:a xlink:href="https://www.e-tar.lt/portal/lt/legalAct/TAR.FEBD0E4716B3" office:target-frame-name="_blank" xlink:show="new"><text:span text:style-name="T26">52-2056</text:span></text:a><text:span text:style-name="T27">):</text:span></text:p>
      <text:p text:style-name="P28"><text:span text:style-name="T29">1.1</text:span><text:span text:style-name="T30">. Išdėstau preambulę taip:</text:span></text:p>
      <text:p text:style-name="P31"><text:span text:style-name="T32">„Vadovaudamasis Lietuvos Respubli</text:span><text:span text:style-name="T33">kos augalų apsaugos įstatymo (Žin., 1995, Nr.<text:s/></text:span><text:a xlink:href="https://www.e-tar.lt/portal/lt/legalAct/TAR.AD44354DA25E" office:target-frame-name="_blank" xlink:show="new"><text:span text:style-name="T34">90-2013</text:span></text:a><text:span text:style-name="T35">; 2010, Nr. 13-620) 5 straipsnio 3 dalimi ir atsižvelgdamas į 1991 m. liepos 15 d. Tarybos direktyvą 91/414/EEB dėl augalų a</text:span><text:span text:style-name="T36">psaugos produktų pateikimo į rinką (OL<text:s/></text:span><text:span text:style-name="T37">2004 m. specialusis leidimas,</text:span><text:span text:style-name="T38"><text:s/>3 skyrius, 11 tomas, p. 332) su paskutiniais pakeitimais, padarytais 2010 m. gruodžio 21 d. Komisijos direktyva 2010/92/ES (OL 2010 L 338, p. 44):“.</text:span></text:p>
      <text:p text:style-name="P39"><text:span text:style-name="T40">1.2</text:span><text:span text:style-name="T41">. Nurodytu įsakymu patvirti</text:span><text:span text:style-name="T42">ntame Veikliųjų medžiagų, kurių gali būti augalų apsaugos produktų sudėtyje, sąraše:</text:span></text:p>
      <text:p text:style-name="P43"><text:span text:style-name="T44">1.2.1</text:span><text:span text:style-name="T45">. Išdėstau 3 punktą taip:</text:span></text:p>
      <text:p text:style-name="P46"><text:span text:style-name="T47">„</text:span><text:span text:style-name="T48">3</text:span><text:span text:style-name="T49">. Vertinant kiekvieną veikliąją medžiagą vadovaujamasi Augalų apsaugos produktų įvertinimo ir sprendimų priėmimo tvarkos aprašais, patvirtintais Lietuvos Respublikos žemės ūkio ministro 2011 m. kovo 8 d. įsakymu Nr. 3D-183 (Žin., 2011, Nr.<text:s/></text:span><text:a xlink:href="https://www.e-tar.lt/portal/lt/legalAct/TAR.E718569047D1" office:target-frame-name="_blank" xlink:show="new"><text:span text:style-name="T50">31-1467</text:span></text:a><text:span text:style-name="T51">). Taip pat turi būti atsižvelgiama į veikliųjų medžiagų peržiūros ataskaitos išvadas, kurios buvo patvirtintos Europos Komisijos Nuolatiniame augalų sveikatos komitete ar Nuolatiniame m</text:span><text:span text:style-name="T52">aisto saugos ir gyvūnų sveikatos komitete.“</text:span></text:p>
      <text:p text:style-name="P53">1.2.2. Išdėstau 304 punktą taip:</text:p>
      <text:p text:style-name="P54">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304</text:span></text:p>
          </table:table-cell>
          <table:table-cell table:style-name="TableCell67">
            <text:p text:style-name="P68">Heptamaloksi-gliukanas<text:s/></text:p>
            <text:p text:style-name="P69">CAS Nr. 870721-81-6<text:s/></text:p>
            <text:p text:style-name="P70">CIPAC Nr.<text:s/></text:p>
            <text:p text:style-name="P71">Nėra<text:s/></text:p>
          </table:table-cell>
          <table:table-cell table:style-name="TableCell72">
            <text:p text:style-name="P73"><text:span text:style-name="T74">{[</text:span><text:span text:style-name="T75"></text:span><text:span text:style-name="T76">-D-Xylp-(1–&gt;6)]-</text:span><text:span text:style-name="T77"></text:span><text:span text:style-name="T78">-D-Glcp-(1–&gt;4} {</text:span><text:span text:style-name="T79"></text:span><text:span text:style-name="T80">-L-Fucp-(1–&gt;2)-</text:span><text:span text:style-name="T81"></text:span><text:span text:style-name="T82">-D-Galp-(1–&gt;2)-</text:span><text:span text:style-name="T83"></text:span><text:span text:style-name="T84">-D-Xylp-(1–&gt;6)]-</text:span><text:span text:style-name="T85"></text:span><text:span text:style-name="T86">-D-Glcp-(1–&gt;40}-D-Glc-</text:span><text:soft-page-break/><text:span text:style-name="T87">ol</text:span></text:p>
            <text:p text:style-name="P88"/>
            <text:p text:style-name="P89"><text:span text:style-name="T90">Xyl p: ksilopiranozilis<text:s/></text:span></text:p>
            <text:p text:style-name="P91"><text:span text:style-name="T92">Glc p gliukopiranozilis<text:s/></text:span></text:p>
            <text:p text:style-name="P93"><text:span text:style-name="T94">Fuc p: fukopiranozilis<text:s/></text:span></text:p>
            <text:p text:style-name="P95"><text:span text:style-name="T96">Gal p: galaktopiranozilis<text:s/></text:span></text:p>
            <text:p text:style-name="P97"><text:span text:style-name="T98">Glc-ol: gliucitolis<text:s/></text:span></text:p>
          </table:table-cell>
          <table:table-cell table:style-name="TableCell99">
            <text:p text:style-name="P100">≥ 780 g/kg Priemaiša patulinas techninėje medžiagoje neturi viršyti 50 µg/kg</text:p>
          </table:table-cell>
          <table:table-cell table:style-name="TableCell101">
            <text:p text:style-name="P102">2010 m. birželio<text:s/></text:p>
            <text:p text:style-name="P103">1 d.</text:p>
          </table:table-cell>
          <table:table-cell table:style-name="TableCell104">
            <text:p text:style-name="P105">2020 m.<text:s/>gegužės 31 d.</text:p>
          </table:table-cell>
          <table:table-cell table:style-name="TableCell106">
            <text:p text:style-name="P107">A DALIS<text:s/></text:p>
            <text:p text:style-name="P108">Tarnyba registruoja tik kaip augalų augimo reguliatorių.<text:s/></text:p>
            <text:p text:style-name="P109"/>
            <text:p text:style-name="P110">B DALIS<text:s/></text:p>
            <text:p text:style-name="P111">Tarnyba, įgyvendindama Augalų apsaugos produktų, kurių veikliosios medžiagos yra<text:s/><text:soft-page-break/>cheminės medžiagos, vertinimo ir sprendimų dėl jų registravimo priėmimo taisykles,<text:s/>atsižvelgia į heptamaloksigliukano peržiūros ataskaitos išvadas, ypač į jos I ir II priedėlius, priimtus Maisto grandinės ir gyvūnų sveikatos nuolatiniame komitete 2009 m. lapkričio 27 d.</text:p>
          </table:table-cell>
        </table:table-row>
      </table:table>
      <text:soft-page-break/>
      <text:p text:style-name="P112"><text:span text:style-name="T113">“</text:span></text:p>
      <text:p text:style-name="P114">1.2.3. Papildau šiais 315–317 punktais:</text:p>
      <text:p text:style-name="P115">„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315.<text:s/></text:span></text:p>
          </table:table-cell>
          <table:table-cell table:style-name="TableCell128">
            <text:p text:style-name="P129">Bromukonazolas<text:s/></text:p>
            <text:p text:style-name="P130"><text:span text:style-name="T131">CAS Nr. 116255-48-2</text:span><text:span text:style-name="T132"><text:s/></text:span></text:p>
            <text:p text:style-name="P133">CIPAC Nr. 680</text:p>
          </table:table-cell>
          <table:table-cell table:style-name="TableCell134">
            <text:p text:style-name="P135"><text:span text:style-name="T136">1-[2</text:span><text:span text:style-name="T137">RS</text:span><text:span text:style-name="T138">, 4</text:span><text:span text:style-name="T139">RS</text:span><text:span text:style-name="T140">:2</text:span><text:span text:style-name="T141">RS</text:span><text:span text:style-name="T142">, 4</text:span><text:span text:style-name="T143">SR</text:span><text:span text:style-name="T144">)-4-brom-2(2,4-dichlorfenil) tetrahidro-furfuril]-1</text:span><text:span text:style-name="T145">H</text:span><text:span text:style-name="T146">-1,2,4-triazolas</text:span></text:p>
          </table:table-cell>
          <table:table-cell table:style-name="TableCell147">
            <text:p text:style-name="P148">≥ 960 g/kg</text:p>
          </table:table-cell>
          <table:table-cell table:style-name="TableCell149">
            <text:p text:style-name="P150">2011 m. vasario 1 d.</text:p>
          </table:table-cell>
          <table:table-cell table:style-name="TableCell151">
            <text:p text:style-name="P152">2021 m. sausio 31 d.</text:p>
          </table:table-cell>
          <table:table-cell table:style-name="TableCell153">
            <text:p text:style-name="P154">A DALIS</text:p>
            <text:p text:style-name="P155">Galima registruoti tik kaip fungicidą.</text:p>
            <text:p text:style-name="P156">B DALIS<text:s/></text:p>
            <text:p text:style-name="P157">Tarnyba, įgyvendindama Augalų apsaugos produktų įvertinimo ir sprendimų priėmimo tvarkos aprašus, turi atsižvelgti į bromukonazolo peržiūros ataskaitos išvadas, ypač į jos I ir II priedėlius, priimtus Maisto grandinės ir gyvūnų sveikatos nuolatiniame komitete 2010 m. lapkričio 23 d. Atlikdama vertinimą, Tarnyba ypatingą dėmesį turi skirti:</text:p>
            <text:p text:style-name="P158">- prireikus operatorių, dirbančių su šia medžiaga, saugai ir užtikrinti, kad etiketėje būtų nurodyta naudoti tinkamas apsaugos priemones;</text:p>
            <text:p text:style-name="P159">- vandens organizmų apsaugai. Registruojant augalų apsaugos produktą, kurio sudėtyje yra<text:s/><text:soft-page-break/>nurodytosios veikliosios medžiagos, prireikus numatomos rizikos mažinimo priemonės, nustatytos Specialiųjų rizikos ir saugos frazių, skirtų augalų apsaugos produktams, taikymo taisyklėse, pavyzdžiui, tinkamos apsauginės zonos.<text:s/></text:p>
            <text:p text:style-name="P160">Tarnyba užtikrina, kad pranešėjas pateiktų Komisijai:</text:p>
            <text:p text:style-name="P161">- tolesnę informaciją apie triazolo junginių metabolitų liekanų kiekius javuose, vėliau tame lauke auginamuose augaluose ir gyvūniniuose produktuose;</text:p>
            <text:p text:style-name="P162">- informaciją, reikalingą įvertinti tolesnį ilgalaikį pavojų žolėdžiams gyvūnams.</text:p>
            <text:p text:style-name="P163">Tarnyba užtikrina, kad pareiškėjas, kuriam prašant bromukonazolas buvo įtrauktas į sąrašą, Komisijai pateiktų šią patvirtinančią informaciją ne vėliau kaip iki 2013 m. sausio 31 d.<text:s/></text:p>
            <text:p text:style-name="P164">Tarnyba užtikrina, kad<text:s/>pareiškėjas pateiktų Komisijai tolesnę informaciją apie bromukonazolo galimą poveikį endokrininės sistemos sutrikimams per dvejus metus nuo Ekonominio bendradarbiavimo ir plėtros organizacijos ar Europos Sąjungos patvirtintų gairių dėl poveikio endokrininei sistemai.<text:s/></text:p>
          </table:table-cell>
        </table:table-row>
        <text:soft-page-break/>
        <table:table-row table:style-name="TableRow165">
          <table:table-cell table:style-name="TableCell166">
            <text:p text:style-name="P167">316.<text:s/></text:p>
          </table:table-cell>
          <table:table-cell table:style-name="TableCell168">
            <text:p text:style-name="P169">Napropamidas<text:s/></text:p>
            <text:soft-page-break/>
            <text:p text:style-name="P170">CAS Nr. 15299-99-7</text:p>
          </table:table-cell>
          <table:table-cell table:style-name="TableCell171">
            <text:p text:style-name="P172">(RS)-N,N-<text:soft-page-break/>dietil-2-(1-naftiloksi) propionamidas</text:p>
          </table:table-cell>
          <table:table-cell table:style-name="TableCell173">
            <text:p text:style-name="P174">≥ 930<text:s/><text:soft-page-break/>g/kg (racematas su priemaišomis) Svarbi priemaiša toluenas: ne daugiau kaip 1,4 g/kg</text:p>
          </table:table-cell>
          <table:table-cell table:style-name="TableCell175">
            <text:p text:style-name="P176">2011 m.<text:s/><text:soft-page-break/>sausio 1 d.</text:p>
          </table:table-cell>
          <table:table-cell table:style-name="TableCell177">
            <text:p text:style-name="P178">2020 m.<text:s/><text:soft-page-break/>gruodžio 31 d.</text:p>
          </table:table-cell>
          <table:table-cell table:style-name="TableCell179">
            <text:p text:style-name="P180">A DALIS</text:p>
            <text:soft-page-break/>
            <text:p text:style-name="P181">Galima<text:s/>registruoti tik kaip herbicidą.</text:p>
            <text:p text:style-name="P182">B DALIS</text:p>
            <text:p text:style-name="P183">Tarnyba, įgyvendindama Augalų apsaugos produktų įvertinimo ir sprendimų priėmimo tvarkos aprašus, atsižvelgia į napropamido peržiūros ataskaitos išvadas, ypač į jos I ir II priedėlius, priimtus 2010 m. spalio 28 d. Maisto grandinės ir gyvūnų sveikatos nuolatiniame komitete. <text:s/></text:p>
            <text:p text:style-name="P184">Atlikdama vertinimą, Tarnyba turi skirti ypatingą dėmesį:</text:p>
            <text:p text:style-name="P185">- operatorių saugai ir, jei būtina, etiketėje nurodyti naudoti tinkamas asmens apsaugos priemones;<text:s/></text:p>
            <text:p text:style-name="P186">- vandens organizmų apsaugai.<text:s/>Registruodama augalų apsaugos produktą, kurio sudėtyje yra nurodytosios veikliosios medžiagos, prireikus nustato rizikos mažinimo priemones, nustatytas Specialiųjų rizikos ir saugos frazių, skirtų augalų apsaugos produktams, taikymo taisyklėse, pavyzdžiui,<text:s/>atitinkamas apsaugines zonas;</text:p>
            <text:p text:style-name="P187">- vartotojų apsaugai dėl metabolito 2-(1-naftiloksi) propiono rūgšties (NOPA) patekimo į gruntinius vandenis.<text:s/></text:p>
            <text:p text:style-name="P188">Tarnyba užtikrina, kad iki 2012 m. gruodžio 31 d. pareiškėjas pateiktų Komisijai informaciją, kuria patvirtinamas<text:s/>fotolizės metabolitų ir NOPA metabolito poveikio paviršiniam vandeniui vertinimas ir<text:s/><text:soft-page-break/>informaciją, susijusią su rizikos vandens augalams vertinimu.</text:p>
          </table:table-cell>
        </table:table-row>
        <text:soft-page-break/>
        <table:table-row table:style-name="TableRow189">
          <table:table-cell table:style-name="TableCell190">
            <text:p text:style-name="P191">317.</text:p>
          </table:table-cell>
          <table:table-cell table:style-name="TableCell192">
            <text:p text:style-name="P193">Haloksifopas-P<text:s/></text:p>
            <text:p text:style-name="P194">CAS Nr.<text:s/></text:p>
            <text:p text:style-name="P195">Rūgštis:<text:s/></text:p>
            <text:p text:style-name="P196">95977-29-0 Esteris:<text:s/></text:p>
            <text:p text:style-name="P197">72619-32-0<text:s/></text:p>
            <text:p text:style-name="P198">CIPAC Nr. Rūgštis: 526 Esteris: 526.201</text:p>
          </table:table-cell>
          <table:table-cell table:style-name="TableCell199">
            <text:p text:style-name="P200">Rūgštis: (R)-2-[4-(3-chloro-5-trifluorometil-2- piridiloksi)-fenoksi]-propano rūgštis Esteris: Metil (R)-2-{4-[3-chloro-5-trifluorometil)-2-piridiloksi]</text:p>
            <text:p text:style-name="P201">fenoksi}</text:p>
            <text:p text:style-name="P202">propionatas</text:p>
          </table:table-cell>
          <table:table-cell table:style-name="TableCell203">
            <text:p text:style-name="P204">≥ 940 g/kg (Haloksi-fop-P-metil-esteris)</text:p>
          </table:table-cell>
          <table:table-cell table:style-name="TableCell205">
            <text:p text:style-name="P206">2011 m. sausio 1 d.</text:p>
          </table:table-cell>
          <table:table-cell table:style-name="TableCell207">
            <text:p text:style-name="P208">2020 m. gruodžio<text:s/>31 d.</text:p>
          </table:table-cell>
          <table:table-cell table:style-name="TableCell209">
            <text:p text:style-name="P210">A DALIS</text:p>
            <text:p text:style-name="P211">Galima registruoti tik kaip herbicidą.</text:p>
            <text:p text:style-name="P212">B DALIS</text:p>
            <text:p text:style-name="P213">Įgyvendindama Augalų apsaugos produktų įvertinimo ir sprendimų priėmimo tvarkos aprašus, Tarnyba <text:s/>atsižvelgia į haloksifopo-P peržiūros ataskaitos išvadas, ypač į jos I ir II priedėlius, priimtus 2010 m. spalio 28 d. Maisto grandinės ir gyvūnų sveikatos nuolatiniame komitete.<text:s/></text:p>
            <text:p text:style-name="P214">Atlikdama vertinimą, Tarnyba turi skirti ypatingą dėmesį:</text:p>
            <text:p text:style-name="P215">- operatorių saugai. Augalų apsaugos produktų etiketėje turi būti nurodytos <text:s/>tinkamos asmens apsaugos priemonės;</text:p>
            <text:p text:style-name="P216">-<text:s/>vandens organizmų apsaugai. Registruojant augalų apsaugos produktą, kurio sudėtyje yra nurodytosios veikliosios medžiagos, prireikus numatomos rizikos mažinimo priemonės, nustatytos Specialiųjų rizikos ir saugos frazių, skirtų augalų apsaugos produktams,<text:s/>taikymo taisyklėse, pavyzdžiui, atitinkamos apsauginės zonos;</text:p>
            <text:p text:style-name="P217">- vartotojų saugai, atsižvelgiant į metabolitų DE-535 piridinolio ir DE-535 piridinono koncentraciją požeminiame vandenyje.</text:p>
            <text:p text:style-name="P218">Tarnyba užtikrina, kad<text:s/><text:soft-page-break/>iki 2012 m. gruodžio 31 d. pareiškėjas pateiktų<text:s/>Komisijai informaciją, kuria patvirtinamas veikliosios medžiagos ir jos dirvožemio metabolitų DE-535 fenolio, DE-535 piridinolio ir DE-535 piridinono poveikio požeminiam vandeniui vertinimas.</text:p>
          </table:table-cell>
        </table:table-row>
      </table:table>
      <text:soft-page-break/>
      <text:p text:style-name="P219"><text:span text:style-name="T220">“</text:span></text:p>
      <text:p text:style-name="P221"><text:span text:style-name="T222">2</text:span><text:span text:style-name="T223">.<text:s/></text:span><text:span text:style-name="T224">Nustata</text:span><text:span text:style-name="T225">u, kad šio įsakymo 1.2.3 punktas<text:s/></text:span><text:span text:style-name="T226">įsigalioja 2011 m. birželio 30 d.</text:span></text:p>
      <text:p text:style-name="P227"/>
      <text:p text:style-name="P228"/>
      <text:p text:style-name="P229"><text:span text:style-name="T230">Žemės ūkio ministras</text:span><text:span text:style-name="T231"><text:tab/>Kazys Starkevičius</text:span></text:p>
      <text:p text:style-name="P232"/>
      <text:p text:style-name="P233"><text:span text:style-name="T2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4T18:34:00Z</meta:creation-date>
    <dc:date>2015-09-04T18:34:00Z</dc:date>
    <meta:template xlink:href="Normal" xlink:type="simple"/>
    <meta:editing-cycles>2</meta:editing-cycles>
    <meta:editing-duration>PT0S</meta:editing-duration>
    <meta:document-statistic meta:page-count="6" meta:paragraph-count="116" meta:word-count="1111" meta:character-count="8478" meta:row-count="498" meta:non-whitespace-character-count="7483"/>
  </office:meta>
</office:document-meta>
</file>