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office:automatic-styles>
  <office:body>
    <office:text text:use-soft-page-breaks="true">
      <text:p text:style-name="P1">LIETUVOS RESPUBLIKOS SEIMO<text:s/></text:p>
      <text:p text:style-name="P2">NUTARIMAS</text:p>
      <text:p text:style-name="P3"/>
      <text:p text:style-name="P4">DĖL KREIPIMOSI Į LIETUVOS RESPUBLIKOS KONSTITUCINĮ TEISMĄ SU PRAŠYMU IŠTIRTI, AR LIETUVOS RESPUBLIKOS ATOMINĖS ELEKTRINĖS ĮSTATYMO 8, 10, 11, 20 STRAIPSNIŲ PAKEITIMO IR PAPILDYMO ĮSTATYMAS NEPRIEŠTARAUJA LIETUVOS RESPUBLIKOS KONSTITUCIJAI</text:p>
      <text:p text:style-name="P5"/>
      <text:p text:style-name="P6">2008 m. rugsėjo 22 d. Nr. X-1729</text:p>
      <text:p text:style-name="P7">Vilnius</text:p>
      <text:p text:style-name="P8"/>
      <text:p text:style-name="P9">Lietuvos Respublikos Seimas, vadovaudamasis Lietuvos Respublikos Konstitucijos 105 ir 106 straipsniais,<text:s/><text:span text:style-name="T10">nutari</text:span>a:</text:p>
      <text:p text:style-name="P11"/>
      <text:p text:style-name="P12"><text:span text:style-name="T13">1</text:span><text:span text:style-name="T14"><text:s/>straipsnis.</text:span></text:p>
      <text:p text:style-name="P15">Kreiptis į Lietuvos Respublikos Konstitucinį Teismą su prašymu ištirti:</text:p>
      <text:p text:style-name="P16">1) ar Lietuvos Respublikos atominės elektrinės įstatymo 8, 10, 11, 20 straipsnių pakeitimo ir papildymo įstatymo 2 straipsnio 1 dalis (Žin., 2008, Nr.<text:s/><text:a xlink:href="https://www.e-tar.lt/portal/lt/legalAct/TAR.0F4FB97D6D88" office:target-frame-name="_blank" xlink:show="new"><text:span text:style-name="T17">19-674</text:span></text:a>), keičianti Atominės elektrinės įstatymo 10 straipsnio 1 dalį ir numatanti vienintelį nacionalinio investuotojo veiklos tikslą, kad „nacionalinis investuotojas – Lietuvos Respublikoje įregistruotas, pagal Lietuvos Respublikos<text:s/>įstatymus neribotam laikui įsteigtas ir veikiantis savarankiškas privatus juridinis asmuo, kurio veiklos tikslas yra socialiai atsakingai siekti naudos sau ir visiems savo akcininkams“, ir neįteisinanti vartotojų teisių gynimo, neprieštarauja Lietuvos Respublikos Konstitucijos 46 straipsnio 5 daliai, nustatančiai, kad „valstybė gina vartotojo interesus“. Pažymėtina, kad Lietuvos Respublikos nacionalinio saugumo pagrindų įstatymo priedėlio I dalies 4 skyriaus dalyje „Ekonominė politika“ energetikos sektorius įvardytas kaip strategiškai svarbus nacionaliniam saugumui ūkio sektorius, todėl vartotojų teisių nepažeidžiančio elektros energijos gamybos, perdavimo, skirstymo ir tiekimo užtikrinimas turi ypatingą reikšmę Lietuvos ūkiui bei gyventojams – elektros energijos vartotojams;</text:p>
      <text:p text:style-name="P18">2) ar Lietuvos Respublikos atominės elektrinės įstatymu numatant sukurti nacionalinį investuotoją, kuris sutelks nacionalinio investuotojo, kaip savininko, rankose pagrindinę dalį elektros energijos gamybos, perdavimo, skirstymo, eksporto, importo, Lietuvos Respublikos atominės elektrinės įstatymo 8, 10, 11, 20 straipsnių pakeitimo ir papildymo įstatymo 2 straipsnio 1 dalis, keičianti įstatymo 10 straipsnio 1 dalį ir numatanti, kad „nacionalinis investuotojas yra nacionalinė elektros<text:s/>energetikos bendrovė, per savo dukterines įmones valdanti pagrindinę 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 neprieštarauja Lietuvos Respublikos Konstitucijos 46 straipsnio 3 daliai, kurioje numatyta: „Valstybė reguliuoja ūkinę veiklą taip, kad ji tarnautų bendrai tautos gerovei“, ir 4 daliai, kurioje numatyta: „Įstatymas draudžia monopolizuoti gamybą ir rinką, saugo sąžiningos konkurencijos laisvę.“ Pažymėtina, jog ir Lietuvos Respublikos nacionalinio saugumo pagrindų įstatymo priedėlio I dalies 4 skyriaus dalyje „Ekonominė politika“ pabrėžiama, kad<text:s/>strategiškai svarbiame nacionaliniam saugumui ūkio sektoriuje draudžiama dominuoti vienam investuotojui;</text:p>
      <text:p text:style-name="P19">Taip pat pažymėtina, kad Lietuvos Respublikos Seimas yra ratifikavęs Lisabonos sutartį, iš dalies keičiančią Europos Sąjungos sutartį ir Europos bendrijos steigimo sutartį, kurios 176a straipsnio pirmosios dalies a punktas nurodo: „1. Kuriant vidaus rinką ar jai veikiant ir atsižvelgiant<text:s/><text:soft-page-break/>į poreikį išsaugoti ir gerinti aplinką, Sąjungos energetikos politika, vadovaujantis valstybių narių solidarumu, siekiama:</text:p>
      <text:p text:style-name="P20">a) užtikrinti energijos rinkos veikimą;“;</text:p>
      <text:p text:style-name="P21">3) ar Lietuvos Respublikos atominės elektrinės įstatymo 8, 10, 11, 20 straipsnių pakeitimo ir papildymo įstatymo 3 straipsnyje išdėstytas keičiamojo įstatymo 11 straipsnio 1 dalies 1 punktas, įtvirtinantis, kad „Lietuvos Respublikos Vyriausybė, įgyvendindama šio įstatymo 10 straipsnio nuostatas, turi teisę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 neprieštarauja Lietuvos Respublikos Konstitucijos 46 straipsnio 4 dalies nuostatai, kurioje sakoma: „įstatymas draudžia monopolizuoti gamybą ir rinką, saugo sąžiningos konkurencijos laisvę“, ir Lietuvos Respublikos Konstitucijos 29 straipsnyje įtvirtintam lygiateisiškumo principui, nes kuriant nacionalinį investuotoją valstybė be konkurso ir sąžiningą konkurenciją reglamentuojančių teisės normų taikymo, t. y. įstatymo pagrindu, pasirinko vienintelį partnerį – akcinę bendrovę „VST“ ir nustatė šios bendrovės akcininko išimtines teises, t. y. įstatymas įtvirtino nevienodą teisinį ūkio subjektų reglamentavimą. Pagal Lietuvos Respublikos Konstituciją valstybė, reguliuodama ūkinę veiklą, privalo paisyti konstitucinio ūkio subjektų lygiateisiškumo reikalavimo, tiesiogiai susijusio su Lietuvos Respublikos Konstitucijos 29 straipsnyje įtvirtintu visų asmenų lygiateisiškumo principu. Priešingu atveju ūkinės veiklos teisinis reglamentavimas būtų nelaikytinas tarnaujančiu bendrai tautos gerovei (Konstitucinio Teismo 2005 m. gegužės 13 d. nutarimas).</text:p>
      <text:p text:style-name="P22"/>
      <text:p text:style-name="P23"/>
      <text:p text:style-name="P24">SEIMO PIRMININKAS<text:s/><text:tab/>ČESLOVAS JURŠĖNAS</text:p>
      <text:p text:style-name="P25"/>
      <text:p text:style-name="P26">___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7-01T00:59:00Z</meta:creation-date>
    <dc:date>2015-07-01T00:59:00Z</dc:date>
    <meta:template xlink:href="Normal" xlink:type="simple"/>
    <meta:editing-cycles>2</meta:editing-cycles>
    <meta:editing-duration>PT0S</meta:editing-duration>
    <meta:document-statistic meta:page-count="2" meta:paragraph-count="17" meta:word-count="675" meta:character-count="5680" meta:row-count="102" meta:non-whitespace-character-count="5022"/>
  </office:meta>
</office:document-meta>
</file>