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fo:font-size="7pt" style:font-size-asian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BIRŽELIO 6 D. NUTARIMO NR. 829 „DĖL NUOLATINĖS KOMISIJOS VALSTYBĖS EKONOMINĖS BEI FINANSINĖS KONTROLĖS IR TEISĖSAUGOS INSTITUCIJŲ BENDRADARBIAVIMUI KOORDINUOTI SUDARYMO IR NUOSTATŲ PATVIRTINIMO“ PAKEITIMO</text:span></text:p>
      <text:p text:style-name="Normal"/>
      <text:p text:style-name="P17">2009 m. sausio 21 d. Nr. 45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2 m. birželio 6 d. nutarimą Nr. 829 „Dėl nuolatinės Komisijos valstybės ekonominės bei finansinės kontrolės ir teisėsaugos institucijų bendradarbiavimui koordinuoti sudarymo ir nuostatų patvirtinimo“ (Žin., 2002, Nr. <text:a xlink:href="https://www.e-tar.lt/portal/lt/legalAct/TAR.64D5A3DB0DCA" office:target-frame-name="_blank" xlink:show="new"><text:span text:style-name="T24">57-2314</text:span></text:a>;<text:span text:style-name="T25"><text:s/>2005, Nr.<text:s/></text:span><text:a xlink:href="https://www.e-tar.lt/portal/lt/legalAct/TAR.969F0EFD4521" office:target-frame-name="_blank" xlink:show="new"><text:span text:style-name="T26">60-2108</text:span></text:a>):</text:p>
      <text:p text:style-name="P27">1. Išbraukti antraštėje žodį „nuolatinės“.</text:p>
      <text:p text:style-name="P28">2. Įrašyti preambulėje po oficialaus paskelbimo šaltinio „1998, Nr. 41(1)-1131“ oficialaus paskelbimo šaltinius „2007, Nr. 72-2831; 2008, Nr. 117-4442“, o po oficialaus paskelbimo šaltinio „2003, Nr. 27-1089“ įrašyti oficialaus paskelbimo šaltinius „2008, Nr. 13-433, Nr. 149-6062“ ir prieš jį išbraukti oficialaus paskelbimo šaltinį „1999, Nr. 92-2693“.</text:p>
      <text:p text:style-name="P29">3. Išdėstyti 1 punktą taip:</text:p>
      <text:p text:style-name="P30">„1. Sudaryti šią Komisiją valstybės ekonominės bei finansinės kontrolės ir teisėsaugos institucijų bendradarbiavimui koordinuoti (toliau vadinama – komisija):</text:p>
      <text:p text:style-name="P31">Vyriausybės kanceliarijos Ekonomikos ir finansų departamento direktorius<text:span text:style-name="T32"><text:s/></text:span>(komisijos pirmininkas);<text:s/></text:p>
      <text:p text:style-name="P33">Finansų ministerijos sekretorius<text:span text:style-name="T34"><text:s/></text:span>(komisijos pirmininko pavaduotojas);</text:p>
      <text:p text:style-name="P35">Vyriausybės kanceliarijos Ekonomikos ir finansų departamento Ekonominės analizės <text:s/>skyriaus vedėjas (komisijos sekretorius);</text:p>
      <text:p text:style-name="P36">Vidaus reikalų ministerijos sekretorius;</text:p>
      <text:p text:style-name="P37">Teisingumo ministerijos atstovas;</text:p>
      <text:p text:style-name="P38">Valstybinės mokesčių inspekcijos prie Finansų ministerijos viršininkas;</text:p>
      <text:p text:style-name="P39">Muitinės departamento prie Finansų ministerijos generalinis direktorius;</text:p>
      <text:p text:style-name="P40">Finansinių nusikaltimų tyrimo tarnybos prie Vidaus reikalų ministerijos direktorius;</text:p>
      <text:p text:style-name="P41">Valstybinio socialinio draudimo fondo valdybos atstovas;</text:p>
      <text:p text:style-name="P42">Valstybės sienos apsaugos tarnybos prie Vidaus reikalų ministerijos vado pavaduotojas;</text:p>
      <text:p text:style-name="P43">policijos generalinio komisaro pavaduotojas;</text:p>
      <text:p text:style-name="P44">Lietuvos Respublikos vyriausiasis valstybinis darbo inspektorius.“</text:p>
      <text:p text:style-name="P45">4. N<text:span text:style-name="T46">urodytuoju nutarimu patvirtintų Komisijos valstybės ekonominės bei finansinės kontrolės ir teisėsaugos institucijų bendradarbiavimui koordinuoti nuostatų 6.4 punktą išdėstyti taip:</text:span></text:p>
      <text:p text:style-name="P47">„6.4. remdamasi kontrolės institucijų analitine medžiaga, nagrinėja visoms kontrolės institucijoms aktualius spręstinus klausimus, teikia Lietuvos Respublikos Vyriausybei ir kitoms institucijoms pasiūlymus dėl jų sisteminio sprendimo;“.</text:p>
      <text:p text:style-name="P48"/>
      <text:p text:style-name="P49"/>
      <text:p text:style-name="P50"/>
      <text:p text:style-name="P51">MINISTRAS PIRMININKAS<text:tab/>ANDRIUS KUBILIUS</text:p>
      <text:p text:style-name="P52"/>
      <text:p text:style-name="P53"/>
      <text:p text:style-name="P54"/>
      <text:p text:style-name="P55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20T07:49:00Z</meta:creation-date>
    <dc:date>2018-07-20T07:49:00Z</dc:date>
    <meta:print-date>2009-01-29T07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17" meta:character-count="2795" meta:row-count="50" meta:non-whitespace-character-count="2494"/>
  </office:meta>
</office:document-meta>
</file>