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justify" fo:text-indent="0.4923in"/>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fo:letter-spacing="0.0138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text-position="sub 62.5%"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text-position="sub 62.5%" style:font-size-complex="12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text-position="sub 62.5%"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4">NACIONALINĖS ŽEMĖS TARNYBOS PRIE LIETUVOS RESPUBLIKOS ŽEMĖS ŪKIO MINISTERIJOS GENERALINIS DIREKTORIUS</text:span></text:p>
      <text:p text:style-name="P5"/>
      <text:p text:style-name="P6">Į S A K Y M A S</text:p>
      <text:p text:style-name="P7">DĖL NACIONALINĖS ŽEMĖS TARNYBOS PRIE ŽEMĖS ŪKIO MINISTERIJOS GENERALINIO DIREKTORIAUS 2002 M. GEGUŽĖS 20 D. ĮSAKYMO NR. 34 „DĖL AUTORINIO ATLYGINIMO UŽ OFICIALIŲ ŽEMĖLAPIŲ IR GEOREFERENCINIŲ DUOMENŲ BAZIŲ PANAUDOJIMĄ TEMINIŲ ŽEMĖLAPIŲ LEIDYBAI BEI PUBLIKAVIMUI INTERNETE SKAIČIAVIMO METODIKOS PATVIRTINIMO“ PAKEITIMO</text:p>
      <text:p text:style-name="P8"/>
      <text:p text:style-name="P9">2002 m. gruodžio 16 d. Nr. 85</text:p>
      <text:p text:style-name="P10">Vilnius</text:p>
      <text:p text:style-name="P11"/>
      <text:p text:style-name="P12"/>
      <text:p text:style-name="P13"><text:span text:style-name="T14">Pakeičiu</text:span><text:span text:style-name="T15"><text:s/></text:span><text:span text:style-name="T16">Autorinio atlyginimo už oficialių žemėlapių ir georeferencinių duomenų bazių panaudojimą teminių žemėlapių leidybai bei publikavimui internete skaičiavimo metodiką, patvirtintą Nacionalinės žemės tarnybos prie Žemės ūkio ministerijos generalinio direktoriaus 2002 m. gegužės 20 d. įsakymu Nr. 34 „Dėl Autorinio atlyginimo už oficialių žemėlapių ir georeferencinių duomenų bazių panaudojimą teminių žemėlapių leidybai bei publikavimui internete skaičiavimo metodikos patvirtinimo“ (Žin., 2002, Nr.<text:s/></text:span><text:a xlink:href="https://www.e-tar.lt/portal/lt/legalAct/TAR.459D4C59A905" office:target-frame-name="_blank" xlink:show="new"><text:span text:style-name="T17">52-2038</text:span></text:a><text:span text:style-name="T18">):</text:span></text:p>
      <text:p text:style-name="P19"><text:span text:style-name="T20">1</text:span><text:span text:style-name="T21">. Papildau šiais 12, 13, 14, 15 punktais:</text:span></text:p>
      <text:p text:style-name="P22"><text:span text:style-name="T23">„</text:span><text:span text:style-name="T24">12</text:span><text:span text:style-name="T25">. Jei Naudotojai, leidžiantys teminius žemėlapius, naudoja kartografinę medžiagą, parengtą daugiau nei prieš 10 metų, įvedamas koeficientas k</text:span><text:span text:style-name="T26">1<text:s/></text:span><text:span text:style-name="T27">ir autorinis atlyginimas šiuo atveju apskaičiuojamas pagal formulę:</text:span></text:p>
      <text:p text:style-name="P28"><text:span text:style-name="T29">A = B x c x S x (n/t) x [1/(1+k)] x g x d x k</text:span><text:span text:style-name="T30">1</text:span><text:span text:style-name="T31">.</text:span></text:p>
      <text:p text:style-name="P32"><text:span text:style-name="T33">Jei naudojama kartografinė medžiaga parengta daugiau nei prieš 10 metų, tai koeficiento k</text:span><text:span text:style-name="T34">1</text:span><text:span text:style-name="T35"><text:s/>reikšmė yra 0,8, o jei daugiau nei prieš 20 metų, yra 0,5.</text:span></text:p>
      <text:p text:style-name="P36"><text:span text:style-name="T37">13</text:span><text:span text:style-name="T38">. Jei Naudotojai, leidžiantys teminius žemėlapius, parduoda savo sukurtų teminių žemėlapių analoginius leidybinius originalus, parengtus oficialių žemėlapių bei georeferencinių duomenų bazių pagrindu, kitiems asmenims (katalogams, žurnalams ir t. t.), tai šie Naudotojai privalo sudaryti su Valdytoju autorinę licencinę sutartį dėl autorinio atlyginimo, kurio dydis yra 7% nuo teminių žemėlapių leidybinių originalų, parduotų kitiems asmenims, kainos (įskaitant pridėtinės vertės mokestį). Valdytojui pateikiamos analoginių leidybinių originalų pardavimo sutarčių kopijos per 30 dienų nuo pardavimo sutarties įsigaliojimo.</text:span></text:p>
      <text:p text:style-name="P39"><text:span text:style-name="T40">14</text:span><text:span text:style-name="T41">. Jei Naudotojai, leidžiantys teminius žemėlapius, parduoda savo sukurtų teminių žemėlapių skaitmeninius leidybinius originalus (tik rastrinėje formoje), parengtus oficialių žemėlapių bei georeferencinių duomenų bazių pagrindu, kitiems asmenims, tai prieš kiekvieną leidybinio originalo pardavimą Naudotojai privalo sudaryti su Valdytoju autorinę licencinę sutartį dėl autorinio atlyginimo apmokėjimo.</text:span></text:p>
      <text:p text:style-name="P42"><text:span text:style-name="T43">15</text:span><text:span text:style-name="T44">. Naudotojai, leidžiantys teminius žemėlapius, parengtus oficialių žemėlapių bei georeferencinių duomenų bazių pagrindu, prieš spausdinant šių žemėlapių tiražą privalo pateikti Valdytojui ekspertizei atlikti.“</text:span></text:p>
      <text:p text:style-name="P45"><text:span text:style-name="T46">2</text:span><text:span text:style-name="T47">. Ankstesnius 12, 13, 14, 15, 16, 17, 18 ir 19 punktus laikau 16, 17, 18, 19, 20, 21, 22 ir 23 punktais.</text:span></text:p>
      <text:p text:style-name="P48"><text:span text:style-name="T49">3</text:span><text:span text:style-name="T50">. Išdėstau 18.3 punktą taip:</text:span></text:p>
      <text:p text:style-name="P51"><text:span text:style-name="T52">„</text:span><text:span text:style-name="T53">18.3</text:span><text:span text:style-name="T54">. oficialių žemėlapių bei georeferencinių duomenų bazių naudojimo pobūdį, teikiant interneto paslaugas (20–21 punktai);“</text:span></text:p>
      <text:p text:style-name="P55"><text:span text:style-name="T56">4</text:span><text:span text:style-name="T57">. Išdėstau 21 punktą taip:</text:span></text:p>
      <text:p text:style-name="P58"><text:span text:style-name="T59">„</text:span><text:span text:style-name="T60">21</text:span><text:span text:style-name="T61">. Oficialių žemėlapių bei georeferencinių duomenų bazių neribotas naudojimas taikomas, jeigu Naudotojas, kuriantis internete publikuojamus produktus, laikosi šios metodikos 20.1–20.4 punktuose nurodytų reikalavimų, ir netvarko vartotojų metinio prisijungimų skaičiaus prie savo tinklapio internete apskaitos.“</text:span></text:p>
      <text:p text:style-name="P62"/>
      <text:p text:style-name="P63"/>
      <text:p text:style-name="P64"/>
      <text:p text:style-name="P65"><text:span text:style-name="T66">GENERALINIS DIREKTORIUS</text:span><text:span text:style-name="T67"><text:tab/>KAZYS MAK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8T09:21:00Z</meta:creation-date>
    <dc:date>2017-01-18T09:21:00Z</dc:date>
    <meta:template xlink:href="Normal.dotm" xlink:type="simple"/>
    <meta:editing-cycles>2</meta:editing-cycles>
    <meta:editing-duration>PT0S</meta:editing-duration>
    <meta:document-statistic meta:page-count="2" meta:paragraph-count="30" meta:word-count="430" meta:character-count="3442" meta:row-count="95" meta:non-whitespace-character-count="3042"/>
  </office:meta>
</office:document-meta>
</file>