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00" fo:letter-spacing="0.0416in" style:language-asian="lt" style:country-asian="LT"/>
    </style:style>
    <style:style style:name="T18" style:parent-style-name="DefaultParagraphFont" style:family="text">
      <style:text-properties fo:color="#000000" fo:letter-spacing="0.0138in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9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9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1995 M. LIEPOS 7 D. NUTARIMU NR. 62 PATVIRTINTOS LICENCIJŲ KREDITO UNIJOMS IŠDAVIMO IR ATŠAUKIMO TVARKOS 1, 7 BEI 12 PUNKTŲ PAKEITIMO IR PAPILDYMO IR 5,<text:s/>23, 24 BEI 25 PUNKTŲ PRIPAŽINIMO NETEKUSIAIS GALIOS</text:p>
      <text:p text:style-name="P8"/>
      <text:p text:style-name="P9">2000 m. birželio 29 d. Nr. 92</text:p>
      <text:p text:style-name="P10">Vilnius</text:p>
      <text:p text:style-name="P11"/>
      <text:p text:style-name="P12"/>
      <text:p text:style-name="P13"><text:span text:style-name="T14">Atsižvelgdama į Lietuvos Respublikos kredito unijų įstatymo pakeitimo įstatymą (Žin., 2000, Nr.<text:s/></text:span><text:a xlink:href="https://www.e-tar.lt/portal/lt/legalAct/TAR.401B2E15D5B5" office:target-frame-name="_blank" xlink:show="new"><text:span text:style-name="T15">45-1289</text:span></text:a><text:span text:style-name="T16">), Lietuvos banko valdyba<text:s/></text:span><text:span text:style-name="T17">nutari</text:span><text:span text:style-name="T18">a:</text:span></text:p>
      <text:p text:style-name="P19"><text:span text:style-name="T20">Iš dalies pakeisti Lietuvos banko valdybos 1995 m. liepos 7 d. nutarimu Nr. 62 patvirtintą Licencijų kredito unijoms išdavimo ir atšaukimo tvarką (Žin.,1995, Nr.<text:s/></text:span><text:a xlink:href="https://www.e-tar.lt/portal/lt/legalAct/TAR.A3EA54C0ECDE" office:target-frame-name="_blank" xlink:show="new"><text:span text:style-name="T21">62-1569</text:span></text:a><text:span text:style-name="T22">; 1996, Nr.<text:s/></text:span><text:a xlink:href="https://www.e-tar.lt/portal/lt/legalAct/TAR.41A24150313C" office:target-frame-name="_blank" xlink:show="new"><text:span text:style-name="T23">77-1856</text:span></text:a><text:span text:style-name="T24">; 1997, Nr.<text:s/></text:span><text:a xlink:href="https://www.e-tar.lt/portal/lt/legalAct/TAR.FDB97BF3D06A" office:target-frame-name="_blank" xlink:show="new"><text:span text:style-name="T25">117-3035</text:span></text:a><text:span text:style-name="T26">; 1998, Nr.<text:s/></text:span><text:a xlink:href="https://www.e-tar.lt/portal/lt/legalAct/TAR.8DDD6627416F" office:target-frame-name="_blank" xlink:show="new"><text:span text:style-name="T27">64-1864</text:span></text:a><text:span text:style-name="T28">, Nr.<text:s/></text:span><text:a xlink:href="https://www.e-tar.lt/portal/lt/legalAct/TAR.C54E0F6F1797" office:target-frame-name="_blank" xlink:show="new"><text:span text:style-name="T29">114-3220</text:span></text:a><text:span text:style-name="T30">; 1999, Nr.<text:s/></text:span><text:a xlink:href="https://www.e-tar.lt/portal/lt/legalAct/TAR.856A144B2C64" office:target-frame-name="_blank" xlink:show="new"><text:span text:style-name="T31">90-2671</text:span></text:a><text:span text:style-name="T32">):</text:span></text:p>
      <text:p text:style-name="P33"><text:span text:style-name="T34">1</text:span><text:span text:style-name="T35">. Pakeisti 1 punktą ir jį išdėstyti taip:</text:span></text:p>
      <text:p text:style-name="P36"><text:span text:style-name="T37">„</text:span><text:span text:style-name="T38">1</text:span><text:span text:style-name="T39">. Ši tvarka nustato licencijų kredito unijoms verstis taupymo ir savitarpio paskolų davimo operacijomis bei kita kredito įstaigoms<text:s/></text:span><text:span text:style-name="T40">būdinga veikla (toliau – licencijų) išdavimą ir atšaukimą.“</text:span></text:p>
      <text:p text:style-name="P41"><text:span text:style-name="T42">2</text:span><text:span text:style-name="T43">. Pripažinti netekusiu galios 5 punktą.</text:span></text:p>
      <text:p text:style-name="P44"><text:span text:style-name="T45">3</text:span><text:span text:style-name="T46">. Pakeisti 7 punktą ir jį išdėstyti taip:</text:span></text:p>
      <text:p text:style-name="P47"><text:span text:style-name="T48">„</text:span><text:span text:style-name="T49">7</text:span><text:span text:style-name="T50">. Licencijai gauti kredito unijos steigėjai Lietuvos bankui privalo pateikti šiuos dokumentus:</text:span></text:p>
      <text:p text:style-name="P51"><text:span text:style-name="T52">1</text:span><text:span text:style-name="T53">) paraišką išduoti licenciją, kurioje turi būti nurodytas narystės kredito unijoje kriterijus, numatoma buveinė, narių skaičius ir pajinis kapitalas;</text:span></text:p>
      <text:p text:style-name="P54"><text:span text:style-name="T55">2</text:span><text:span text:style-name="T56">) notaro patvirtintą kredito unijos steigimo sutartį;</text:span></text:p>
      <text:p text:style-name="P57"><text:span text:style-name="T58">3</text:span><text:span text:style-name="T59">) steigiamojo susirinkimo protokolą, ste</text:span><text:span text:style-name="T60">igimo ataskaitą arba jų nuorašus, patvirtintus notaro;</text:span></text:p>
      <text:p text:style-name="P61"><text:span text:style-name="T62">4</text:span><text:span text:style-name="T63">) kredito unijos valdybos pirmininko raštišką patvirtinimą, kad kredito unijos narių pradinės įmokos (pajinio kapitalo pradinės įmokos, stojamasis mokestis) sumokėtos;</text:span></text:p>
      <text:p text:style-name="P64"><text:span text:style-name="T65">5</text:span><text:span text:style-name="T66">) kredito unijos steigė</text:span><text:span text:style-name="T67">jų fizinių asmenų sąrašą, kuriame turi būti nurodyti vardai, pavardės, asmens kodai ir adresai; steigėjų juridinių asmenų sąrašą, kuriame turi būti nurodyti pavadinimai, buveinių adresai, kodai, registracijos pažymėjimų numeriai ir išdavimo datos; valdymo<text:s/></text:span><text:span text:style-name="T68">organų sprendimą dalyvauti steigiant kredito uniją ir įsigyjant pajus; duomenis apie juridinio asmens valdymo organų narius ir savininkus; nuostatus; paskutinių metų finansinę ataskaitą bei dokumentus ir paaiškinimus apie lėšų, panaudotų pajams įsigyti, ki</text:span><text:span text:style-name="T69">lmę;</text:span></text:p>
      <text:p text:style-name="P70"><text:span text:style-name="T71">6</text:span><text:span text:style-name="T72">) pajamų deklaravimo pažymas įstatymų nustatytais atvejais;</text:span></text:p>
      <text:p text:style-name="P73"><text:span text:style-name="T74">7</text:span><text:span text:style-name="T75">) duomenis apie tarybos, valdybos narius (vardus, pavardes, išsilavinimą, profesiją, esamas ir buvusias darbovietes ir pareigas, darbo stažą, gyvenamosios vietos adresus ir informac</text:span><text:span text:style-name="T76">iją, ar buvo teisti) bei duomenis apie vyriausiąjį finansininką (buhalterį) (vardą, pavardę, išsilavinimą, ar turi Lietuvos bankininkystės, draudimo ir finansų instituto kvalifikacinį pažymėjimą (sertifikatą);</text:span></text:p>
      <text:p text:style-name="P77"><text:span text:style-name="T78">8</text:span><text:span text:style-name="T79">) įstatus;</text:span></text:p>
      <text:p text:style-name="P80"><text:span text:style-name="T81">9</text:span><text:span text:style-name="T82">) patalpų aprašymą, ypač<text:s/></text:span><text:span text:style-name="T83">tų, kuriose bus saugomi ir kaupiami pinigai ir kitos vertybės; patalpų nuosavybės teisę patvirtinantį dokumentą (pažymėjimą apie Nekilnojamojo turto registre įregistruotą statinį (butą, patalpas) ir teises į jį), jei patalpos yra nuomojamos – sutartį dėl n</text:span><text:span text:style-name="T84">uomos;</text:span></text:p>
      <text:p text:style-name="P85"><text:span text:style-name="T86">10</text:span><text:span text:style-name="T87">) laisvos formos kredito unijos veiklos planą trejiems metams, kuriame nurodyta:</text:span></text:p>
      <text:p text:style-name="P88">numatoma kapitalo formavimo politika;</text:p>
      <text:p text:style-name="P89">numatomos pajamos ir išlaidos pagal straipsnius;</text:p>
      <text:p text:style-name="P90">numatomas pelnas bei jo paskirstymas;</text:p>
      <text:soft-page-break/>
      <text:p text:style-name="P91">numatomas narių skaičius ir jo<text:s/>augimas;</text:p>
      <text:p text:style-name="P92"><text:span text:style-name="T93">kredito unijos veiklos riziką ribojančių normatyvų vykdymo prognozė;</text:span></text:p>
      <text:p text:style-name="P94"><text:span text:style-name="T95">11</text:span><text:span text:style-name="T96">) notaro patvirtintą kredito unijos narių registro nuorašą;</text:span></text:p>
      <text:p text:style-name="P97"><text:span text:style-name="T98">12</text:span><text:span text:style-name="T99">) kredito unijos valdybos pirmininko raštišką patvirtinimą, kad visi kredito unijos nariai atitinka bent<text:s/></text:span><text:span text:style-name="T100">vieną kredito unijos įstatuose numatytą kriterijų;</text:span></text:p>
      <text:p text:style-name="P101"><text:span text:style-name="T102">13</text:span><text:span text:style-name="T103">) banko išduotą pažymą apie pajinio kapitalo apmokėjimą.“</text:span></text:p>
      <text:p text:style-name="P104"><text:span text:style-name="T105">4</text:span><text:span text:style-name="T106">. Pakeisti 12 punkto 6 papunktį ir jį išdėstyti taip:</text:span></text:p>
      <text:p text:style-name="P107"><text:span text:style-name="T108">„</text:span><text:span text:style-name="T109">6</text:span><text:span text:style-name="T110">) visi kredito unijos nariai atitinka nors vieną kredito unijos įstatuos</text:span><text:span text:style-name="T111">e numatytą kriterijų.“</text:span></text:p>
      <text:p text:style-name="P112"><text:span text:style-name="T113">5</text:span><text:span text:style-name="T114">. Pripažinti netekusiais galios 23, 24 ir 25 punktus.</text:span></text:p>
      <text:p text:style-name="P115"/>
      <text:p text:style-name="P116"/>
      <text:p text:style-name="P117"/>
      <text:p text:style-name="P118"><text:span text:style-name="T119">PIRMININKAS</text:span><text:span text:style-name="T120"><text:tab/>R.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7T13:21:00Z</meta:creation-date>
    <dc:date>2017-02-07T13:21:00Z</dc:date>
    <meta:template xlink:href="Normal.dotm" xlink:type="simple"/>
    <meta:editing-cycles>2</meta:editing-cycles>
    <meta:editing-duration>PT0S</meta:editing-duration>
    <meta:document-statistic meta:page-count="2" meta:paragraph-count="44" meta:word-count="574" meta:character-count="4380" meta:row-count="160" meta:non-whitespace-character-count="3850"/>
  </office:meta>
</office:document-meta>
</file>