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39 TARPTAUTINIO APSKAITOS STANDARTO REIKALAVIMŲ ĮDIEGIMO LIETUVOS RESPUBLIKOS KOMERCINIUOSE BANKUOSE</text:p>
      <text:p text:style-name="P12"/>
      <text:p text:style-name="P13">2001 m. balandžio 19 d. Nr. 67</text:p>
      <text:p text:style-name="P14">Vilnius</text:p>
      <text:p text:style-name="P15"/>
      <text:p text:style-name="P16"><text:span text:style-name="T17">Lietuvos banko valdyba<text:s/></text:span><text:span text:style-name="T18">nutari</text:span><text:span text:style-name="T19">a:</text:span></text:p>
      <text:p text:style-name="P20"><text:span text:style-name="T21">Komercinių bankų finansinėms ataskaitoms, skirtoms priežiūrai ir publikuoti, 39 Tarptautinio apskaitos standarto nuostatos netaikomos, iki bus priimti atitinkami nauji Europos Sąjungos teisės aktai dėl bankų ir kitų finansų institucijų finansinio turto pr</text:span><text:span text:style-name="T22">ipažinimo ir įvertinimo metinėse ir konsoliduotose ataskaitose.</text:span></text:p>
      <text:p text:style-name="P23"/>
      <text:p text:style-name="P24"/>
      <text:p text:style-name="P25"><text:span text:style-name="T26">PIRMININKAS</text:span><text:span text:style-name="T27"><text:tab/>R. ŠARKIN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54:00Z</meta:creation-date>
    <dc:date>2015-06-30T20:54:00Z</dc:date>
    <meta:template xlink:href="Normal" xlink:type="simple"/>
    <meta:editing-cycles>2</meta:editing-cycles>
    <meta:editing-duration>PT0S</meta:editing-duration>
    <meta:document-statistic meta:page-count="1" meta:paragraph-count="10" meta:word-count="79" meta:character-count="580" meta:row-count="28" meta:non-whitespace-character-count="511"/>
  </office:meta>
</office:document-meta>
</file>