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keep-with-next="always"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left" style:leader-style="solid" style:leader-text="_" style:position="5.304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keep-with-next="always"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1.3854in"/>
          <style:tab-stop style:type="left" style:leader-style="solid" style:leader-text="_" style:position="2.61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2.7708in"/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0.6777in" style:use-optimal-column-width="false"/>
    </style:style>
    <style:style style:name="TableColumn56" style:family="table-column">
      <style:table-column-properties style:column-width="2.1097in" style:use-optimal-column-width="false"/>
    </style:style>
    <style:style style:name="TableColumn57" style:family="table-column">
      <style:table-column-properties style:column-width="1.1986in" style:use-optimal-column-width="false"/>
    </style:style>
    <style:style style:name="TableColumn58" style:family="table-column">
      <style:table-column-properties style:column-width="0.802in" style:use-optimal-column-width="false"/>
    </style:style>
    <style:style style:name="TableColumn59" style:family="table-column">
      <style:table-column-properties style:column-width="0.7506in" style:use-optimal-column-width="false"/>
    </style:style>
    <style:style style:name="TableColumn60" style:family="table-column">
      <style:table-column-properties style:column-width="1.1534in" style:use-optimal-column-width="false"/>
    </style:style>
    <style:style style:name="Table54" style:family="table">
      <style:table-properties style:width="6.6923in" fo:margin-left="0in" table:align="left"/>
    </style:style>
    <style:style style:name="TableRow61" style:family="table-row">
      <style:table-row-properties style:min-row-height="0.028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min-row-height="0.0284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 style:min-row-height="0.0284in" style:use-optimal-row-height="false" fo:keep-together="always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0284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min-row-height="0.0284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min-row-height="0.0284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min-row-height="0.0284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0284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min-row-height="0.0284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min-row-height="0.0284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0284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0284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0284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0284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min-row-height="0.0284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min-row-height="0.0284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min-row-height="0.0284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min-row-height="0.0284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min-row-height="0.0284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min-row-height="0.093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093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>
        <style:tab-stops>
          <style:tab-stop style:type="left" style:leader-style="solid" style:leader-text="_" style:position="2.1375in"/>
          <style:tab-stop style:type="left" style:position="2.4541in"/>
          <style:tab-stop style:type="left" style:leader-style="solid" style:leader-text="_" style:position="3.7604in"/>
          <style:tab-stop style:type="left" style:position="4.1562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4 „DĖL DRAUDIMO ĮMONĖS STEIGĖJŲ SĄRAŠO FORMOS PATVIRTINIMO“ DALINIO PAKEITIMO</text:p>
      <text:p text:style-name="P12"/>
      <text:p text:style-name="P13">2001 m. gruodžio 11 d. Nr. 267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Iš dalies pakeisti Draudimo įmonės steigėjų sąrašo formą, patvirtintą Valstybinės draudimo priežiūros tarnybos prie Finansų ministerijos valdybos 1996 m. lapkričio 18 d. nutarimu Nr. 4 „Dėl draudimo įmonės steigėjų sąrašo formos patvirtinimo“ (Žin., 1996, Nr.<text:s/></text:span><text:a xlink:href="https://www.e-tar.lt/portal/lt/legalAct/TAR.6468F61844A9" office:target-frame-name="_blank" xlink:show="new"><text:span text:style-name="T23">114-2649</text:span></text:a><text:span text:style-name="T24">) ir išdėstyti ją nauja redakcija (pridedama)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EDVINAS VASILIS-VASILIAUSKAS</text:span></text:p>
      <text:soft-page-break/>
      <text:p text:style-name="P31"><text:span text:style-name="T32">Forma patvirtinta</text:span></text:p>
      <text:p text:style-name="P33">Valstybinės draudimo priežiūros</text:p>
      <text:p text:style-name="P34">tarnybos prie Finansų ministerijos valdybos</text:p>
      <text:p text:style-name="P35">1996 m. lapkričio 11 d. nutarimu Nr. 4</text:p>
      <text:p text:style-name="P36">(Valstybinės draudimo priežiūros</text:p>
      <text:p text:style-name="P37">tarnybos prie Finansų ministerijos valdybos</text:p>
      <text:p text:style-name="P38">2001 m. gruodžio 11 d. nutarimo Nr. 267</text:p>
      <text:p text:style-name="P39">redakcija)</text:p>
      <text:p text:style-name="P40"/>
      <text:p text:style-name="P41"><text:tab/></text:p>
      <text:p text:style-name="P42">(steigiamos draudimo įmonės pavadinimas didžiosiomis paryškintomis raidėmis)</text:p>
      <text:p text:style-name="P43"/>
      <text:p text:style-name="P44">Valstybinei draudimo priežiūros</text:p>
      <text:p text:style-name="P45">tarnybai prie Finansų ministerijos</text:p>
      <text:p text:style-name="P46"/>
      <text:p text:style-name="P47">DRAUDIMO ĮMONĖS STEIGĖJŲ SĄRAŠAS</text:p>
      <text:p text:style-name="P48"/>
      <text:p text:style-name="P49">_______________ Nr. _____________</text:p>
      <text:p text:style-name="P50">(data)<text:tab/>(numeris)</text:p>
      <text:p text:style-name="P51">______________________</text:p>
      <text:p text:style-name="P52">(sudarymo vieta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Steigėjas (vardas, pavardė arba pavadinimas)</text:p>
          </table:table-cell>
          <table:table-cell table:style-name="TableCell66">
            <text:p text:style-name="P67">Akcijų klasė</text:p>
          </table:table-cell>
          <table:table-cell table:style-name="TableCell68">
            <text:p text:style-name="P69">Akcijų skaičius</text:p>
          </table:table-cell>
          <table:table-cell table:style-name="TableCell70">
            <text:p text:style-name="P71">Suma</text:p>
          </table:table-cell>
          <table:table-cell table:style-name="TableCell72">
            <text:p text:style-name="P73">Procentas įstatiniame kapitale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tab/><text:tab/><text:tab/><text:tab/><text:tab/></text:p>
      <text:p text:style-name="P336"><text:tab/>(įgalioto asmens pareigos)<text:tab/>(parašas)<text:tab/>(vardas ir pavardė)</text:p>
      <text:p text:style-name="P337"/>
      <text:p text:style-name="P338">PASTABA. Įgaliojimas pridedamas prie Draudimo įmonės steigėjų sąrašo.</text:p>
      <text:p text:style-name="P339"><text:span text:style-name="T3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0:37:00Z</meta:creation-date>
    <dc:date>2017-03-28T10:37:00Z</dc:date>
    <meta:template xlink:href="Normal.dotm" xlink:type="simple"/>
    <meta:editing-cycles>2</meta:editing-cycles>
    <meta:editing-duration>PT0S</meta:editing-duration>
    <meta:document-statistic meta:page-count="2" meta:paragraph-count="109" meta:word-count="264" meta:character-count="1747" meta:row-count="398" meta:non-whitespace-character-count="1592"/>
  </office:meta>
</office:document-meta>
</file>