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AUGIOS LAIVYBOS UŽTIKRINIMO BŪTINGĖS NAFTOS TERMINALO AKVATORIJOJE</text:p>
      <text:p text:style-name="P12"/>
      <text:p text:style-name="P13">1999 m. spalio 28 d. Nr. 391</text:p>
      <text:p text:style-name="P14">Vilnius</text:p>
      <text:p text:style-name="P15"/>
      <text:p text:style-name="P16"><text:span text:style-name="T17">Vadovaudamasis Lietuvos Respublikos prekybinės laiv</text:span><text:span text:style-name="T18">ybos įstatymo (Žin., 1996, Nr.<text:s/></text:span><text:a xlink:href="https://www.e-tar.lt/portal/lt/legalAct/TAR.38B0127A21E8" office:target-frame-name="_blank" xlink:show="new"><text:span text:style-name="T19">101-2300</text:span></text:a><text:span text:style-name="T20">) 53 straipsniu, Lietuvos Respublikos Vyriausybės 1999 m. spalio 27 d. nutarimu Nr. 1197 ir siekdamas užtikrinti saugią laivybą ir jūros a</text:span><text:span text:style-name="T21">plinkos apsaugos Būtingės naftos terminalo akvatorijoje bei vykdydamas Lietuvos Respublikos jūrų aplinkos apsaugos įstatymo (Žin., 1997, Nr.<text:s/></text:span><text:a xlink:href="https://www.e-tar.lt/portal/lt/legalAct/TAR.56935A08DD06" office:target-frame-name="_blank" xlink:show="new"><text:span text:style-name="T22">108-2731</text:span></text:a><text:span text:style-name="T23">), 1974 m. Tarptautinės žmog</text:span><text:span text:style-name="T24">aus gyvybės apsaugos jūroje konvencijos (SOLAS 74), 1973 m. Tarptautinės teršimo iš laivų prevencijos konvencijos (MARPOL 73/78) bei HELCOM reikalavimus, iki bus įkurta atskira valstybės institucija, užtikrinanti saugios laivybos priežiūrą Būtingės naftos<text:s/></text:span><text:span text:style-name="T25">terminalo akvatorijoje,</text:span></text:p>
      <text:p text:style-name="P26"><text:span text:style-name="T27">Paved</text:span><text:span text:style-name="T28">u:</text:span></text:p>
      <text:p text:style-name="P29"><text:span text:style-name="T30">1</text:span><text:span text:style-name="T31">. Klaipėdos valstybinio jūrų uosto direkcijai:</text:span></text:p>
      <text:p text:style-name="P32"><text:span text:style-name="T33">1.1</text:span><text:span text:style-name="T34">. organizuoti saugaus tanklaivių ir kitų laivų plaukiojimo Būtingės naftos terminalo akvatorijoje ar plaukiančių nuo tanklaivių inkaravimo rajono į Būtingės naftos t</text:span><text:span text:style-name="T35">erminalą ir atgal valstybinę priežiūrą, išskyrus laivų vedimo, pakrovimo/iškrovimo ir švartavimo/atšvartavimo priežiūrą;</text:span></text:p>
      <text:p text:style-name="P36"><text:span text:style-name="T37">1.2</text:span><text:span text:style-name="T38">. organizuoti žmonių ir laivų paieškos ir gelbėjimo darbus Būtingės naftos terminalo akvatorijoje;</text:span></text:p>
      <text:p text:style-name="P39"><text:span text:style-name="T40">1.3</text:span><text:span text:style-name="T41">. vykdyti uosto valsty</text:span><text:span text:style-name="T42">bės kontrolę laivams, esantiems Būtingės naftos terminalo akvatorijoje ar plaukiantiems nuo tanklaivių inkaravimo rajono į Būtingės naftos terminalą ir atgal;</text:span></text:p>
      <text:p text:style-name="P43"><text:span text:style-name="T44">1.4</text:span><text:span text:style-name="T45">. užtikrinti Lietuvos nacionalinio avarinių naftos išsiliejimų likvidavimo plano<text:s/></text:span><text:span text:style-name="T46">reikalavimų vykdymą.</text:span></text:p>
      <text:p text:style-name="P47"><text:span text:style-name="T48">2</text:span><text:span text:style-name="T49">. Susisiekimo ministerijos Vandens transporto departamentui kontroliuoti šio įsakymo vykdymą.</text:span></text:p>
      <text:p text:style-name="P50"><text:span text:style-name="T51">3</text:span><text:span text:style-name="T52">.<text:s/></text:span><text:span text:style-name="T53">Skelbiu</text:span><text:span text:style-name="T54"><text:s/>netekusiu galios susisiekimo ministro 1999 m. birželio 15 d. įsakymą Nr. 231 „Dėl saugios laivybos užtikrinimo Būtingės</text:span><text:span text:style-name="T55"><text:s/>naftos terminalo (Šventosios uosto) rajone“ (Informaciniai pranešimai, 1999, Nr. 27-30).</text:span></text:p>
      <text:p text:style-name="P56"/>
      <text:p text:style-name="P57"/>
      <text:p text:style-name="P58"><text:span text:style-name="T59">SUSISIEKIMO MINISTRAS</text:span><text:span text:style-name="T60"><text:tab/>RIMANTAS DIDŽIOKA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23:00Z</meta:creation-date>
    <dc:date>2015-09-21T01:23:00Z</dc:date>
    <meta:template xlink:href="Normal" xlink:type="simple"/>
    <meta:editing-cycles>2</meta:editing-cycles>
    <meta:editing-duration>PT0S</meta:editing-duration>
    <meta:document-statistic meta:page-count="1" meta:paragraph-count="19" meta:word-count="269" meta:character-count="2141" meta:row-count="67" meta:non-whitespace-character-count="1891"/>
  </office:meta>
</office:document-meta>
</file>