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ŪKIO SUBJEKTŲ TIEKTI KIAULIŲ IR VEISLINIŲ KIAULIŲ AUSŲ ĮSAGUS BEI ŽENKLINIMO ĮRANGĄ PATVIRTINIMO</text:p>
      <text:p text:style-name="P12"/>
      <text:p text:style-name="P13">2004 m. sausio 22 d. Nr. 3D-17</text:p>
      <text:p text:style-name="P14">Vilnius</text:p>
      <text:p text:style-name="P15"/>
      <text:p text:style-name="P16"><text:span text:style-name="T17">Remdamasis Gyvulių r</text:span><text:span text:style-name="T18">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9">60-2734</text:span></text:a><text:span text:style-name="T20">), Kiaulių i</text:span><text:span text:style-name="T21">r veislinių kiaulių ausų įsagų bei ženklinimo įrangos tiekėjo (-ų) atrankos nuostatais, patvirtintais Lietuvos Respublikos žemės ūkio ministro 2003 m. rugsėjo 17 d. įsakymu Nr. 3D-378 (Žin., 2003, Nr.<text:s/></text:span><text:a xlink:href="https://www.e-tar.lt/portal/lt/legalAct/TAR.D75EAEB51F3E" office:target-frame-name="_blank" xlink:show="new"><text:span text:style-name="T22">90-4091</text:span></text:a><text:span text:style-name="T23">), bei atsižvelgdamas į Kiaulių ir veislinių kiaulių ausų įsagų bei ženklinimo įrangos tiekėjo (-ų) atrankos komisijos, sudarytos Lietuvos Respublikos žemės ūkio ministro 2003 m. rugsėjo 17 d. įsakymu Nr. 3D-378, protokolus:<text:s/></text:span><text:span text:style-name="T24">2003 m. lapkričio 27 d. Nr. 3 ŽM-(11-27)-6 ir 2003 m. gruodžio 29 d. Nr. 8D(11.12)-61,</text:span></text:p>
      <text:p text:style-name="P25"><text:span text:style-name="T26">1</text:span><text:span text:style-name="T27">.<text:s/></text:span><text:span text:style-name="T28">Suteikiu</text:span><text:span text:style-name="T29"><text:s/>teisę:</text:span></text:p>
      <text:p text:style-name="P30"><text:span text:style-name="T31">1.1</text:span><text:span text:style-name="T32">. trejus metus nuo šio įsakymo įsigaliojimo dienos tiekti veislinių kiaulių ausų įsagus po 0,71 Lt (su PVM) už komplektą į abi ausis bei ženk</text:span><text:span text:style-name="T33">linimo reples – UAB „Avena“;</text:span></text:p>
      <text:p text:style-name="P34"><text:span text:style-name="T35">1.2</text:span><text:span text:style-name="T36">. trejus metus nuo šio įsakymo įsigaliojimo dienos tiekti kiaulių ausų įsagus bei ženklinimo reples:</text:span></text:p>
      <text:p text:style-name="P37"><text:span text:style-name="T38">UAB „Avena“ – ne didesne kaip 0,36 Lt (su PVM) už įsagą į vieną ausį kaina;</text:span></text:p>
      <text:p text:style-name="P39"><text:span text:style-name="T40">UAB „Techemservis“ – ne didesne kaip 0,27 L</text:span><text:span text:style-name="T41">t (su PVM) už įsagą į vieną ausį kaina;</text:span></text:p>
      <text:p text:style-name="P42"><text:span text:style-name="T43">UAB Respublikiniam veterinarijos aprūpinimo centrui – ne didesne kaip 0,33 Lt (su PVM) už įsagą į vieną ausį kaina.</text:span></text:p>
      <text:p text:style-name="P44"><text:span text:style-name="T45">2</text:span><text:span text:style-name="T46">.<text:s/></text:span><text:span text:style-name="T47">Nustatau</text:span><text:span text:style-name="T48">, kad per 14 dienų nuo šio įsakymo įsigaliojimo dienos:</text:span></text:p>
      <text:p text:style-name="P49"><text:span text:style-name="T50">2.1</text:span><text:span text:style-name="T51">. uždaroji akcinė<text:s/></text:span><text:span text:style-name="T52">bendrovė „Avena“ privalo sudaryti sutartį su Valstybine kiaulių veislininkystės stotimi dėl veislinių kiaulių ausų įsagų tiekimo;</text:span></text:p>
      <text:p text:style-name="P53"><text:span text:style-name="T54">2.2</text:span><text:span text:style-name="T55">. ūkio subjektai, nurodyti šio įsakymo 1 punkte, turi, pateikę įmonės pavadinimą, adresą, įmonės kodą, įmonei atstovauj</text:span><text:span text:style-name="T56">ančio asmens vardą ir pavardę, užsiregistruoti valstybės įmonės Žemės ūkio informacijos ir kaimo verslo centro centrinėje duomenų bazėje.</text:span></text:p>
      <text:p text:style-name="P57"/>
      <text:p text:style-name="P58"/>
      <text:p text:style-name="P59">ŽEMĖS ŪKIO MINISTRAS<text:tab/>JERONIMAS KRAUJELIS</text:p>
      <text:p text:style-name="P60"/>
      <text:p text:style-name="P61"><text:span text:style-name="T62">SUDERINTA</text:span></text:p>
      <text:p text:style-name="P63"><text:span text:style-name="T64">Valstybinės maisto ir veterinarijos</text:span></text:p>
      <text:p text:style-name="P65"><text:span text:style-name="T66">tarnybos direktorius</text:span></text:p>
      <text:p text:style-name="P67"><text:span text:style-name="T68">Kazimieras Lukauskas</text:span></text:p>
      <text:p text:style-name="P69"><text:span text:style-name="T70">2004-01-14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6T07:27:00Z</meta:creation-date>
    <dc:date>2016-10-26T07:27:00Z</dc:date>
    <meta:template xlink:href="Normal.dotm" xlink:type="simple"/>
    <meta:editing-cycles>2</meta:editing-cycles>
    <meta:editing-duration>PT0S</meta:editing-duration>
    <meta:document-statistic meta:page-count="1" meta:paragraph-count="45" meta:word-count="280" meta:character-count="2255" meta:row-count="134" meta:non-whitespace-character-count="2020"/>
  </office:meta>
</office:document-meta>
</file>