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fo:text-indent="0.4916in"/>
    </style:style>
    <style:style style:name="P176" style:parent-style-name="Normal" style:family="paragraph">
      <style:paragraph-properties fo:text-indent="0.4916in"/>
    </style:style>
    <style:style style:name="P177" style:parent-style-name="Normal" style:family="paragraph">
      <style:paragraph-properties fo:text-indent="0.4916in"/>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EGUŽĖS 8 D. NUTARIMO NR. 442 „DĖL VIEŠO KONKURSO KOMISIJŲ SUDARYMO IR JŲ ĮGALIOJIMŲ PRIVATIZUOJANT ĮMONES, ĮTRAUKTAS Į LIETUVOS RESPUBLIKOS VYRIAUSYBĖS 1997 M. VASARIO 11 D. NUTARIMU NR. 109 „DĖL ENERGETIKOS, RYŠIŲ, TRANSPORTO BEI KITŲ DIDESNIŲ ĮMONIŲ PRIVATIZAVIMO“ PATVIRTINTĄ SĄRAŠĄ“ DALINIO PAKEITIMO</text:p>
      <text:p text:style-name="P14"/>
      <text:p text:style-name="P15">1998 m. birželio 3 d. Nr. 662</text:p>
      <text:p text:style-name="P16">Vilnius</text:p>
      <text:p text:style-name="P17"/>
      <text:p text:style-name="P18"><text:span text:style-name="T19">Vadovaudamasi Lietuvos Respublikos Vyriausybės įstatymu (Žin., 1994, Nr.<text:s/></text:span><text:a xlink:href="https://www.e-tar.lt/portal/lt/legalAct/TAR.96A68BFC9E82" office:target-frame-name="_blank" xlink:show="new"><text:span text:style-name="T20">43-772</text:span></text:a><text:span text:style-name="T21">; 1998, Nr. 41(1)-1131) ir įgyvendindama Lietuvos Respublikos Vyriausybės 1998 m. gegužės 22 d. nutarimą Nr. 620 „Dėl buvusių Statybos ir urbanistikos ministerijos, Europos reikalų ministerijos, Ryšių ir informatikos ministerijos ir jų institucijų reorganizavimo tvarkos bei terminų“ (Žin., 1998, Nr.<text:s/></text:span><text:a xlink:href="https://www.e-tar.lt/portal/lt/legalAct/TAR.0D8C22AF9896" office:target-frame-name="_blank" xlink:show="new"><text:span text:style-name="T22">48-1320</text:span></text:a><text:span text:style-name="T23">), Lietuvos Respublikos Vyriausybė <text:s/></text:span><text:span text:style-name="T24">nutari</text:span><text:span text:style-name="T25">a:</text:span></text:p>
      <text:p text:style-name="P26"><text:span text:style-name="T27">Iš dalies pakeisti Lietuvos Respublikos Vyriausybės 1997 m. gegužės 8 d. nutarimą Nr. 442 „Dėl viešo konkurso komisijų sudarymo ir jų įgaliojimų privatizuojant įmones, įtrauktas į Lietuvos Respublikos Vyriausybės 1997 m. vasario 11 d. nutarimu Nr. 109 „Dėl energetikos, ryšių, transporto bei kitų didesnių įmonių privatizavimo“ patvirtintą sąrašą“ (Žin., 1997, Nr.<text:s/></text:span><text:a xlink:href="https://www.e-tar.lt/portal/lt/legalAct/TAR.5AB6032B7291" office:target-frame-name="_blank" xlink:show="new"><text:span text:style-name="T28">41-1012</text:span></text:a><text:span text:style-name="T29">, Nr.<text:s/></text:span><text:a xlink:href="https://www.e-tar.lt/portal/lt/legalAct/TAR.08CAD9BB3B3C" office:target-frame-name="_blank" xlink:show="new"><text:span text:style-name="T30">97-2453</text:span></text:a><text:span text:style-name="T31">, Nr.<text:s/></text:span><text:a xlink:href="https://www.e-tar.lt/portal/lt/legalAct/TAR.A2AF3820E3CD" office:target-frame-name="_blank" xlink:show="new"><text:span text:style-name="T32">115-2920</text:span></text:a><text:span text:style-name="T33">; 1998, Nr.<text:s/></text:span><text:a xlink:href="https://www.e-tar.lt/portal/lt/legalAct/TAR.5303C7B257DF" office:target-frame-name="_blank" xlink:show="new"><text:span text:style-name="T34">40-1078</text:span></text:a><text:span text:style-name="T35">, Nr. 41(1)-1135):</text:span></text:p>
      <text:p text:style-name="P36"><text:span text:style-name="T37">1</text:span><text:span text:style-name="T38">.Išdėstyti 1 punktą taip:</text:span></text:p>
      <text:p text:style-name="P39"><text:span text:style-name="T40">„</text:span><text:span text:style-name="T41">1</text:span><text:span text:style-name="T42">. Sudaryti šias viešų tarptautinių konkursų ir konkursinių derybų komisijas įmonėms, įtrauktoms į Lietuvos Respublikos Vyriausybės 1997 m. vasario 11 d. nutarimu Nr. 109 „Dėl energetikos, ryšių, transporto bei kitų didesnių įmonių privatizavimo“ (Žin., 1997, Nr.<text:s/></text:span><text:a xlink:href="https://www.e-tar.lt/portal/lt/legalAct/TAR.F90167EEC5D7" office:target-frame-name="_blank" xlink:show="new"><text:span text:style-name="T43">14-299</text:span></text:a><text:span text:style-name="T44">, Nr.<text:s/></text:span><text:a xlink:href="https://www.e-tar.lt/portal/lt/legalAct/TAR.67FB4162986B" office:target-frame-name="_blank" xlink:show="new"><text:span text:style-name="T45">31-759</text:span></text:a><text:span text:style-name="T46">, Nr.<text:s/></text:span><text:a xlink:href="https://www.e-tar.lt/portal/lt/legalAct/TAR.070483F22F98" office:target-frame-name="_blank" xlink:show="new"><text:span text:style-name="T47">41-1002</text:span></text:a><text:span text:style-name="T48">, Nr.<text:s/></text:span><text:a xlink:href="https://www.e-tar.lt/portal/lt/legalAct/TAR.3618DDB213A8" office:target-frame-name="_blank" xlink:show="new"><text:span text:style-name="T49">65-1589</text:span></text:a><text:span text:style-name="T50">, Nr.<text:s/></text:span><text:a xlink:href="https://www.e-tar.lt/portal/lt/legalAct/TAR.486FC3C6EEE6" office:target-frame-name="_blank" xlink:show="new"><text:span text:style-name="T51">68-1703</text:span></text:a><text:span text:style-name="T52">, Nr.<text:s/></text:span><text:a xlink:href="https://www.e-tar.lt/portal/lt/legalAct/TAR.ED759B22F264" office:target-frame-name="_blank" xlink:show="new"><text:span text:style-name="T53">119-3102</text:span></text:a><text:span text:style-name="T54">; 1998, Nr.<text:s/></text:span><text:a xlink:href="https://www.e-tar.lt/portal/lt/legalAct/TAR.6BE80C5118DC" office:target-frame-name="_blank" xlink:show="new"><text:span text:style-name="T55">13-320</text:span></text:a><text:span text:style-name="T56">, Nr.<text:s/></text:span><text:a xlink:href="https://www.e-tar.lt/portal/lt/legalAct/TAR.FB81C864A157" office:target-frame-name="_blank" xlink:show="new"><text:span text:style-name="T57">36-964</text:span></text:a><text:span text:style-name="T58">) patvirtintą 1997–1998 metais privatizuojamų viešais tarptautiniais konkursais ir konkursinėmis derybomis energetikos, ryšių, transporto bei kitų įmonių sąrašą, privatizuoti (toliau vadinama – viešo konkurso komisija)“.</text:span></text:p>
      <text:p text:style-name="P59"><text:span text:style-name="T60">2</text:span><text:span text:style-name="T61">. Išbraukti iš 1.1 punkte nurodytos viešo konkurso ryšių įmonėms privatizuoti komisijos H. Varną ir įrašyti į ją J. Ūsą – Ryšių ir informatikos ministerijos sekretorių.</text:span></text:p>
      <text:p text:style-name="P62"><text:span text:style-name="T63">3</text:span><text:span text:style-name="T64">. Išbraukti iš 1.2 punkte nurodytos viešo konkurso transporto įmonėms privatizuoti komisijos A. Ramanauską ir S. Vaitkevičių ir įrašyti į ją T. Kazlauskienę – valdymo reformų ir savivaldybių reikalų viceministrę (komisijos pirmininkę) ir A. Šukį – valstybės įmonės Valstybės turto fondo (toliau vadinama – Turto fondas) vyresnįjį specialistą.</text:span></text:p>
      <text:p text:style-name="P65"><text:span text:style-name="T66">4</text:span><text:span text:style-name="T67">. Išbraukti iš 1.3 punkte nurodytos viešo konkurso energetikos įmonėms privatizuoti komisijos V. Gudelį, A. Ramanauską, R. Ruškytę, V. Junevičių, R. Žiemelį ir įrašyti į ją G. Glinskienę – Ūkio ministerijos Energetikos vystymo departamento Energetikos reformų skyriaus viršininkę.</text:span></text:p>
      <text:p text:style-name="P68"><text:span text:style-name="T69">5</text:span><text:span text:style-name="T70">. Patikslinti 1.1 ir 1.2 punktuose nurodytų viešo konkurso komisijų narės R. Ruškytės einamąsias pareigas: „Lietuvos Respublikos Vyriausybės kanceliarijos Teisės ir teisėtvarkos skyriaus vedėja“.</text:span></text:p>
      <text:p text:style-name="P71"><text:span text:style-name="T72">6</text:span><text:span text:style-name="T73">. Išdėstyti 2 punktą taip:</text:span></text:p>
      <text:p text:style-name="P74"><text:span text:style-name="T75">„</text:span><text:span text:style-name="T76">2</text:span><text:span text:style-name="T77">. Pavesti nurodytosioms komisijoms kartu su Turto fondu ir valstybei nuosavybės teise priklausančių akcijų valdytojais parengti ir vykdyti viešus tarptautinius konkursus ir konkursines derybas dėl įmonių, įtrauktų į Lietuvos Respublikos Vyriausybės 1997 m. vasario 11 d. nutarimu Nr. 109 patvirtintą sąrašą, privatizavimo, suteikus joms šiuos įgaliojimus“.</text:span></text:p>
      <text:p text:style-name="P78"><text:span text:style-name="T79">7</text:span><text:span text:style-name="T80">. Įrašyti 2.6 punkte vietoj žodžio „tvirtinti“ žodį „pritarimui“.</text:span></text:p>
      <text:p text:style-name="P81"><text:span text:style-name="T82">8</text:span><text:span text:style-name="T83">. Įrašyti 2.8 ir 2.9 punktuose vietoj žodžių „privatizavimo konkurso“ žodžius „viešų tarptautinių konkursų ir konkursinių derybų“.</text:span></text:p>
      <text:p text:style-name="P84"><text:span text:style-name="T85">9</text:span><text:span text:style-name="T86">. Išdėstyti 2.10 punktą taip:</text:span></text:p>
      <text:p text:style-name="P87"><text:span text:style-name="T88">„</text:span><text:span text:style-name="T89">2.10</text:span><text:span text:style-name="T90">. teikti viešų tarptautinių konkursų ir konkursinių derybų rezultatus Privatizavimo komisijai pritarimui“.</text:span></text:p>
      <text:p text:style-name="P91"><text:span text:style-name="T92">10</text:span><text:span text:style-name="T93">. Įrašyti 3 punkte vietoj žodžio „steigėjo“ žodžius „valstybei nuosavybės teise priklausančių akcijų valdytojo“.</text:span></text:p>
      <text:p text:style-name="P94"><text:span text:style-name="T95">11</text:span><text:span text:style-name="T96">. Įrašyti 4.1 punkte vietoj žodžių „viešo konkurso“ žodžius „viešų tarptautinių konkursų ir konkursinių derybų“.</text:span></text:p>
      <text:p text:style-name="P97"><text:span text:style-name="T98">12</text:span><text:span text:style-name="T99">. Išdėstyti 4.2 punktą taip:</text:span></text:p>
      <text:p text:style-name="P100"><text:span text:style-name="T101">„</text:span><text:span text:style-name="T102">4.2</text:span><text:span text:style-name="T103">. šiuo nutarimu sudarytos viešo konkurso komisijos dirba, taip pat vieši tarptautiniai konkursai ir konkursinės derybos dėl įmonių, įtrauktų į Lietuvos Respublikos Vyriausybės 1997 m. vasario 11 d. nutarimu Nr. 109 patvirtintą sąrašą, privatizavimo programų rengimo ir šių įmonių privatizavimo rengiami pagal Lietuvos Respublikos valstybės ir savivaldybių turto privatizavimo įstatymą (Žin., 1997, Nr.<text:s/></text:span><text:a xlink:href="https://www.e-tar.lt/portal/lt/legalAct/TAR.7055451E838B" office:target-frame-name="_blank" xlink:show="new"><text:span text:style-name="T104">107-2688</text:span></text:a><text:span text:style-name="T105">), Lietuvos Respublikos Vyriausybės 1998 m. balandžio 14 d. nutarimu Nr. 443 „Dėl Įmonių, kurios yra svarbūs infrastruktūros ar dominuojantys ūkio šakos objektai, akcijų privatizavimo nuostatų patvirtinimo“ (Žin., 1998, Nr.<text:s/></text:span><text:a xlink:href="https://www.e-tar.lt/portal/lt/legalAct/TAR.FB81C864A157" office:target-frame-name="_blank" xlink:show="new"><text:span text:style-name="T106">36-964</text:span></text:a><text:span text:style-name="T107">) patvirtintus Įmonių, kurios yra svarbūs infrastruktūros ar dominuojantys ūkio šakos objektai, akcijų privatizavimo nuostatus bei kitus teisės aktus“.</text:span></text:p>
      <text:p text:style-name="P108"><text:span text:style-name="T109">13</text:span><text:span text:style-name="T110">. Išdėstyti 4.3 punktą taip:</text:span></text:p>
      <text:p text:style-name="P111"><text:span text:style-name="T112">„</text:span><text:span text:style-name="T113">4.3</text:span><text:span text:style-name="T114">. viešus tarptautinius konkursus ir konkursines derybas dėl objektų privatizavimo programų rengimo ir šių objektų privatizavimo organizuoja ir skelbia Turto fondas Privatizavimo komisijai pritarus. Viešų tarptautinių konkursų ir konkursinių derybų organizavimo išlaidos padengiamos iš Privatizavimo fondo lėšų pagal nustatytąja tvarka patvirtintą išlaidų sąmatą“.</text:span></text:p>
      <text:p text:style-name="P115"><text:span text:style-name="T116">14</text:span><text:span text:style-name="T117">. Įrašyti 4.6 punkte vietoj žodžių „Europos reikalų ministrės“ žodžius „Turto fondo generalinio direktoriaus“.</text:span></text:p>
      <text:p text:style-name="P118"><text:span text:style-name="T119">15</text:span><text:span text:style-name="T120">. Įrašyti 4.7 punkte vietoj žodžių „Europos reikalų ministerija“ žodžius „Turto fondas“.</text:span></text:p>
      <text:p text:style-name="P121"><text:span text:style-name="T122">16</text:span><text:span text:style-name="T123">. Įrašyti 4.8 punkte vietoj žodžių „Europos reikalų ministerijos“ žodžius „Turto fondo“.</text:span></text:p>
      <text:p text:style-name="P124"><text:span text:style-name="T125">17</text:span><text:span text:style-name="T126">. Pripažinti netekusiu galios 4.4 punktą.</text:span></text:p>
      <text:p text:style-name="P127"><text:span text:style-name="T128">18</text:span><text:span text:style-name="T129">. Išdėstyti 5 punktą taip:</text:span></text:p>
      <text:p text:style-name="P130"><text:span text:style-name="T131">„</text:span><text:span text:style-name="T132">5</text:span><text:span text:style-name="T133">. Patvirtinti Viešų tarptautinių konkursų ir konkursinių derybų komisijų energetikos, ryšių, transporto ir kitoms įmonėms privatizuoti darbo reglamentą (pridedama)“.</text:span></text:p>
      <text:p text:style-name="P134"><text:span text:style-name="T135">19</text:span><text:span text:style-name="T136">. Papildyti nurodytąjį nutarimą šiuo 6 punktu:</text:span></text:p>
      <text:p text:style-name="P137"><text:span text:style-name="T138">„</text:span><text:span text:style-name="T139">6</text:span><text:span text:style-name="T140">. Įpareigoti Ūkio ministeriją iki 1998 m. birželio 11 d. sudaryti ekspertų darbo grupę, kuri nagrinėtų potencialių pirkėjų – strateginių investitorių pasiūlymus dėl akcinių bendrovių „Mažeikių nafta“, „Būtingės nafta“ ir „Naftotiekis“ veiklos ir dėl numatomų sudaryti su potencialiais pirkėjais – strateginiais investitoriais sandorių dokumentų bei teiktų savo išvadas viešo konkurso energetikos įmonėms privatizuoti komisijai. Į šią ekspertų darbo grupę Turto fondas turi paskirti 2 savo darbuotojus, kurių vienas privalo turėti juridinį išsimokslinimą“.</text:span></text:p>
      <text:p text:style-name="P141"><text:span text:style-name="T142">20</text:span><text:span text:style-name="T143">. Padaryti šiuos pakeitimus nurodytuoju nutarimu patvirtintame Viešų tarptautinių konkursų ir konkursinių derybų komisijų energetikos, ryšių, transporto ir kitoms įmonėms privatizuoti darbo reglamente:</text:span></text:p>
      <text:p text:style-name="P144"><text:span text:style-name="T145">20.1</text:span><text:span text:style-name="T146">. išdėstyti 2 punktą taip:</text:span></text:p>
      <text:p text:style-name="P147"><text:span text:style-name="T148">„</text:span><text:span text:style-name="T149">2</text:span><text:span text:style-name="T150">. Viešo konkurso komisija yra Lietuvos Respublikos Vyriausybės sprendimu sudaroma laikinoji institucija, kuri rengia ir vykdo viešus privatizavimo programų rengimo konkursus, taip pat rengia ir vykdo viešus tarptautinius konkursus ir konkursines derybas dėl įmonių, įtrauktų į Lietuvos Respublikos Vyriausybės 1997 m. vasario 11 d. nutarimu Nr. 109 patvirtintą sąrašą, privatizavimo. Viešo konkurso komisija neturi juridinio asmens teisių“;</text:span></text:p>
      <text:p text:style-name="P151"><text:span text:style-name="T152">20.2</text:span><text:span text:style-name="T153">. įrašyti 5 punkte vietoj žodžių „viešus konkursus“ žodžius „viešus tarptautinius konkursus ir konkursines derybas“;</text:span></text:p>
      <text:p text:style-name="P154"><text:span text:style-name="T155">20.3</text:span><text:span text:style-name="T156">. išdėstyti 18 punktą taip:</text:span></text:p>
      <text:p text:style-name="P157"><text:span text:style-name="T158">„</text:span><text:span text:style-name="T159">18</text:span><text:span text:style-name="T160">. Viešo konkurso komisiją techniškai aptarnauja Turto fondas. Viešo konkurso komisijos sekretorius yra Turto fondo darbuotojas“;</text:span></text:p>
      <text:p text:style-name="P161"><text:span text:style-name="T162">20.4</text:span><text:span text:style-name="T163">. pripažinti netekusiais galios 3, 6 ir 7 punktus (4–18 punktus laikant 3–15 punktais);</text:span></text:p>
      <text:p text:style-name="P164"><text:span text:style-name="T165">20.5</text:span><text:span text:style-name="T166">. papildyti nurodytąjį reglamentą šiuo 16 punktu:</text:span></text:p>
      <text:p text:style-name="P167"><text:span text:style-name="T168">„</text:span><text:span text:style-name="T169">16</text:span><text:span text:style-name="T170">. Viešo konkurso komisija turi teisę gauti visus dokumentus ir informaciją apie privatizuojamą objektą, taip pat kitą privatizavimo procesui svarbią informaciją“.</text:span></text:p>
      <text:p text:style-name="P171"/>
      <text:p text:style-name="P172"/>
      <text:p text:style-name="P173"/>
      <text:p text:style-name="P174">MINISTRAS PIRMININKAS<text:tab/>GEDIMINAS VAGNORIUS</text:p>
      <text:p text:style-name="P175"/>
      <text:p text:style-name="P176"/>
      <text:p text:style-name="P177"/>
      <text:p text:style-name="P178">TEISINGUMO MINISTRAS<text:tab/>VYTAUTAS PAKALNIŠKIS</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01T13:04:00Z</meta:creation-date>
    <dc:date>2021-09-01T13:04:00Z</dc:date>
    <meta:template xlink:href="Normal.dotm" xlink:type="simple"/>
    <meta:editing-cycles>2</meta:editing-cycles>
    <meta:editing-duration>PT0S</meta:editing-duration>
    <meta:document-statistic meta:page-count="3" meta:paragraph-count="100" meta:word-count="1102" meta:character-count="9041" meta:row-count="277" meta:non-whitespace-character-count="8039"/>
  </office:meta>
</office:document-meta>
</file>