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AUKŠTOJO MOKSLO STUDIJŲ PROGRAMŲ AKREDITAVIMO</text:p>
      <text:p text:style-name="P5"/>
      <text:p text:style-name="P6">2008 m. birželio 18 d. Nr. ISAK-1794<text:s/></text:p>
      <text:p text:style-name="P7">Vilnius</text:p>
      <text:p text:style-name="P8"/>
      <text:p text:style-name="P9">Vadovaudamasis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0">175-6515</text:span></text:a>; 2005, Nr.<text:s/><text:a xlink:href="https://www.e-tar.lt/portal/lt/legalAct/TAR.5C784FE600CB" office:target-frame-name="_blank" xlink:show="new"><text:span text:style-name="T11">123-4403</text:span></text:a>), 2, 4 ir 5 punktais ir atsižvelgdamas į Studijų kokybės vertinimo centro 2008 m. gegužės 26 d. raštą Nr. 4-1775:</text:p>
      <text:p text:style-name="P12">1.<text:s/><text:span text:style-name="T13">Akredituoju</text:span><text:s/>be sąlygų iki kito išorinio vertinimo šias aukštojo mokslo studijų programas:</text:p>
      <text:p text:style-name="P14">1.1. Aplinkosauga ir ekologija (valstybinis kodas – 65303B101), Utenos kolegija;</text:p>
      <text:p text:style-name="P15">1.2. Aplinkosaugos organizavimas (valstybinis kodas – 62103B102, 62403B103), Vytauto Didžiojo universitetas;</text:p>
      <text:p text:style-name="P16">1.3. Aplinkotyra (valstybinis kodas<text:s/>– 61203B101), Vytauto Didžiojo universitetas;</text:p>
      <text:p text:style-name="P17">1.4. Ekologija (valstybinis kodas – 61203B103), Lietuvos žemės ūkio universitetas;</text:p>
      <text:p text:style-name="P18">1.5. Ekologija (valstybinis kodas – 62103B106, 62403B101), Lietuvos žemės ūkio universitetas;</text:p>
      <text:p text:style-name="P19">1.6. Ekologija ir aplinkotyra (valstybinis kodas – 61203B102), Klaipėdos universitetas;</text:p>
      <text:p text:style-name="P20">1.7. Gamta (valstybinis kodas – 61203B104), Vilniaus pedagoginis universitetas;</text:p>
      <text:p text:style-name="P21">1.8. Kūno kultūra (valstybinis kodas – 61208S103), Vilniaus pedagoginis universitetas;</text:p>
      <text:p text:style-name="P22">1.9. Kūno<text:s/>kultūra (valstybinis kodas – 61208S106), Lietuvos kūno kultūros akademija;</text:p>
      <text:p text:style-name="P23">1.10. Kūno kultūra ir sportas (valstybinis kodas – 62108S102), Lietuvos kūno kultūros akademija;</text:p>
      <text:p text:style-name="P24">1.11. Kūno kultūra ir šokis (valstybinis kodas – 61208S101), Lietuvos kūno<text:s/>kultūros akademija;</text:p>
      <text:p text:style-name="P25">1.12. Sporto psichologija (valstybinis kodas – 62108S104, 62408S102), Lietuvos kūno kultūros akademija;</text:p>
      <text:p text:style-name="P26">1.13. Treniravimo sistemos (valstybinis kodas – 61208S105), Lietuvos kūno kultūros akademija;</text:p>
      <text:p text:style-name="P27">1.14. Treniravimo sistemos<text:s/>(valstybinis kodas – 62408S101), Lietuvos kūno kultūros akademija;</text:p>
      <text:p text:style-name="P28">2.<text:s/><text:span text:style-name="T29">Akredituoju</text:span><text:s/>lygtinai iki 2010 m. birželio 30 d. šias aukštojo mokslo studijų programas:</text:p>
      <text:p text:style-name="P30">2.1. Aplinkotyra ir aplinkotvarka (valstybinis kodas – (62103B103, 62603B103), Vilniaus universitetas;</text:p>
      <text:p text:style-name="P31">2.2. Ekologija (valstybinis kodas – 61203B106), Vilniaus universitetas;</text:p>
      <text:p text:style-name="P32">2.3. Ekologija (valstybinis kodas – 62103B105, 62403B102), Vilniaus universitetas;</text:p>
      <text:p text:style-name="P33">2.4. Ekologija ir aplinkotyra (valstybinis kodas – 62103B109, 62603B101), Klaipėdos universitetas;</text:p>
      <text:p text:style-name="P34">2.5. Kūno kultūra (valstybinis kodas – 61208S107), Šiaulių universitetas;</text:p>
      <text:p text:style-name="P35">2.6. Kūno kultūra ir sportas (valstybinis kodas – 62108S101, 62408S103), Vilniaus pedagoginis universitetas;</text:p>
      <text:p text:style-name="P36">2.7. Kūno kultūros pedagogika (valstybinis kodas – 62108S103, 62608S101), Klaipėdos universitetas.</text:p>
      <text:p text:style-name="P37">3.<text:s/><text:span text:style-name="T38">Akredituoju</text:span><text:s/>ribojamai iki 2010 m. birželio 30 d. – Technosferos ekologija (valstybinis kodas – 62103B108, 62403B104), Vilniaus Gedimino technikos universitetas.</text:p>
      <text:p text:style-name="P39"/>
      <text:p text:style-name="P40">ŠVIETIMO IR MOKSLO MINISTRAS<text:tab/>ALGIRDAS MONKEVIČIUS</text:p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11T00:58:00Z</meta:creation-date>
    <dc:date>2015-06-11T00:58:00Z</dc:date>
    <meta:template xlink:href="Normal" xlink:type="simple"/>
    <meta:editing-cycles>2</meta:editing-cycles>
    <meta:editing-duration>PT0S</meta:editing-duration>
    <meta:document-statistic meta:page-count="2" meta:paragraph-count="39" meta:word-count="360" meta:character-count="3052" meta:row-count="124" meta:non-whitespace-character-count="2731"/>
  </office:meta>
</office:document-meta>
</file>