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034in"/>
    </style:style>
    <style:style style:name="T29" style:parent-style-name="DefaultParagraphFont" style:family="text">
      <style:text-properties fo:color="#000000" fo:letter-spacing="0.0034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birželio 9 d. Nr. 4-404</text:p>
      <text:p text:style-name="P12">Vilnius</text:p>
      <text:p text:style-name="P13"/>
      <text:p text:style-name="P14"><text:span text:style-name="T15">Vadovaudamasi Atsakomybės ir funkcijų paskirstymo tarp institucijų, įgyvendinant Lietuvos 2007–2013 metų Europos Sąjungos struktūrinės paramos panau</text:span><text:span text:style-name="T16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<text:s/></text:span><text:span text:style-name="T19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lanuojamų turizmo projektų, siūlomų finansuoti pagal 2007–2013 m. Sanglaudos skatinimo veiksmų programos 1 prioriteto „Vietinė ir urbanistinė plėtra, kultūros p</text:span><text:span text:style-name="T24">aveldo ir gamtos išsaugojimas bei pritaikymas turizmo plėtrai“ VP3-1.3-ŪM-04-V priemonę „Turizmo informacinių paslaugų ir infrastruktūros plėtra ir turizmo rinkodaros skatinimas“, sąrašo Nr. 03, patvirtinto Lietuvos Respublikos ūkio ministro 2009 m. gruodž</text:span><text:span text:style-name="T25">io 1 d. įsakymu Nr. 4-656 (Žin., 2009, Nr. 97-1149; 2010, Nr.<text:s/></text:span><text:a xlink:href="https://www.e-tar.lt/portal/lt/legalAct/TAR.3881DEB19FA4" office:target-frame-name="_blank" xlink:show="new"><text:span text:style-name="T26">130-6669</text:span></text:a><text:span text:style-name="T27">), 2 punktu, VP3-1.3-ŪM-04-V priemonės „Turizmo informacinių paslaugų ir infrastruktūros plėtra ir<text:s/></text:span><text:span text:style-name="T28">turizmo<text:s/></text:span><text:span text:style-name="T29">rinkodaros skatinimas“ projektų finansavimo sąlygų aprašo, patvirtinto Lietuvos Respublikos ūkio ministro 2009 m</text:span><text:span text:style-name="T30">. rugsėjo 29 d. įsakymu Nr. 4-467 (Žin., 2009, Nr.<text:s/></text:span><text:a xlink:href="https://www.e-tar.lt/portal/lt/legalAct/TAR.C4A989A01AA9" office:target-frame-name="_blank" xlink:show="new"><text:span text:style-name="T31">118-5090</text:span></text:a><text:span text:style-name="T32">), 75<text:s/></text:span><text:span text:style-name="T33">punktu ir atsižvelgdama į viešosios įstaigos Lietuvos verslo paramos agentūros (toliau – VšĮ Lietuvos verslo paramos agentūra) 2009 m. gruodžio 1 d. projektų sąrašo Nr. 3 pagal Sanglaudos skatinimo veiksmų programos VP3-1.3-ŪM-04-V priemonę „Turizmo inform</text:span><text:span text:style-name="T34">acinių paslaugų ir infrastruktūros plėtra ir turizmo rinkodaros skatinimas“ 2011 m. birželio 1 d. projektų tinkamumo finansuoti vertinimo ataskaitą Nr. 10P-(13.2.2-28),</text:span></text:p>
      <text:p text:style-name="P35"><text:span text:style-name="T36">skiriu</text:span><text:span text:style-name="T37"><text:s/>finansavimą pagal Sanglaudos skatinimo veiksmų programos priedo, patvirtinto L</text:span><text:span text:style-name="T38">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</text:span><text:span text:style-name="T41">imas bei pritaikymas turizmo plėtrai“ VP3-1.3-ŪM-04-V priemonę „Turizmo informacinių paslaugų ir infrastruktūros plėtra ir turizmo rinkodaros skatinimas“ Valstybinio turizmo departamento prie Ūkio ministerijos projekto „Lietuvos turizmo produktų pristatyma</text:span><text:span text:style-name="T42">s, įvaizdžio formavimas bei reklama socialiniuose tinklalapiuose“ (VšĮ Lietuvos verslo paramos agentūros 2011 m. birželio 1 d. paraiškos kodas VP3-1.3-ŪM-04-V-03-002 Europos Sąjungos struktūrinių fondų ir (ar) valstybės biudžeto finansavimui gauti vertinim</text:span><text:span text:style-name="T43">o rezultatų ataskaita Nr. VP-P1-Z02-2498P) kapitalo formavimo ir veiklos išlaidoms padengti – iki 709 646,00 (septynių šimtų devynių tūkstančių šešių šimtų keturiasdešimt šešių) litų finansavimo, finansavimo dalis (intensyvumas) – iki 100 proc. iš speciali</text:span><text:span text:style-name="T44">osios Ūkio plėtros ir konkurencingumo didinimo programos (Europos Sąjungos lėšos) (programos kodas – 1 105), priemonės kodas 115_181, funkcinės klasifikacijos kodas 04.07.03.01, ekonominės klasifikacijos kodai 2.9.2.1.1.02, 2.9.2.2.1.02.</text:span></text:p>
      <text:p text:style-name="P45"/>
      <text:p text:style-name="P46"><text:span text:style-name="T47">Finansų<text:s/></text:span><text:span text:style-name="T48">ministrė,</text:span></text:p>
      <text:p text:style-name="P49"><text:span text:style-name="T50">pavaduojanti ūkio ministrą</text:span><text:span text:style-name="T51"><text:tab/>Ingrida Šimonytė</text:span></text:p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7-05T10:26:00Z</meta:creation-date>
    <dc:date>2015-07-05T10:26:00Z</dc:date>
    <meta:template xlink:href="Normal" xlink:type="simple"/>
    <meta:editing-cycles>2</meta:editing-cycles>
    <meta:editing-duration>PT0S</meta:editing-duration>
    <meta:document-statistic meta:page-count="1" meta:paragraph-count="14" meta:word-count="475" meta:character-count="3863" meta:row-count="68" meta:non-whitespace-character-count="3402"/>
  </office:meta>
</office:document-meta>
</file>