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1992 M. VALSTYBĖS BIUDŽETO ASIGNAVIMŲ VALSTYBINĖS VALDŽIOS, VALDYMO IR TEISĖSAUGOS ORGANAMS IŠLAIKYTI PADIDINIMO</text:p>
      <text:p text:style-name="P11"/>
      <text:p text:style-name="P12">1992 m. rugpjūčio 4 d. Nr. I-2818</text:p>
      <text:p text:style-name="P13">Vilnius</text:p>
      <text:p text:style-name="P14"/>
      <text:p text:style-name="P15">Lietuvos Respublikos<text:s/>Aukščiausioji Taryba<text:s/><text:span text:style-name="T16">nutari</text:span><text:span text:style-name="T17">a:</text:span></text:p>
      <text:p text:style-name="P18">Padidėjus prekių kainų ir paslaugų tarifams bei kitiems poreikiams, padidinti valstybės biudžeto asignavimus valstybinės valdžios, valdymo ir teisėsaugos organams išlaikyti – 144932 tūkst. rublių (priedėlis).</text:p>
      <text:p text:style-name="P19"/>
      <text:p text:style-name="P20">LIETUVOS RESPUBLIKOS</text:p>
      <text:p text:style-name="P21">AUKŠČIAUSIOSIOS TARYBOS PIRMININKAS<text:tab/>VYTAUTAS LANDSBERGI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</dc:title>
    <meta:initial-creator>admin</meta:initial-creator>
    <dc:creator>Adlib User</dc:creator>
    <meta:creation-date>2015-09-26T02:06:00Z</meta:creation-date>
    <dc:date>2015-09-26T02:06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53" meta:row-count="25" meta:non-whitespace-character-count="493"/>
  </office:meta>
</office:document-meta>
</file>