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etter-spacing="0.0055in"/>
    </style:style>
    <style:style style:name="T5" style:parent-style-name="DefaultParagraphFont" style:family="text">
      <style:text-properties fo:text-transform="uppercase" fo:color="#000000" fo:letter-spacing="0.0055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paragraph-properties fo:break-before="page" fo:margin-left="3.1493in">
        <style:tab-stops/>
      </style:paragraph-properties>
      <style:text-properties fo:hyphenate="false"/>
    </style:style>
    <style:style style:name="P434" style:parent-style-name="Normal" style:family="paragraph">
      <style:paragraph-properties fo:margin-left="3.1493in">
        <style:tab-stops/>
      </style:paragraph-properties>
      <style:text-properties fo:hyphenate="false"/>
    </style:style>
    <style:style style:name="P435" style:parent-style-name="Normal" style:family="paragraph">
      <style:paragraph-properties fo:text-align="justify"/>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hyphenate="false"/>
    </style:style>
    <style:style style:name="P449" style:parent-style-name="Normal" style:family="paragraph">
      <style:paragraph-properties fo:text-align="center"/>
      <style:text-properties fo:hyphenate="false"/>
    </style:style>
    <style:style style:name="P450" style:parent-style-name="Normal" style:family="paragraph">
      <style:paragraph-properties fo:margin-left="2.0833in">
        <style:tab-stops>
          <style:tab-stop style:type="center" style:position="1.6666in"/>
        </style:tab-stops>
      </style:paragraph-properties>
      <style:text-properties fo:font-style="italic" style:font-style-asian="italic" fo:font-size="11pt" style:font-size-asian="11pt" fo:hyphenate="false"/>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font-style="italic" style:font-style-asian="italic" fo:font-size="11pt" style:font-size-asian="11pt" fo:hyphenate="false"/>
    </style:style>
    <style:style style:name="P453" style:parent-style-name="Normal" style:family="paragraph">
      <style:text-properties fo:hyphenate="false"/>
    </style:style>
    <style:style style:name="P454" style:parent-style-name="Normal" style:family="paragraph">
      <style:paragraph-properties fo:text-indent="0.3937in">
        <style:tab-stops>
          <style:tab-stop style:type="right" style:leader-style="solid" style:leader-text="_" style:position="6.2986in"/>
        </style:tab-stops>
      </style:paragraph-properties>
      <style:text-properties fo:hyphenate="false"/>
    </style:style>
    <style:style style:name="P455" style:parent-style-name="Normal" style:family="paragraph">
      <style:paragraph-properties fo:text-align="center">
        <style:tab-stops>
          <style:tab-stop style:type="right" style:leader-style="solid" style:leader-text="_" style:position="6.2986in"/>
        </style:tab-stops>
      </style:paragraph-properties>
      <style:text-properties fo:font-style="italic" style:font-style-asian="italic" fo:hyphenate="false"/>
    </style:style>
    <style:style style:name="P45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center" fo:margin-left="4in">
        <style:tab-stops>
          <style:tab-stop style:type="right" style:leader-style="solid" style:leader-text="_" style:position="2.2986in"/>
        </style:tab-stops>
      </style:paragraph-properties>
      <style:text-properties fo:font-style="italic" style:font-style-asian="italic" fo:font-size="11pt" style:font-size-asian="11pt" fo:hyphenate="false"/>
    </style:style>
    <style:style style:name="P46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6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P46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6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6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P46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6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P47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71"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72" style:parent-style-name="Normal" style:family="paragraph">
      <style:paragraph-properties fo:text-align="justify"/>
      <style:text-properties fo:hyphenate="false"/>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justify"/>
      <style:text-properties fo:hyphenate="false"/>
    </style:style>
    <style:style style:name="TableColumn476" style:family="table-column">
      <style:table-column-properties style:column-width="0.4361in" style:use-optimal-column-width="false"/>
    </style:style>
    <style:style style:name="TableColumn477" style:family="table-column">
      <style:table-column-properties style:column-width="2.302in" style:use-optimal-column-width="false"/>
    </style:style>
    <style:style style:name="TableColumn478" style:family="table-column">
      <style:table-column-properties style:column-width="3.5951in" style:use-optimal-column-width="false"/>
    </style:style>
    <style:style style:name="Table475" style:family="table">
      <style:table-properties style:width="6.3333in" fo:margin-left="0.0381in" table:align="lef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4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4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48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86" style:family="table-row">
      <style:table-row-properties style:use-optimal-row-height="false" fo:keep-together="always"/>
    </style:style>
    <style:style style:name="TableCell487"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in" fo:padding-left="0.0381in" fo:padding-bottom="0in" fo:padding-right="0.0381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381in" fo:padding-bottom="0in" fo:padding-right="0.0381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fo:widows="0" fo:orphans="0"/>
      <style:text-properties fo:font-style="italic" style:font-style-asian="italic" style:font-style-complex="italic" fo:font-size="11pt" style:font-size-asian="11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381in" fo:padding-bottom="0in" fo:padding-right="0.0381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in" fo:padding-left="0.0381in" fo:padding-bottom="0in" fo:padding-right="0.0381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381in" fo:padding-bottom="0in" fo:padding-right="0.0381in"/>
    </style:style>
    <style:style style:name="P513" style:parent-style-name="Normal" style:family="paragraph">
      <style:paragraph-properties fo:widows="0" fo:orphans="0"/>
      <style:text-properties fo:font-style="italic" style:font-style-asian="italic" style:font-style-complex="italic"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381in" fo:padding-bottom="0in" fo:padding-right="0.0381in"/>
    </style:style>
    <style:style style:name="P520" style:parent-style-name="Normal" style:family="paragraph">
      <style:paragraph-properties fo:widows="0" fo:orphans="0"/>
      <style:text-properties fo:font-style="italic" style:font-style-asian="italic" style:font-style-complex="italic"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381in" fo:padding-bottom="0in" fo:padding-right="0.0381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381in" fo:padding-bottom="0in" fo:padding-right="0.0381in"/>
    </style:style>
    <style:style style:name="P527" style:parent-style-name="Normal" style:family="paragraph">
      <style:paragraph-properties fo:widows="0" fo:orphans="0"/>
      <style:text-properties fo:font-style="italic" style:font-style-asian="italic" style:font-style-complex="italic"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381in" fo:padding-bottom="0in" fo:padding-right="0.0381in"/>
    </style:style>
    <style:style style:name="P534" style:parent-style-name="Normal" style:family="paragraph">
      <style:paragraph-properties fo:widows="0" fo:orphans="0"/>
      <style:text-properties fo:font-style="italic" style:font-style-asian="italic" style:font-style-complex="italic"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tyle="italic" style:font-style-asian="italic" style:font-style-complex="italic"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381in" fo:padding-bottom="0in" fo:padding-right="0.0381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in" fo:padding-left="0.0381in" fo:padding-bottom="0in" fo:padding-right="0.0381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381in" fo:padding-bottom="0in" fo:padding-right="0.0381in"/>
    </style:style>
    <style:style style:name="P543" style:parent-style-name="Normal" style:family="paragraph">
      <style:paragraph-properties fo:widows="0" fo:orphans="0"/>
      <style:text-properties fo:font-style="italic" style:font-style-asian="italic" style:font-style-complex="italic" fo:font-size="11pt" style:font-size-asian="11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381in" fo:padding-bottom="0in" fo:padding-right="0.0381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381in" fo:padding-bottom="0in" fo:padding-right="0.0381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381in" fo:padding-bottom="0in" fo:padding-right="0.0381in"/>
    </style:style>
    <style:style style:name="P550" style:parent-style-name="Normal" style:family="paragraph">
      <style:paragraph-properties fo:widows="0" fo:orphans="0"/>
      <style:text-properties fo:font-style="italic" style:font-style-asian="italic" style:font-style-complex="italic"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381in" fo:padding-bottom="0in" fo:padding-right="0.0381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fo:widows="0" fo:orphans="0"/>
      <style:text-properties fo:font-style="italic" style:font-style-asian="italic" style:font-style-complex="italic"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381in" fo:padding-bottom="0in" fo:padding-right="0.0381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paragraph-properties fo:widows="0" fo:orphans="0"/>
      <style:text-properties fo:font-style="italic" style:font-style-asian="italic" style:font-style-complex="italic" fo:font-size="11pt" style:font-size-asian="11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381in" fo:padding-bottom="0in" fo:padding-right="0.0381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in" fo:padding-left="0.0381in" fo:padding-bottom="0in" fo:padding-right="0.0381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381in" fo:padding-bottom="0in" fo:padding-right="0.0381in"/>
    </style:style>
    <style:style style:name="P571" style:parent-style-name="Normal" style:family="paragraph">
      <style:paragraph-properties fo:widows="0" fo:orphans="0"/>
      <style:text-properties fo:font-style="italic" style:font-style-asian="italic" style:font-style-complex="italic"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tyle="italic" style:font-style-asian="italic" style:font-style-complex="italic" fo:font-size="11pt" style:font-size-asian="11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fo:widows="0" fo:orphans="0"/>
      <style:text-properties fo:font-style="italic" style:font-style-asian="italic" style:font-style-complex="italic"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tyle="italic" style:font-style-asian="italic" style:font-style-complex="italic" fo:font-size="11pt" style:font-size-asian="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381in" fo:padding-bottom="0in" fo:padding-right="0.0381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381in" fo:padding-bottom="0in" fo:padding-right="0.0381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381in" fo:padding-bottom="0in" fo:padding-right="0.0381in"/>
    </style:style>
    <style:style style:name="P589" style:parent-style-name="Normal" style:family="paragraph">
      <style:paragraph-properties fo:widows="0" fo:orphans="0"/>
      <style:text-properties fo:font-style="italic" style:font-style-asian="italic" style:font-style-complex="italic"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tyle="italic" style:font-style-asian="italic" style:font-style-complex="italic" fo:font-size="11pt" style:font-size-asian="11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381in" fo:padding-bottom="0in" fo:padding-right="0.0381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381in" fo:padding-bottom="0in" fo:padding-right="0.0381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381in" fo:padding-bottom="0in" fo:padding-right="0.0381in"/>
    </style:style>
    <style:style style:name="P598" style:parent-style-name="Normal" style:family="paragraph">
      <style:paragraph-properties fo:widows="0" fo:orphans="0"/>
      <style:text-properties fo:font-style="italic" style:font-style-asian="italic" style:font-style-complex="italic" fo:font-size="11pt" style:font-size-asian="11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fo:padding-top="0in" fo:padding-left="0.0381in" fo:padding-bottom="0in" fo:padding-right="0.0381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381in" fo:padding-bottom="0in" fo:padding-right="0.0381in"/>
    </style:style>
    <style:style style:name="P605" style:parent-style-name="Normal" style:family="paragraph">
      <style:paragraph-properties fo:widows="0" fo:orphans="0"/>
      <style:text-properties fo:font-style="italic" style:font-style-asian="italic" style:font-style-complex="italic"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paragraph-properties fo:widows="0" fo:orphans="0"/>
      <style:text-properties fo:font-style="italic" style:font-style-asian="italic" style:font-style-complex="italic"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tyle="italic" style:font-style-asian="italic" style:font-style-complex="italic"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tyle="italic" style:font-style-asian="italic" style:font-style-complex="italic"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tyle="italic" style:font-style-asian="italic" style:font-style-complex="italic"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tyle="italic" style:font-style-asian="italic" style:font-style-complex="italic" fo:font-size="11pt" style:font-size-asian="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fo:widows="0" fo:orphans="0"/>
      <style:text-properties fo:font-style="italic" style:font-style-asian="italic" style:font-style-complex="italic"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padding-top="0in" fo:padding-left="0.0381in" fo:padding-bottom="0in" fo:padding-right="0.0381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fo:widows="0" fo:orphans="0"/>
      <style:text-properties fo:font-style="italic" style:font-style-asian="italic" style:font-style-complex="italic" fo:font-size="11pt" style:font-size-asian="11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381in" fo:padding-bottom="0in" fo:padding-right="0.0381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paragraph-properties fo:widows="0" fo:orphans="0"/>
      <style:text-properties fo:font-style="italic" style:font-style-asian="italic" style:font-style-complex="italic" fo:font-size="11pt" style:font-size-asian="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in" fo:padding-left="0.0381in" fo:padding-bottom="0in" fo:padding-right="0.0381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paragraph-properties fo:widows="0" fo:orphans="0"/>
      <style:text-properties fo:font-style="italic" style:font-style-asian="italic" style:font-style-complex="italic" fo:font-size="11pt" style:font-size-asian="11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381in" fo:padding-bottom="0in" fo:padding-right="0.0381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381in" fo:padding-bottom="0in" fo:padding-right="0.0381in"/>
    </style:style>
    <style:style style:name="P655" style:parent-style-name="Normal" style:family="paragraph">
      <style:paragraph-properties fo:widows="0" fo:orphans="0"/>
      <style:text-properties fo:font-style="italic" style:font-style-asian="italic" style:font-style-complex="italic"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in" fo:padding-left="0.0381in" fo:padding-bottom="0in" fo:padding-right="0.0381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381in" fo:padding-bottom="0in" fo:padding-right="0.0381in"/>
    </style:style>
    <style:style style:name="P662" style:parent-style-name="Normal" style:family="paragraph">
      <style:paragraph-properties fo:widows="0" fo:orphans="0"/>
      <style:text-properties fo:font-style="italic" style:font-style-asian="italic" style:font-style-complex="italic" fo:font-size="11pt" style:font-size-asian="11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381in" fo:padding-bottom="0in" fo:padding-right="0.0381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381in" fo:padding-bottom="0in" fo:padding-right="0.0381in"/>
    </style:style>
    <style:style style:name="P669" style:parent-style-name="Normal" style:family="paragraph">
      <style:paragraph-properties fo:widows="0" fo:orphans="0"/>
      <style:text-properties fo:font-style="italic" style:font-style-asian="italic" style:font-style-complex="italic" fo:font-size="11pt" style:font-size-asian="11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381in" fo:padding-bottom="0in" fo:padding-right="0.0381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fo:padding-top="0in" fo:padding-left="0.0381in" fo:padding-bottom="0in" fo:padding-right="0.0381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381in" fo:padding-bottom="0in" fo:padding-right="0.0381in"/>
    </style:style>
    <style:style style:name="P676" style:parent-style-name="Normal" style:family="paragraph">
      <style:paragraph-properties fo:widows="0" fo:orphans="0"/>
      <style:text-properties fo:font-style="italic" style:font-style-asian="italic" style:font-style-complex="italic" fo:font-size="11pt" style:font-size-asian="11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1in" fo:padding-bottom="0in" fo:padding-right="0.0381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381in" fo:padding-bottom="0in" fo:padding-right="0.0381in"/>
    </style:style>
    <style:style style:name="P683" style:parent-style-name="Normal" style:family="paragraph">
      <style:paragraph-properties fo:widows="0" fo:orphans="0"/>
      <style:text-properties fo:font-style="italic" style:font-style-asian="italic" style:font-style-complex="italic" fo:font-size="11pt" style:font-size-asian="11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fo:padding-top="0in" fo:padding-left="0.0381in" fo:padding-bottom="0in" fo:padding-right="0.0381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381in" fo:padding-bottom="0in" fo:padding-right="0.0381in"/>
    </style:style>
    <style:style style:name="P690" style:parent-style-name="Normal" style:family="paragraph">
      <style:paragraph-properties fo:widows="0" fo:orphans="0"/>
      <style:text-properties fo:font-style="italic" style:font-style-asian="italic" style:font-style-complex="italic" fo:font-size="11pt" style:font-size-asian="11pt"/>
    </style:style>
    <style:style style:name="P691" style:parent-style-name="Normal" style:family="paragraph">
      <style:paragraph-properties fo:text-align="justify"/>
      <style:text-properties fo:font-style="italic" style:font-style-asian="italic" style:font-style-complex="italic" fo:font-size="11pt" style:font-size-asian="11pt" fo:hyphenate="false"/>
    </style:style>
    <style:style style:name="P692" style:parent-style-name="Normal" style:family="paragraph">
      <style:paragraph-properties fo:text-align="justify" fo:text-indent="0.3937in"/>
      <style:text-properties fo:font-style="italic" style:font-style-asian="italic" style:font-style-complex="italic" fo:font-size="11pt" style:font-size-asian="11pt" fo:hyphenate="false"/>
    </style:style>
    <style:style style:name="P693" style:parent-style-name="Normal" style:family="paragraph">
      <style:paragraph-properties fo:text-align="justify"/>
      <style:text-properties fo:hyphenate="false"/>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96" style:parent-style-name="Normal" style:family="paragraph">
      <style:paragraph-properties fo:text-align="center">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69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P69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699" style:parent-style-name="Normal" style:family="paragraph">
      <style:paragraph-properties fo:text-align="justify"/>
      <style:text-properties fo:hyphenate="false"/>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text-align="justify" fo:text-indent="0.3937in"/>
      <style:text-properties fo:hyphenate="false"/>
    </style:style>
    <style:style style:name="P702" style:parent-style-name="Normal" style:family="paragraph">
      <style:paragraph-properties fo:text-align="justify" fo:text-indent="0.3937in"/>
      <style:text-properties fo:hyphenate="false"/>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text-align="justify">
        <style:tab-stops>
          <style:tab-stop style:type="center" style:position="3.75in"/>
          <style:tab-stop style:type="center" style:position="5.3333in"/>
        </style:tab-stops>
      </style:paragraph-properties>
      <style:text-properties fo:font-style="italic" style:font-style-asian="italic" style:font-style-complex="italic" fo:hyphenate="false"/>
    </style:style>
    <style:style style:name="P708"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09"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0"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1"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12"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3"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4"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15"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6"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17"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8"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19"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20"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21"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24"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25"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26"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27" style:parent-style-name="Normal" style:family="paragraph">
      <style:paragraph-properties fo:text-align="justify">
        <style:tab-stops>
          <style:tab-stop style:type="center" style:position="3.75in"/>
          <style:tab-stop style:type="center" style:position="5.3333in"/>
        </style:tab-stops>
      </style:paragraph-properties>
      <style:text-properties fo:hyphenate="false"/>
    </style:style>
    <style:style style:name="P728" style:parent-style-name="Normal" style:family="paragraph">
      <style:paragraph-properties fo:text-align="justify" fo:margin-left="3.5in">
        <style:tab-stops>
          <style:tab-stop style:type="center" style:position="0.25in"/>
          <style:tab-stop style:type="center" style:position="1.8333in"/>
        </style:tab-stops>
      </style:paragraph-properties>
      <style:text-properties fo:font-style="italic" style:font-style-asian="italic" style:font-style-complex="italic" fo:font-size="11pt" style:font-size-asian="11pt" fo:hyphenate="false"/>
    </style:style>
    <style:style style:name="P729" style:parent-style-name="Normal" style:family="paragraph">
      <style:paragraph-properties fo:text-align="justify"/>
      <style:text-properties fo:hyphenate="false"/>
    </style:style>
    <style:style style:name="P730" style:parent-style-name="Normal" style:family="paragraph">
      <style:paragraph-properties fo:text-align="justify"/>
      <style:text-properties fo:font-size="11pt" style:font-size-asian="11pt" fo:hyphenate="false"/>
    </style:style>
    <style:style style:name="P731" style:parent-style-name="Normal" style:family="paragraph">
      <style:paragraph-properties fo:text-align="justify"/>
      <style:text-properties fo:hyphenate="false"/>
    </style:style>
    <style:style style:name="P732" style:parent-style-name="Normal" style:family="paragraph">
      <style:paragraph-properties fo:text-align="center"/>
      <style:text-properties fo:hyphenate="false"/>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SAKYMAS</text:p>
      <text:p text:style-name="P7"/>
      <text:p text:style-name="P8">DĖL STATYBOS PATIKRINIMO TVARKOS APRAŠO PATVIRTINIMO</text:p>
      <text:p text:style-name="P9"/>
      <text:p text:style-name="P10">2011 m. rugpjūčio 22 d. Nr. 1V-136</text:p>
      <text:p text:style-name="P11">Vilnius</text:p>
      <text:p text:style-name="P12"/>
      <text:p text:style-name="P13"><text:span text:style-name="T14">Vadovaudamasi Liet</text:span><text:span text:style-name="T15">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0, Nr.<text:s/></text:span><text:a xlink:href="https://www.e-tar.lt/portal/lt/legalAct/TAR.B762CFB3EC0F" office:target-frame-name="_blank" xlink:show="new"><text:span text:style-name="T20">84-4401</text:span></text:a><text:span text:style-name="T21">) 27 straipsnio 1 ir 3 dalimi ir Valstybinės teritorijų planavimo ir statybos inspekcijos prie Aplinkos ministerijos nuostatų, patvirtintų Lietuvos Respublikos aplinkos ministro<text:s/></text:span><text:span text:style-name="T22">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23">76-3499</text:span></text:a><text:span text:style-name="T24">; 200</text:span><text:span text:style-name="T25">8, Nr.<text:s/></text:span><text:a xlink:href="https://www.e-tar.lt/portal/lt/legalAct/TAR.48C83AEF810D" office:target-frame-name="_blank" xlink:show="new"><text:span text:style-name="T26">63-2402</text:span></text:a><text:span text:style-name="T27">; 2010, Nr.<text:s/></text:span><text:a xlink:href="https://www.e-tar.lt/portal/lt/legalAct/TAR.3E7AC4A709A5" office:target-frame-name="_blank" xlink:show="new"><text:span text:style-name="T28">54-2662</text:span></text:a><text:span text:style-name="T29">), 14.14 punktu:</text:span></text:p>
      <text:p text:style-name="P30"><text:span text:style-name="T31">1</text:span><text:span text:style-name="T32">.<text:s/></text:span><text:span text:style-name="T33">Tvirtinu</text:span><text:span text:style-name="T34"><text:s/>Statybos patikrinimo tvarkos aprašą (pridedama).</text:span></text:p>
      <text:p text:style-name="P35"><text:span text:style-name="T36">2</text:span><text:span text:style-name="T37">.<text:s/></text:span><text:span text:style-name="T38">Nustata</text:span><text:span text:style-name="T39">u, kad šis įsakymas įsigalioja 2011 m. lapkričio 1 d.</text:span></text:p>
      <text:p text:style-name="P40"/>
      <text:p text:style-name="P41"/>
      <text:p text:style-name="P42"><text:span text:style-name="T43">Viršininkė<text:s/></text:span><text:span text:style-name="T44"><text:tab/>Laura Nalivaikienė</text:span></text:p>
      <text:p text:style-name="P45"/>
      <text:p text:style-name="P46"><text:span text:style-name="T47">_________________</text:span></text:p>
      <text:p text:style-name="P48"/>
      <text:soft-page-break/>
      <text:p text:style-name="P49"><text:span text:style-name="T50">PATVIRTINTA</text:span></text:p>
      <text:p text:style-name="P51">Valstybinės teritorijų planavimo<text:s/></text:p>
      <text:p text:style-name="P52">ir statybos inspekcijos prie<text:s/></text:p>
      <text:p text:style-name="P53">Aplinkos ministerijos viršininko<text:s/></text:p>
      <text:p text:style-name="P54">2011 m. rugpjūčio 22 d. įsakymu Nr. 1V-136</text:p>
      <text:p text:style-name="P55"/>
      <text:p text:style-name="P56"><text:span text:style-name="T57">STATYBOS PATIKR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atybos patikrinimo tvarkos aprašas (toliau – Tvarkos aprašas) nustato statinio (jo dalies) statybos<text:s/></text:span><text:span text:style-name="T67">teisėtumo, jo atitikties statinio projekto sprendiniams, statybos vykdymo dokumentų ir statybos produktų, panaudotų laikančiosioms konstrukcijoms, atitikties dokumentų, statybos dalyvių teisės eiti pareigas ir jų veiklos patikrinimo tvarką.</text:span></text:p>
      <text:p text:style-name="P68"><text:span text:style-name="T69">2</text:span><text:span text:style-name="T70">. Statinio</text:span><text:span text:style-name="T71"><text:s/>(jo dalies) statybos patikrinimo (toliau – Statybos patikrinimas) tikslas – patikrinti statybvietėje, ar:</text:span></text:p>
      <text:p text:style-name="P72"><text:span text:style-name="T73">2.1</text:span><text:span text:style-name="T74">. visi statybos techninio reglamento STR 1.08.02:2002 „Statybos darbai“ [4.3] 18 ir 22 punktuose nurodyti dokumentai įforminti teisės aktų nusta</text:span><text:span text:style-name="T75">tyta tvarka;</text:span></text:p>
      <text:p text:style-name="P76"><text:span text:style-name="T77">2.2</text:span><text:span text:style-name="T78">. nepažeisti esminiai statinio projekto sprendiniai, nurodyti Lietuvos Respublikos statybos įstatymo [4.1] 2 straipsnio 93 dalyje;</text:span></text:p>
      <text:p text:style-name="P79"><text:span text:style-name="T80">2.3</text:span><text:span text:style-name="T81">. nepažeisti statinio projekto sprendiniai (išskyrus esminius) ir teisės aktų reikalavimai;</text:span></text:p>
      <text:p text:style-name="P82"><text:span text:style-name="T83">2.4</text:span><text:span text:style-name="T84">. nepažeisti teisės aktų reikalavimai, jei statinio projektas nerengiamas;</text:span></text:p>
      <text:p text:style-name="P85"><text:span text:style-name="T86">2.5</text:span><text:span text:style-name="T87">. statybos dalyvių veikla atitinka ją reglamentuojančių teisės aktų reikalavimus.</text:span></text:p>
      <text:p text:style-name="P88"><text:span text:style-name="T89">3</text:span><text:span text:style-name="T90">. Tvarkos apraše vartojamos sąvokos apibrėžtos Lietuvos Respublikos statybos<text:s/></text:span><text:span text:style-name="T91">įstatymo [4.1] 2 straipsnyje ir kituose teisės aktuose.</text:span></text:p>
      <text:p text:style-name="P92"/>
      <text:p text:style-name="P93"><text:span text:style-name="T94">II</text:span><text:span text:style-name="T95">.<text:s/></text:span><text:span text:style-name="T96">NUORODOS</text:span></text:p>
      <text:p text:style-name="P97"/>
      <text:p text:style-name="P98"><text:span text:style-name="T99">4</text:span><text:span text:style-name="T100">. Tvarkos apraše pateikiamos nuorodos į šiuos teisės aktus:</text:span></text:p>
      <text:p text:style-name="P101"><text:span text:style-name="T102">4.1</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4.2</text:span><text:span text:style-name="T110">. Lietuvos Respublikos administracinių teisės pažeidimų kodeksą (Žin., 1985, Nr. 1-1);</text:span></text:p>
      <text:p text:style-name="P111"><text:span text:style-name="T112">4.3</text:span><text:span text:style-name="T113">. statybos techninį</text:span><text:span text:style-name="T114"><text:s/>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15">54-2150</text:span></text:a><text:span text:style-name="T116">) (toliau – ST</text:span><text:span text:style-name="T117">R 1.08.02:2002);</text:span></text:p>
      <text:p text:style-name="P118"><text:span text:style-name="T119">4.4</text:span><text:span text:style-name="T120">. statybos techninį reglamentą STR 1.09. 05:2002 „Statinio statybos techninė priežiūra“, patvirtintą Lietuvos Respublikos aplinkos ministro 2002 m. balandžio 15 d. įsakymu Nr. 179 (Žin., 2002, Nr.<text:s/></text:span><text:a xlink:href="https://www.e-tar.lt/portal/lt/legalAct/TAR.672A76740619" office:target-frame-name="_blank" xlink:show="new"><text:span text:style-name="T121">43-1638</text:span></text:a><text:span text:style-name="T122">);</text:span></text:p>
      <text:p text:style-name="P123"><text:span text:style-name="T124">4.5</text:span><text:span text:style-name="T125">. statybos techninį reglamentą STR 1.09.04:2007 „Statinio projekto vykdymo priežiūros tvarkos aprašas“, patvirtintą Lietuvos Respublikos aplinkos ministro 2007 m. spalio 26 d. įsakymu Nr. D1-542<text:s/></text:span><text:span text:style-name="T126">(Žin., 2007, Nr.<text:s/></text:span><text:a xlink:href="https://www.e-tar.lt/portal/lt/legalAct/TAR.03DBB73C264F" office:target-frame-name="_blank" xlink:show="new"><text:span text:style-name="T127">112-4588</text:span></text:a><text:span text:style-name="T128">);</text:span></text:p>
      <text:p text:style-name="P129"><text:span text:style-name="T130">4.6</text:span><text:span text:style-name="T131">. statybos techninį reglamentą STR 1.07.01:2010 „Statybą leidžiantys dokumentai“, patvirtintą Lietuvos Respublikos aplinkos ministro 2010 m. r</text:span><text:span text:style-name="T132">ugsėjo 27 d. įsakymu Nr. D1-826 (Žin., 2010, Nr.<text:s/></text:span><text:a xlink:href="https://www.e-tar.lt/portal/lt/legalAct/TAR.91A151CE19E9" office:target-frame-name="_blank" xlink:show="new"><text:span text:style-name="T133">116-5944</text:span></text:a><text:span text:style-name="T134">);</text:span></text:p>
      <text:p text:style-name="P135"><text:span text:style-name="T136">4.7</text:span><text:span text:style-name="T137">.</text:span><text:span text:style-name="T138"><text:s/></text:span><text:span text:style-name="T139">statybos techninį reglamentą STR 1.02.07:2004 „Statinio projektuotojo, statybos rangovo, projektavimo ar statybos valdytojo, projekto ar statinio ekspertizės rangovo teisės įgijimo tvarkos aprašas. Fizinių asmenų, juridinių asmenų, kitų užsienio organizaci</text:span><text:span text:style-name="T140">jų pateiktų dokumentų, išduotų užsienio valstybėje ir patvirtinančių teisę kilmės šalyje užsiimti statybos techninės veiklos pagrindinėms sritims, pripažinimo Lietuvos Respublikoje taisyklės“, patvirtintą Lietuvos Respublikos aplinkos ministro 2004 m. spal</text:span><text:span text:style-name="T141">io 21 d. įsakymu Nr. D1-549<text:s/></text:span><text:soft-page-break/><text:span text:style-name="T142">(Žin., 2004, Nr.<text:s/></text:span><text:a xlink:href="https://www.e-tar.lt/portal/lt/legalAct/TAR.E00E9F9650A7" office:target-frame-name="_blank" xlink:show="new"><text:span text:style-name="T143">157-5739</text:span></text:a><text:span text:style-name="T144">) (toliau – STR 1.02.07:2004);</text:span></text:p>
      <text:p text:style-name="P145"><text:span text:style-name="T146">4.8</text:span><text:span text:style-name="T147">. statybos techninį reglamentą STR 1.02.06:2007 „Teisės eiti statybos techninės veiklos pagrindinių sričių vadovų pareigas įgijimo tvarkos ir teritorijų planavimo specialistų atestavimo tvarkos aprašas“, patvirtintą Lietuvos Respublikos aplinkos ministro 2</text:span><text:span text:style-name="T148">007 m. lapkričio 10 d. įsakymu Nr. D1-601 (Žin., 2007, Nr.<text:s/></text:span><text:a xlink:href="https://www.e-tar.lt/portal/lt/legalAct/TAR.5C1C1B82C3AC" office:target-frame-name="_blank" xlink:show="new"><text:span text:style-name="T149">120-4945</text:span></text:a><text:span text:style-name="T150">);</text:span></text:p>
      <text:p text:style-name="P151"><text:span text:style-name="T152">4.9</text:span><text:span text:style-name="T153">. Lietuvos Respublikos aplinkos ministro 2006 m. spalio 16 d. įsakymą Nr. D1-467 „Dėl statinių proje</text:span><text:span text:style-name="T154">ktuotojų, statybos rangovų, projektų ar statinių ekspertizės rangovų atestavimo komisijos sudarymo“ (Žin., 2006, Nr.<text:s/></text:span><text:a xlink:href="https://www.e-tar.lt/portal/lt/legalAct/TAR.175FFA762DC7" office:target-frame-name="_blank" xlink:show="new"><text:span text:style-name="T155">112-4292</text:span></text:a><text:span text:style-name="T156">);</text:span></text:p>
      <text:p text:style-name="P157"><text:span text:style-name="T158">4.10</text:span><text:span text:style-name="T159">. Lietuvos Respublikos aplinkos ministro<text:s/></text:span><text:span text:style-name="T160">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161">125-5126</text:span></text:a><text:span text:style-name="T162">);</text:span></text:p>
      <text:p text:style-name="P163"><text:span text:style-name="T164">4.11</text:span><text:span text:style-name="T165">. statybos techninį reglamentą STR 1.12.01:2004 „Valstybei ir savivaldybei nuosavybės teise priklausančių statinių pripažinimo avariniais tvarka“, patvirtintą Lietuvos Respublikos aplinkos ministro 2003 m. gruodžio 19 d. įsakymu<text:s/></text:span><text:span text:style-name="T166">Nr. 676 (Žin., 2004, Nr.<text:s/></text:span><text:a xlink:href="https://www.e-tar.lt/portal/lt/legalAct/TAR.DC20732056F8" office:target-frame-name="_blank" xlink:show="new"><text:span text:style-name="T167">10-286</text:span></text:a><text:span text:style-name="T168">; 2010, Nr.<text:s/></text:span><text:a xlink:href="https://www.e-tar.lt/portal/lt/legalAct/TAR.6C4EE2702A0A" office:target-frame-name="_blank" xlink:show="new"><text:span text:style-name="T169">156-7939</text:span></text:a><text:span text:style-name="T170">);</text:span></text:p>
      <text:p text:style-name="P171"><text:span text:style-name="T172">4.12</text:span><text:span text:style-name="T173">. statybos techninį reglamentą STR 1</text:span><text:span text:style-name="T174">.09.06:2010 „Statybos sustabdymas. Savavališkos statybos padarinių šalinimas. Statybos pagal neteisėtai išduotą statybą leidžiantį dokumentą padarinių šalinimas“, patvirtintą Lietuvos Respublikos aplinkos ministro 2010 m. rugsėjo 28 d. įsakymu Nr. D1-827 (</text:span><text:span text:style-name="T175">Žin., 2010, Nr.<text:s/></text:span><text:a xlink:href="https://www.e-tar.lt/portal/lt/legalAct/TAR.E78866CE87FE" office:target-frame-name="_blank" xlink:show="new"><text:span text:style-name="T176">116-5946</text:span></text:a><text:span text:style-name="T177">) (toliau – STR 1.09.06:2010);</text:span></text:p>
      <text:p text:style-name="P178"><text:span text:style-name="T179">4.13</text:span><text:span text:style-name="T180">. statybos techninį reglamentą STR 1.11.01:2010 „Statybos užbaigimas“, patvirtintą Lietuvos Respublikos aplinkos m</text:span><text:span text:style-name="T181">inistro 2010 m. rugsėjo 28 d. įsakymu Nr. D1-828 (Žin., 2010, Nr.<text:s/></text:span><text:a xlink:href="https://www.e-tar.lt/portal/lt/legalAct/TAR.5798288182E9" office:target-frame-name="_blank" xlink:show="new"><text:span text:style-name="T182">116-5947</text:span></text:a><text:span text:style-name="T183">);</text:span></text:p>
      <text:p text:style-name="P184"><text:span text:style-name="T185">4.14</text:span><text:span text:style-name="T186">. Valstybinės teritorijų planavimo ir statybos inspekcijos prie Aplinkos ministerijos (tolia</text:span><text:span text:style-name="T187">u – Inspekcija) viršininko 2010 m. liepos 15 d. įsakymą Nr. 1V-110 „Dėl Valstybinės teritorijų planavimo ir statybos inspekcijos prie Aplinkos ministerijos Reikalavimo formos patvirtinimo“ (http://web.vtpsi.lt).</text:span></text:p>
      <text:p text:style-name="P188"/>
      <text:p text:style-name="P189"><text:span text:style-name="T190">III</text:span><text:span text:style-name="T191">.<text:s/></text:span><text:span text:style-name="T192">STATYBOS PATIKRINIMO TVARKA</text:span></text:p>
      <text:p text:style-name="P193"/>
      <text:p text:style-name="P194"><text:span text:style-name="T195">5</text:span><text:span text:style-name="T196">. Statybos patikrinimus atlieka statybos valstybinę priežiūrą vykdantys Inspekcijos įgalioti valstybės tarnautojai ir darbuotojai, dirbantys pagal darbo sutartis (toliau – Pareigūnai, Pareigūnas).</text:span></text:p>
      <text:p text:style-name="P197"><text:span text:style-name="T198">6</text:span><text:span text:style-name="T199">. Dalyvauti Statybos patikrinimuose gali būti kvie</text:span><text:span text:style-name="T200">čiami kitų suinteresuotų viešojo administravimo subjektų atstovai, statybos dalyviai, liudytojai ir kiti suinteresuoti asmenys.</text:span></text:p>
      <text:p text:style-name="P201"><text:span text:style-name="T202">7</text:span><text:span text:style-name="T203">. Pareigūnas iki numatyto Statybos patikrinimo pradžios privalo:</text:span></text:p>
      <text:p text:style-name="P204"><text:span text:style-name="T205">7.1</text:span><text:span text:style-name="T206">. gauti ir išnagrinėti Nekilnojamojo turto registro i</text:span><text:span text:style-name="T207">šrašą apie žemės sklypą ir Nekilnojamojo turto registre įregistruotus jame esančius nekilnojamuosius daiktus ir daiktines teises į juos, taip pat apie žemės sklypo ir specialiąsias nekilnojamųjų daiktų naudojimo sąlygas;</text:span></text:p>
      <text:p text:style-name="P208"><text:span text:style-name="T209">7.2</text:span><text:span text:style-name="T210">. pasinaudodamas Lietuvos Re</text:span><text:span text:style-name="T211">spublikos statybos leidimų ir statybos valstybinės priežiūros informacine sistema „Infostatyba“ arba iš savivaldybės administracijos gauti ir išnagrinėti:</text:span></text:p>
      <text:p text:style-name="P212"><text:span text:style-name="T213">7.2.1</text:span><text:span text:style-name="T214">. statybą leidžiantį dokumentą (kopiją);</text:span></text:p>
      <text:p text:style-name="P215"><text:span text:style-name="T216">7.2.2</text:span><text:span text:style-name="T217">. statinio projektą (kopiją ar skaitmeninę l</text:span><text:span text:style-name="T218">aikmeną);</text:span></text:p>
      <text:p text:style-name="P219"><text:span text:style-name="T220">7.2.3</text:span><text:span text:style-name="T221">. teritorijos, kurioje vykdoma statyba, planavimo dokumentą (-us).</text:span></text:p>
      <text:p text:style-name="P222"><text:span text:style-name="T223">8</text:span><text:span text:style-name="T224">. Pareigūnas, atliekantis Statybos patikrinimą, pareikalauja iš statytojo (užsakovo) ar statinio statybos vadovo pateikti šiuos dokumentus:</text:span></text:p>
      <text:p text:style-name="P225"><text:span text:style-name="T226">8.1</text:span><text:span text:style-name="T227">. statybvietės p</text:span><text:span text:style-name="T228">erdavimo ir priėmimo aktą;</text:span></text:p>
      <text:p text:style-name="P229"><text:span text:style-name="T230">8.2</text:span><text:span text:style-name="T231">. statybos darbų žurnalą;</text:span></text:p>
      <text:p text:style-name="P232"><text:span text:style-name="T233">8.3</text:span><text:span text:style-name="T234">. laikančiosioms konstrukcijoms panaudotų (naudojamų) statybos produktų atitikties dokumentus (sertifikatus, atitikties deklaracijas ir kt.);</text:span></text:p>
      <text:p text:style-name="P235"><text:span text:style-name="T236">8.4</text:span><text:span text:style-name="T237">. sumontuotų laikančiųjų konstrukcijų ge</text:span><text:span text:style-name="T238">odezines nuotraukas (schemas);</text:span></text:p>
      <text:p text:style-name="P239"><text:span text:style-name="T240">8.5</text:span><text:span text:style-name="T241">. paslėptų darbų ir statinių laikančiųjų konstrukcijų patikrinimo bei priėmimo aktus;</text:span></text:p>
      <text:p text:style-name="P242"><text:span text:style-name="T243">8.6</text:span><text:span text:style-name="T244">. statinio statybos rangovo patvirtintas statybos taisykles;</text:span></text:p>
      <text:p text:style-name="P245"><text:span text:style-name="T246">8.7</text:span><text:span text:style-name="T247">. STR 1.08.02:2002 [4.3] nustatytais atvejais statinio<text:s/></text:span><text:span text:style-name="T248">statybos rangovo parengtą statybos darbų technologijos projektą.</text:span></text:p>
      <text:p text:style-name="P249"><text:span text:style-name="T250">9</text:span><text:span text:style-name="T251">. Kai naujo nesudėtingo statinio statybos ar nesudėtingo statinio rekonstravimo atveju pagal teisės aktų reikalavimus neprivaloma parengti supaprastinto statybos projekto arba supapras</text:span><text:span text:style-name="T252">tinto rekonstravimo projekto, Pareigūnas, atlikdamas Statybos patikrinimą, pareikalauja iš statytojo pateikti rašytinius sutikimus (susitarimus), nurodytus statybos techniniame reglamente STR 1.07.01:2010 „Statybą leidžiantys dokumentai“ [4.6].</text:span></text:p>
      <text:p text:style-name="P253"><text:span text:style-name="T254">10</text:span><text:span text:style-name="T255">.<text:s/></text:span><text:span text:style-name="T256">Statybvietėje Pareigūnas:</text:span></text:p>
      <text:p text:style-name="P257"><text:span text:style-name="T258">10.1</text:span><text:span text:style-name="T259">. patikrina, ar:</text:span></text:p>
      <text:p text:style-name="P260"><text:span text:style-name="T261">10.1.1</text:span><text:span text:style-name="T262">. statybą leidžiančiame dokumente nurodytas statytojas atitinka jam Lietuvos Respublikos statybos įstatymo [4.1] 3 straipsnyje nurodytus reikalavimus;</text:span></text:p>
      <text:p text:style-name="P263"><text:span text:style-name="T264">10.1.2</text:span><text:span text:style-name="T265">. įrašai statybos darbų žurnale (papil</text:span><text:span text:style-name="T266">domuose statybos darbų žurnaluose) daromi laikantis statybos techninio reglamento STR 1.08.02:2002 [4.3] nustatytos tvarkos;</text:span></text:p>
      <text:p text:style-name="P267"><text:span text:style-name="T268">10.1.3</text:span><text:span text:style-name="T269">. yra visų statybos produktų, kurie naudojami laikančiosioms konstrukcijoms, atitikties dokumentai, ar juose nurodytos st</text:span><text:span text:style-name="T270">atybos produktų savybės atitinka statinio projekto (brėžinių, techninių specifikacijų) reikalavimus, ar šie dokumentai suregistruoti statybos darbų žurnale (papildomuose statybos darbų žurnaluose);</text:span></text:p>
      <text:p text:style-name="P271"><text:span text:style-name="T272">10.1.4</text:span><text:span text:style-name="T273">. surašyti visų atliktų statybos (montavimo) dar</text:span><text:span text:style-name="T274">bų vykdymo dokumentai (laikantis teisės aktų reikalavimų), ar šiuose dokumentuose nurodyti laikančiųjų konstrukcijų techniniai rodikliai atitinka statinio projekte nurodytus rodiklius, ar šie dokumentai suregistruoti statybos darbų žurnale (papildomuose st</text:span><text:span text:style-name="T275">atybos darbų žurnaluose);</text:span></text:p>
      <text:p text:style-name="P276"><text:span text:style-name="T277">10.1.5</text:span><text:span text:style-name="T278">. konstrukcijų nuokrypos nuo projektinių ašių ir altitudžių yra užfiksuotos geodezinėse nuotraukose (schemose), ar jos nėra didesnės už leistinas, nurodytas statinio projekte ar statinio statybos rangovo (subrangovų) sta</text:span><text:span text:style-name="T279">tybos taisyklėse;</text:span></text:p>
      <text:p text:style-name="P280"><text:span text:style-name="T281">10.1.6</text:span><text:span text:style-name="T282">. įvykdyti statybos darbų žurnale (papildomuose statybos darbų žurnaluose) įrašyti statybos valstybinės priežiūros, statinio saugos ir paskirties valstybinės priežiūros institucijų pareigūnų reikalavimai, statinio statybos techn</text:span><text:span text:style-name="T283">inės (bendrosios ir specialiosios) priežiūros vadovų, statinio projekto vykdymo priežiūros (priežiūros dalių) vadovų nurodymai, jeigu tokie reikalavimai ir nurodymai buvo įrašyti;</text:span></text:p>
      <text:p text:style-name="P284"><text:span text:style-name="T285">10.2</text:span><text:span text:style-name="T286">. patikrina (vizualiai ar pagal statybos vykdymo dokumentus) stati</text:span><text:span text:style-name="T287">nio statybos atitiktį statinio projekto sprendiniams ir nustato, ar:</text:span></text:p>
      <text:p text:style-name="P288"><text:span text:style-name="T289">10.2.1</text:span><text:span text:style-name="T290">. statinys (jo dalis) statomas nepažeidžiant esminių statinio projekto sprendinių;</text:span></text:p>
      <text:p text:style-name="P291"><text:span text:style-name="T292">10.2.2</text:span><text:span text:style-name="T293">. nepažeisti statinio projekto sprendiniai (išskyrus esminius) ir teisės aktų reikalav</text:span><text:span text:style-name="T294">imai; kai statinio projektas neprivalomas – ar nepažeisti teisės aktų reikalavimai;</text:span></text:p>
      <text:p text:style-name="P295"><text:span text:style-name="T296">10.3</text:span><text:span text:style-name="T297">. išklauso statinio (jo dalies) statybos dalyvių paaiškinimus;</text:span></text:p>
      <text:p text:style-name="P298"><text:span text:style-name="T299">10.4</text:span><text:span text:style-name="T300">. nustatęs statybos vykdymo dokumentų ir statinio vizualinio patikrinimo rezultatų neatitik</text:span><text:span text:style-name="T301">imų, esant reikalui, daro atitinkamus įrašus statybos darbų žurnale, pareikalaudamas atlikti kontrolinius matavimus, laikytis statybos darbų technologijos reikalavimų, sutvarkyti statybos vykdymo dokumentus ir kt.;</text:span></text:p>
      <text:p text:style-name="P302"><text:span text:style-name="T303">10.5</text:span><text:span text:style-name="T304">. patikrina, ar:</text:span></text:p>
      <text:p text:style-name="P305"><text:span text:style-name="T306">10.5.1</text:span><text:span text:style-name="T307"><text:s/>statini</text:span><text:span text:style-name="T308">o statybos rangovas (subrangovai) turi dokumentą, patvirtinantį jo teisę būti rangovu, nuodytą STR 1.02.07:2004 [4.7];</text:span></text:p>
      <text:p text:style-name="P309"><text:span text:style-name="T310">10.5.2</text:span><text:span text:style-name="T311">. statinio statybos vadovas (specialiųjų statybos darbų vadovas), statinio statybos techninis prižiūrėtojas (specialiųjų statyb</text:span><text:span text:style-name="T312">os darbų techninės priežiūros vadovas) ir statinio projekto vykdymo priežiūros vadovas (projekto dalies vykdymo priežiūros vadovas) turi dokumentus, patvirtinančius jų teisę eiti šias pareigas, nuodytus statybos techniniame reglamente STR 1.02.06:2007 „Tei</text:span><text:span text:style-name="T313">sės eiti statybos techninės veiklos pagrindinių sričių vadovų pareigas įgijimo tvarkos ir teritorijų planavimo specialistų atestavimo tvarkos aprašas“ [4.8];</text:span></text:p>
      <text:p text:style-name="P314"><text:span text:style-name="T315">10.6</text:span><text:span text:style-name="T316">. įvertina:</text:span></text:p>
      <text:p text:style-name="P317"><text:span text:style-name="T318">10.6.1</text:span><text:span text:style-name="T319">. statinio statybos rangovo (rangovų), subrangovų ir statinio<text:s/></text:span><text:span text:style-name="T320">statybos vadovo (specialiųjų statybos darbų vadovų) veiklą, ar ji atitinka STR 1.08.02:2002 [4.3] reikalavimus;</text:span></text:p>
      <text:p text:style-name="P321"><text:span text:style-name="T322">10.6.2</text:span><text:span text:style-name="T323">. statinio statybos techninio prižiūrėtojo (specialiųjų statybos darbų techninės priežiūros vadovo) veiklą, ar ji atitinka statybos te</text:span><text:span text:style-name="T324">chninio reglamento STR 1.09.05:2002 „Statinio statybos techninė priežiūra“ [4.4] reikalavimus;</text:span></text:p>
      <text:p text:style-name="P325"><text:span text:style-name="T326">10.6.3</text:span><text:span text:style-name="T327">. statinio projekto vykdymo priežiūros vadovo (projekto dalies vykdymo priežiūros vadovo) veiklą, ar ji atitinka statybos techninio reglamento STR 1.09</text:span><text:span text:style-name="T328">.04:2007 „Statinio projekto vykdymo priežiūros tvarkos aprašas“ reikalavimus [4.5].</text:span></text:p>
      <text:p text:style-name="P329"><text:span text:style-name="T330">11</text:span><text:span text:style-name="T331">. Pareigūnas, atlikęs Statybos patikrinimą:</text:span></text:p>
      <text:p text:style-name="P332"><text:span text:style-name="T333">11.1</text:span><text:span text:style-name="T334">. su Statybos patikrinimo dalyviais aptaria nustatytus pažeidimus ir priemones jų padariniams pašalinti;</text:span></text:p>
      <text:p text:style-name="P335"><text:span text:style-name="T336">11.2</text:span><text:span text:style-name="T337">. surašo Statybos patikrinimo aktą (Tvarkos aprašo priedas). Prie Statybos patikrinimo akto pridedamos nuotraukos, statytojo (užsakovo), suinteresuotų asmenų paaiškinimai ir liudytojų parodymai, jei jie pateikiami raštu. Statybos patikrinimo aktas surašom</text:span><text:span text:style-name="T338">as statybvietėje, statinio statybos rangovo būstinėje ar Pareigūno darbo vietoje.</text:span></text:p>
      <text:p text:style-name="P339"/>
      <text:p text:style-name="P340"><text:span text:style-name="T341">IV</text:span><text:span text:style-name="T342">.<text:s/></text:span><text:span text:style-name="T343">PAŽEIDIMŲ PREVENCIJA. NUSTATYTŲ PAŽEIDIMŲ ŠALINIMO TVARKA</text:span></text:p>
      <text:p text:style-name="P344"/>
      <text:p text:style-name="P345"><text:span text:style-name="T346">12</text:span><text:span text:style-name="T347">. Pareigūnas, nustatęs teisės aktų reikalavimų nesilaikymo ar netinkamo taikymo faktą, privalo s</text:span><text:span text:style-name="T348">urašyti Inspekcijos viršininko nustatyta tvarka [4.14] reikalavimą, nurodydamas asmeniui per protingą terminą (paprastai ne trumpesnį kaip vieno mėnesio) pašalinti pažeidimus.</text:span></text:p>
      <text:p text:style-name="P349"><text:span text:style-name="T350">Paprastai reikalavimas dėl nustatytų pažeidimų pašalinimo surašomas, kai<text:s/></text:span><text:span text:style-name="T351">nustatomi esminiai teisės aktų reikalavimų ar statybos taisyklių pažeidimai. Pavyzdžiui, kai nustatoma, kad statinio laikančiosios konstrukcijos pagal statybos vykdymo dokumentus ir atlikus vizualų patikrinimą neatitinka statinio projekto ar statybos taisy</text:span><text:span text:style-name="T352">klių reikalavimų, o pagal požymius, nurodytus statybos techniniame reglamente STR 1.12.01:2004 „Valstybei ir savivaldybei nuosavybės teise priklausančių statinių pripažinimo avariniais tvarka“ [4.11], yra avarinės būklės; šiuo atveju statytojui (užsakovui)</text:span><text:span text:style-name="T353"><text:s/>ar rangovui surašomas reikalavimas per nustatytą terminą užsakyti statinio ekspertizę ir pateikti patikrinimą atlikusiam Pareigūnui statinio ekspertizės akto kopiją.</text:span></text:p>
      <text:p text:style-name="P354"><text:span text:style-name="T355">13</text:span><text:span text:style-name="T356">. Pareigūnas, nustatęs, kad padaryti pažeidimai yra neesminiai, kuriuos asmuo gali<text:s/></text:span><text:span text:style-name="T357">pašalinti patikrinimo metu, gali leisti jam operatyviai pašalinti pažeidimus, nesurašydamas Tvarkos aprašo 12 punkte nurodyto reikalavimo.</text:span></text:p>
      <text:p text:style-name="P358"><text:span text:style-name="T359">14</text:span><text:span text:style-name="T360">. Tvarkos aprašo 12 ar 13 punkte nustatyta išlyga netaikoma, jeigu poveikio priemonės yra būtinos ir neišvengia</text:span><text:span text:style-name="T361">mos siekiant užkirsti kelią žalai visuomenei ar kitų asmenų interesams arba aplinkai, t. y. kai:</text:span></text:p>
      <text:p text:style-name="P362"><text:span text:style-name="T363">14.1</text:span><text:span text:style-name="T364">. statinys (jo dalis) statomas be galiojančio statybą leidžiančio dokumento ar pažeidžiant statinio projekto, pagal kurį buvo išduotas statybą leidžianti</text:span><text:span text:style-name="T365">s dokumentas, esminius sprendinius; šiuo atveju STR 1.09.06:2010 [4.12] nustatyta tvarka surašomas savavališkos statybos aktas;</text:span></text:p>
      <text:p text:style-name="P366"><text:span text:style-name="T367">14.2</text:span><text:span text:style-name="T368">. yra statinio projekto klaidų ar normatyvinių statybos techninių dokumentų, normatyvinių statinio saugos ir paskirties<text:s/></text:span><text:span text:style-name="T369">dokumentų reikalavimų pažeidimų, dėl kurių atsirado statinio avarijos grėsmė ar pastebėtos statinio deformacijos; šiuo atveju STR 1.09.06:2010 [4.12] nustatyta tvarka surašomas statybos sustabdymo aktas.</text:span></text:p>
      <text:p text:style-name="P370"><text:span text:style-name="T371">15</text:span><text:span text:style-name="T372">. Statybos sustabdymo, savavališkos statybos</text:span><text:span text:style-name="T373"><text:s/>padarinių šalinimo ir statybos pagal neteisėtai išduotą statybą leidžiantį dokumentą padarinių šalinimo procedūros atliekamos STR 1.09.06:2010 [4.12] nustatyta tvarka.</text:span></text:p>
      <text:p text:style-name="P374"><text:span text:style-name="T375">16</text:span><text:span text:style-name="T376">. Pareigūnas, nustatęs, kad:</text:span></text:p>
      <text:p text:style-name="P377"><text:span text:style-name="T378">16.1</text:span><text:span text:style-name="T379">. statinio statybos rangovas ar subrangovai, s</text:span><text:span text:style-name="T380">tatinio statybos vadovas (specialiųjų statybos darbų vadovas), statinio statybos techninis prižiūrėtojas (specialiųjų statybos darbų techninės priežiūros vadovas), statinio projekto vykdymo priežiūros vadovas (projekto dalies<text:s/></text:span><text:soft-page-break/><text:span text:style-name="T381">vykdymo priežiūros vadovas) tu</text:span><text:span text:style-name="T382">ri teisę užsiimti atitinkama statybos technine veikla ar eiti atitinkamas pareigas, tačiau pažeidžia jų veiklą reglamentuojančius teisės aktus [4.7], [4.8], teikia Statinių projektuotojų, statybos rangovų, projektų ar statinių ekspertizės rangovų atestavim</text:span><text:span text:style-name="T383">o komisijai [4.9] arba Statybos techninės veiklos pagrindinių sričių vadovų ir teritorijų planavimo specialistų atestavimo komisijai [4.10] prašymą dėl jų veiklos įvertinimo, išskyrus atvejus, kai nustato neesminius pažeidimus, kuriuos asmuo operatyviai pa</text:span><text:span text:style-name="T384">šalina Statybos patikrinimo metu;</text:span></text:p>
      <text:p text:style-name="P385"><text:span text:style-name="T386">16.2</text:span><text:span text:style-name="T387">. statinio statybos rangovas ar subrangovai, statinio statybos vadovas (specialiųjų statybos darbų vadovas), statinio statybos techninis prižiūrėtojas (specialiųjų statybos darbų techninės priežiūros vadovas),<text:s/></text:span><text:span text:style-name="T388">statinio projekto vykdymo priežiūros vadovas (projekto dalies vykdymo priežiūros vadovas) neturi dokumento, suteikiančio teisę užsiimti atitinkama veikla ar eiti atitinkamas pareigas [4.7], [4.8], STR 1.09.06:2010 [4.12] nustatyta tvarka surašo statybos su</text:span><text:span text:style-name="T389">stabdymo aktą.</text:span></text:p>
      <text:p text:style-name="P390"><text:span text:style-name="T391">17</text:span><text:span text:style-name="T392">. Pareigūnas privalo asmenims, nurodytiems Tvarkos aprašo 16 punkte, taikyti administracinio poveikio priemones už jų padarytus pažeidimus, išskyrus neesminius, kuriuos asmuo operatyviai pašalina, surašydamas Lietuvos Respublikos adm</text:span><text:span text:style-name="T393">inistracinių teisės pažeidimų kodekso [4.2] nustatyta tvarka administracinio teisės pažeidimo protokolą; šiuo atveju priimamas nutarimas administracinio teisės pažeidimo byloje arba administracinio teisės pažeidimo protokolas siunčiamas teismui.</text:span></text:p>
      <text:p text:style-name="P394"><text:span text:style-name="T395">Administra</text:span><text:span text:style-name="T396">cinio teisės pažeidimo protokolas surašomas ir tais atvejais, kai asmuo žodžiu buvo įspėtas apie pažeidimo pašalinimą, tačiau jis jo per nustatytą terminą geranoriškai nepašalino.</text:span></text:p>
      <text:p text:style-name="P397"><text:span text:style-name="T398">18</text:span><text:span text:style-name="T399">. Pareigūnas, atlikęs Statybos patikrinimą, privalo informuoti:</text:span></text:p>
      <text:p text:style-name="P400"><text:span text:style-name="T401">18.1</text:span><text:span text:style-name="T402">. Lietuvos Respublikos valstybinę darbo inspekciją apie galimą nelegalų darbą;</text:span></text:p>
      <text:p text:style-name="P403"><text:span text:style-name="T404">18.2</text:span><text:span text:style-name="T405">. savivaldybės administraciją apie nustatytą savavališką statybą, pateikdamas savavališkos statybos akto (be priedų) kopiją;</text:span></text:p>
      <text:p text:style-name="P406"><text:span text:style-name="T407">18.3</text:span><text:span text:style-name="T408">. valstybės įmonę Registrų centrą ap</text:span><text:span text:style-name="T409">ie nustatytą savavališką statybą, pateikdamas savavališkos statybos akto (be priedų) kopiją, ir paprašyti Nekilnojamojo turto registre neregistruoti savavališkai pastatytų statinių ir teisių į juos, kai statytojas (užsakovas) arba<text:s/></text:span><text:span text:style-name="T410">statinio (jo dalies) savi</text:span><text:span text:style-name="T411">ninkas, valdytojas ar naudotojas, žemės sklypo ar jo dalies, kurioje savavališkai pastatytas ar statomas statinys (jo dalis), savininkas, valdytojas ar naudotojas statybos techninio reglamento STR 1.11.01:2010 „Statybos užbaigimas“ [4.13] nustatyta tvarka<text:s/></text:span><text:span text:style-name="T412">pateikia deklaraciją apie statybos užbaigimą;</text:span></text:p>
      <text:p text:style-name="P413"><text:span text:style-name="T414">18.4</text:span><text:span text:style-name="T415">. akcinę bendrovę LESTO apie galimą neteisėtą elektros energijos vartojimą.</text:span></text:p>
      <text:p text:style-name="P416"/>
      <text:p text:style-name="P417"><text:span text:style-name="T418">V</text:span><text:span text:style-name="T419">.<text:s/></text:span><text:span text:style-name="T420">BAIGIAMOSIOS NUOSTATOS</text:span></text:p>
      <text:p text:style-name="P421"/>
      <text:p text:style-name="P422"><text:span text:style-name="T423">19</text:span><text:span text:style-name="T424">. Statybos patikrinimas neatliekamas tuo atveju, kai Ūkio subjektų veiklos priežiūro</text:span><text:span text:style-name="T425">s taisyklių, patvirtintų Inspekcijos viršininko įsakymu, nustatyta tvarka buvo tikrinta statinio statybos rangovo veikla statybvietėje ir nebuvo nustatyta pažeidimų, jeigu nėra pagrindo atlikti statinio statybos rangovo neplaninį patikrinimą.</text:span></text:p>
      <text:p text:style-name="P426"><text:span text:style-name="T427">20</text:span><text:span text:style-name="T428">. Parei</text:span><text:span text:style-name="T429">gūnai, pažeidę Tvarkos aprašo reikalavimus, už savo veiksmus ar neveikimą atsako Lietuvos Respublikos įstatymų nustatyta tvarka.</text:span></text:p>
      <text:p text:style-name="P430"/>
      <text:p text:style-name="P431"><text:span text:style-name="T432">_________________</text:span></text:p>
      <text:p text:style-name="Normal"/>
      <text:soft-page-break/>
      <text:p text:style-name="P433">Statybos patikrinimo tvarkos aprašo</text:p>
      <text:p text:style-name="P434">priedas</text:p>
      <text:p text:style-name="P435"/>
      <text:p text:style-name="P436"><text:span text:style-name="T437">(Statybos patikrinimo akto forma)</text:span></text:p>
      <text:p text:style-name="P438"/>
      <text:p text:style-name="P439"><text:span text:style-name="T440">VALSTYBINĖ<text:s/></text:span><text:span text:style-name="T441">TERITORIJŲ PLANAVIMO IR STATYBOS INSPEKCIJA</text:span></text:p>
      <text:p text:style-name="P442"><text:span text:style-name="T443">PRIE APLINKOS MINISTERIJOS</text:span></text:p>
      <text:p text:style-name="P444"/>
      <text:p text:style-name="P445"><text:span text:style-name="T446">STATYBOS PATIKRINIMO<text:s/></text:span><text:span text:style-name="T447"><text:line-break/>AKTAS</text:span></text:p>
      <text:p text:style-name="P448"/>
      <text:p text:style-name="P449">______________ <text:s text:c="6"/>_______________</text:p>
      <text:p text:style-name="P450">data<text:tab/>Nr.</text:p>
      <text:p text:style-name="P451">________________</text:p>
      <text:p text:style-name="P452">vieta</text:p>
      <text:p text:style-name="P453"/>
      <text:p text:style-name="P454">Aš,<text:s/><text:tab/>,<text:s/></text:p>
      <text:p text:style-name="P455">aktą surašiusio pareigūno pareigos, vardas, pavardė</text:p>
      <text:p text:style-name="P456">vadovaudamasis (-asi) Lietuvos Respublikos statybos įstatymo (Žin., 1996, Nr.<text:s/><text:a xlink:href="https://www.e-tar.lt/portal/lt/legalAct/TAR.F31E79DEC55D" office:target-frame-name="_blank" xlink:show="new"><text:span text:style-name="T457">32-788</text:span></text:a>; 2001, Nr.<text:s/><text:a xlink:href="https://www.e-tar.lt/portal/lt/legalAct/TAR.80A638E6C263" office:target-frame-name="_blank" xlink:show="new"><text:span text:style-name="T458">101-3597</text:span></text:a>; 2010, Nr.<text:s/><text:a xlink:href="https://www.e-tar.lt/portal/lt/legalAct/TAR.B762CFB3EC0F" office:target-frame-name="_blank" xlink:show="new"><text:span text:style-name="T459">84-4401</text:span></text:a>) 27 straipsniu, patikrinau<text:s/><text:tab/></text:p>
      <text:p text:style-name="P460">statinio (jo dalies ) paskirtis,<text:s/></text:p>
      <text:p text:style-name="P461">_<text:tab/></text:p>
      <text:p text:style-name="P462"><text:span text:style-name="T463">kategorija,<text:s/></text:span><text:span text:style-name="T464">unikalus Nr. (jei yra), adresas</text:span></text:p>
      <text:p text:style-name="P465">žemės sklype, kurio kadastro Nr. _____, statybą (naujo<text:s/>statinio statybą, statinio rekonstravimą, pastato atnaujinimą (modernizavimą), statinio kapitalinį remontą, statinio paprastąjį remontą, statinio griovimą)*.</text:p>
      <text:p text:style-name="P466"/>
      <text:p text:style-name="P467">Patikrinimo tikslas – nustatyti, ar statytojas (užsakovas), statinio statybos rangovas, subrangovai (kai statybos darbai vykdomi rangos būdu) stato ar rekonstruoja (remontuoja) statinius (jų dalis) teisėtai.<text:s/></text:p>
      <text:p text:style-name="P468"/>
      <text:p text:style-name="P469">Atliktų statybos darbų mastas patikrinimo metu<text:s/><text:tab/></text:p>
      <text:p text:style-name="P470">_<text:tab/></text:p>
      <text:p text:style-name="P471">_<text:tab/>.</text:p>
      <text:p text:style-name="P472"/>
      <text:p text:style-name="P473">Išanalizavus dokumentus, suteikiančius teisę būti statinio statybos rangovu (subrangovu), statinio statybos vadovu (specialiųjų statybos darbų vadovu), statinio statybos techniniu prižiūrėtoju (specialiųjų statybos darbų techninės priežiūros vadovu) , statinio projekto vykdymo priežiūros vadovu (projekto dalies vykdymo priežiūros vadovu), ir statinio statybos techninę bei vykdymo dokumentaciją bei vizualiai patikrinus statinį, patikrinimo duomenys pateikiami šioje lentelėje:</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Patikrinta</text:p>
            </table:table-cell>
            <table:table-cell table:style-name="TableCell484">
              <text:p text:style-name="P485">Įrašai</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row>
        </table:table-header-rows>
        <table:table-row table:style-name="TableRow493">
          <table:table-cell table:style-name="TableCell494">
            <text:p text:style-name="P495">1.</text:p>
          </table:table-cell>
          <table:table-cell table:style-name="TableCell496">
            <text:p text:style-name="P497">Dokumento, suteikiančio teisę būti statinio statybos rangovu (kai statybos<text:s/>darbai vykdomi rangos būdu), pavadinimas, išdavimo data, Nr., dokumente nurodyta veiklos rūšis</text:p>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Statybos rangos sutartis</text:p>
          </table:table-cell>
          <table:table-cell table:style-name="TableCell505">
            <text:p text:style-name="P506">Nurodoma statybos rangos sutarties sudarymo data.</text:p>
          </table:table-cell>
        </table:table-row>
        <text:soft-page-break/>
        <table:table-row table:style-name="TableRow507">
          <table:table-cell table:style-name="TableCell508">
            <text:p text:style-name="P509">3.</text:p>
          </table:table-cell>
          <table:table-cell table:style-name="TableCell510">
            <text:p text:style-name="P511">Statinio statybos rangovo konkurso tvarka ar savo nuožiūra pasirinkti subrangovai</text:p>
          </table:table-cell>
          <table:table-cell table:style-name="TableCell512">
            <text:p text:style-name="P513">Įrašoma sutarties tarp statinio statybos rangovo ir subrangovo sudarymo data, sutarties dalykas, ar ši sutartis neprieštarauja statybos rangos sutarčiai; taip pat subrangovo dokumento, suteikiančio teisę atlikti subrangovo sutartyje numatytus statybos<text:s/>darbus, pavadinimas, išdavimo data ir Nr.<text:s/></text:p>
          </table:table-cell>
        </table:table-row>
        <table:table-row table:style-name="TableRow514">
          <table:table-cell table:style-name="TableCell515">
            <text:p text:style-name="P516">4.</text:p>
          </table:table-cell>
          <table:table-cell table:style-name="TableCell517">
            <text:p text:style-name="P518">Statinio statybos vadovas</text:p>
          </table:table-cell>
          <table:table-cell table:style-name="TableCell519">
            <text:p text:style-name="P520">Nurodomas statinio statybos vadovo paskyrimo (pasamdymo) pagrindas (įsakymo, potvarkio, sutarties ar kito dokumento data ir Nr.), statinio statybos vadovo vardas, pavardė, teisę būti<text:s/>statinio statybos vadovo patvirtinančio dokumento pavadinimas, išdavimo data ir Nr.</text:p>
          </table:table-cell>
        </table:table-row>
        <table:table-row table:style-name="TableRow521">
          <table:table-cell table:style-name="TableCell522">
            <text:p text:style-name="P523">5.</text:p>
          </table:table-cell>
          <table:table-cell table:style-name="TableCell524">
            <text:p text:style-name="P525">Specialiųjų statybos darbų vadovai</text:p>
          </table:table-cell>
          <table:table-cell table:style-name="TableCell526">
            <text:p text:style-name="P527">Nurodomas specialiųjų statybos darbų vadovo paskyrimo (pasamdymo) pagrindas (įsakymo, potvarkio, sutarties ar kito dokumento data ir<text:s/>Nr.), specialiųjų statybos darbų vadovų vardai, pavardės, teisę būti specialiųjų statybos darbų vadovais patvirtinančių dokumentų pavadinimai, išdavimo datos ir Nr.</text:p>
          </table:table-cell>
        </table:table-row>
        <table:table-row table:style-name="TableRow528">
          <table:table-cell table:style-name="TableCell529">
            <text:p text:style-name="P530">6.</text:p>
          </table:table-cell>
          <table:table-cell table:style-name="TableCell531">
            <text:p text:style-name="P532">Statybą leidžiantis dokumentas</text:p>
          </table:table-cell>
          <table:table-cell table:style-name="TableCell533">
            <text:p text:style-name="P534">Nurodomas subjektas, išdavęs statybą leidžiantį dokumentą, šio dokumento išdavimo data ir Nr.; kai statinio projektas neprivalomas – asmenų, davusių rašytinus sutikimus (kai pagal teisės aktų reikalavimus privaloma gauti), vardai, pavardės, sutikimų datos.</text:p>
            <text:p text:style-name="P535"/>
            <text:p text:style-name="P536">Nurodomi statytojo duomenys ir ar statybą leidžiančiame dokumente nurodytas statytojas atitinka jam Lietuvos Respublikos statybos įstatymo 3 straipsnyje nustatytus reikalavimus.</text:p>
          </table:table-cell>
        </table:table-row>
        <table:table-row table:style-name="TableRow537">
          <table:table-cell table:style-name="TableCell538">
            <text:p text:style-name="P539">7.</text:p>
          </table:table-cell>
          <table:table-cell table:style-name="TableCell540">
            <text:p text:style-name="P541">Statinio projektas (kai jis privalomas)</text:p>
          </table:table-cell>
          <table:table-cell table:style-name="TableCell542">
            <text:p text:style-name="P543">Nurodomas statinio projekto pavadinimas, parengimo metai, statinio projekto vadovo vardas, pavardė, teisę būti statinio projekto vadovu patvirtinančio dokumento pavadinimas, išdavimo data ir Nr.</text:p>
          </table:table-cell>
        </table:table-row>
        <table:table-row table:style-name="TableRow544">
          <table:table-cell table:style-name="TableCell545">
            <text:p text:style-name="P546">8.</text:p>
          </table:table-cell>
          <table:table-cell table:style-name="TableCell547">
            <text:p text:style-name="P548">Statybvietės perdavimo–priėmimo aktas<text:s/></text:p>
          </table:table-cell>
          <table:table-cell table:style-name="TableCell549">
            <text:p text:style-name="P550">Nurodomas statybvietės perdavimo–priėmimo akto data, nustatyti pažeidimai ir kt.</text:p>
          </table:table-cell>
        </table:table-row>
        <table:table-row table:style-name="TableRow551">
          <table:table-cell table:style-name="TableCell552">
            <text:p text:style-name="P553">9.</text:p>
          </table:table-cell>
          <table:table-cell table:style-name="TableCell554">
            <text:p text:style-name="P555">Statybos darbų<text:s/>technologijos projektas</text:p>
          </table:table-cell>
          <table:table-cell table:style-name="TableCell556">
            <text:p text:style-name="P557">Nurodoma, ar STR 1.08.02:2002 „Statybos darbai“ nustatytais atvejais parengtas statybos darbų technologijos projektas, nurodomi projekto tvirtinimo rekvizitai ir, jeigu pažeisti technologijos projekto sprendiniai, jie išvardijami.</text:p>
          </table:table-cell>
        </table:table-row>
        <table:table-row table:style-name="TableRow558">
          <table:table-cell table:style-name="TableCell559">
            <text:p text:style-name="P560">10.</text:p>
          </table:table-cell>
          <table:table-cell table:style-name="TableCell561">
            <text:p text:style-name="P562">Statybos taisyklės</text:p>
          </table:table-cell>
          <table:table-cell table:style-name="TableCell563">
            <text:p text:style-name="P564">Įrašomi statinio statybos rangovo (subrangovų) patvirtintų taisyklių pavadinimai, tvirtinimo rekvizitai.</text:p>
          </table:table-cell>
        </table:table-row>
        <table:table-row table:style-name="TableRow565">
          <table:table-cell table:style-name="TableCell566">
            <text:p text:style-name="P567">11.</text:p>
          </table:table-cell>
          <table:table-cell table:style-name="TableCell568">
            <text:p text:style-name="P569">Statybos darbų žurnalo pildymas</text:p>
          </table:table-cell>
          <table:table-cell table:style-name="TableCell570">
            <text:p text:style-name="P571">Pažymima, ar statinio statybos rangovo (subrangovų) atstovai statybos darbų žurnale įrašus<text:s/>daro pagal STR 1.08.02:2002 „Statybos darbai“ nustatytą tvarką.</text:p>
            <text:p text:style-name="P572"/>
            <text:p text:style-name="P573">Išvardijami konkretūs pažeidimai.</text:p>
          </table:table-cell>
        </table:table-row>
        <table:table-row table:style-name="TableRow574">
          <table:table-cell table:style-name="TableCell575">
            <text:p text:style-name="P576">12.</text:p>
          </table:table-cell>
          <table:table-cell table:style-name="TableCell577">
            <text:p text:style-name="P578">Statybos darbų žurnalo perdavimas subrangovams, kai statybos darbus atlieka subrangovai</text:p>
          </table:table-cell>
          <table:table-cell table:style-name="TableCell579">
            <text:p text:style-name="P580">Pažymima, ar statybos darbų žurnalai perduoti subrangovams<text:s/>teisės aktų nustatyta tvarka.</text:p>
            <text:p text:style-name="P581"/>
            <text:p text:style-name="P582">Išvardijami konkretūs pažeidimai.</text:p>
          </table:table-cell>
        </table:table-row>
        <text:soft-page-break/>
        <table:table-row table:style-name="TableRow583">
          <table:table-cell table:style-name="TableCell584">
            <text:p text:style-name="P585">13.</text:p>
          </table:table-cell>
          <table:table-cell table:style-name="TableCell586">
            <text:p text:style-name="P587">Statybos darbų (specialiųjų statybos darbų) vykdymas</text:p>
          </table:table-cell>
          <table:table-cell table:style-name="TableCell588">
            <text:p text:style-name="P589">Pažymima, ar statinio statybos rangovas (subrangovai) vykdo statybos darbus pagal statinio projektą, taip pat pagal rangovo parengtą<text:s/>statybos darbų technologijos projektą, ar vadovaujasi įstatymais ir kitais teisės aktais, vykdo valstybinės priežiūros institucijų nustatytus reikalavimus, statinio projekto (projekto dalies) vykdymo priežiūros vadovų <text:s/>ir statinio statybos techninės priežiūros (specialiųjų statybos darbų techninės priežiūros) vadovų nurodymus.</text:p>
            <text:p text:style-name="P590"/>
            <text:p text:style-name="P591">Išvardijami konkretūs pažeidimai, reikalavimų ir nurodymų nevykdymo faktai.</text:p>
          </table:table-cell>
        </table:table-row>
        <table:table-row table:style-name="TableRow592">
          <table:table-cell table:style-name="TableCell593">
            <text:p text:style-name="P594">14.</text:p>
          </table:table-cell>
          <table:table-cell table:style-name="TableCell595">
            <text:p text:style-name="P596">Statybos darbų žurnale (žurnaluose) įrašytų statybos valstybinės priežiūros, statinio saugos ir paskirties valstybinės priežiūros institucijų pareigūnų reikalavimų, statinio statybos techninės (bendrosios ir specialiosios) priežiūros vadovų, statinio projekto vykdymo priežiūros (priežiūros dalių) vadovų nurodymų vykdymas</text:p>
          </table:table-cell>
          <table:table-cell table:style-name="TableCell597">
            <text:p text:style-name="P598">Pažymima, ar asmenų, nurodytų 2 skiltyje, reikalavimai ir statybos darbų žurnale (žurnaluose) įrašyti nurodymai yra įvykdyti. Jeigu neįvykdyti, išvardijama, kurie konkretūs reikalavimai ir nurodymai yra neįvykdyti.</text:p>
          </table:table-cell>
        </table:table-row>
        <table:table-row table:style-name="TableRow599">
          <table:table-cell table:style-name="TableCell600">
            <text:p text:style-name="P601">15.</text:p>
          </table:table-cell>
          <table:table-cell table:style-name="TableCell602">
            <text:p text:style-name="P603">Prie statybos sklypo (statybvietės) stendo įrengimas (kai privalomas)</text:p>
          </table:table-cell>
          <table:table-cell table:style-name="TableCell604">
            <text:p text:style-name="P605">Pažymima, ar prie statybos sklypo (statybvietės) įrengtas stendas su informacija apie statomą statinį.<text:s/></text:p>
          </table:table-cell>
        </table:table-row>
        <table:table-row table:style-name="TableRow606">
          <table:table-cell table:style-name="TableCell607">
            <text:p text:style-name="P608">16.</text:p>
          </table:table-cell>
          <table:table-cell table:style-name="TableCell609">
            <text:p text:style-name="P610">Saugaus darbo, gaisrinės saugos ir aplinkos apsaugos bei tinkamų darbo higienos sąlygų statybvietėje bei statomame statinyje, taip pat gretimos aplinkos bei gamtos ir nekilnojamųjų kultūros vertybių apsaugos, greta statybvietės gyvenančių, dirbančių, poilsiaujančių ir judančių žmonių apsaugos nuo statybos darbų keliamo pavojaus užtikrinimas<text:s/></text:p>
          </table:table-cell>
          <table:table-cell table:style-name="TableCell611">
            <text:p text:style-name="P612">Nurodoma, ar:</text:p>
            <text:p text:style-name="P613"/>
            <text:p text:style-name="P614">1) užtikrintos 2 skiltyje išvardytos sąlygos<text:s/>(statybvietės aptvėrimas, statomame statinyje angų užtvėrimas ir kt.);</text:p>
            <text:p text:style-name="P615"/>
            <text:p text:style-name="P616">2) nepažeistos trečiųjų asmenų gyvenimo ir veiklos sąlygos, nurodytos Statybos įstatymo 6 straipsnio 4 dalyje.</text:p>
            <text:p text:style-name="P617"/>
            <text:p text:style-name="P618">Išvardijami konkretūs nustatyti pažeidimai.</text:p>
            <text:p text:style-name="P619"/>
            <text:p text:style-name="P620">Įtarus, kad padaryti saugaus darbo, higienos, gaisrinės saugos, aplinkos apsaugos, gamtos ir nekilnojamojo kultūros vertybių apsaugos reikalavimų bei kiti pažeidimai, apie tai informuojamos atitinkamos institucijos.</text:p>
          </table:table-cell>
        </table:table-row>
        <table:table-row table:style-name="TableRow621">
          <table:table-cell table:style-name="TableCell622">
            <text:p text:style-name="P623">17.</text:p>
          </table:table-cell>
          <table:table-cell table:style-name="TableCell624">
            <text:p text:style-name="P625">Laikančiosioms konstrukcijoms panaudotų (naudojamų) statybos<text:s/>produktų atitikties dokumentai (sertifikatai, atitikties deklaracijos ir kt.)</text:p>
          </table:table-cell>
          <table:table-cell table:style-name="TableCell626">
            <text:p text:style-name="P627">Pažymima, ar yra visų statybos produktų, kurie naudojami laikančiosioms konstrukcijoms, atitikties dokumentai, ar juose nurodytos statybos produktų savybės atitinka statinio projekto (brėžinių, techninių specifikacijų) reikalavimus, ar šie dokumentai suregistruoti statybos darbų žurnale (žurnaluose). Jeigu nustatoma pažeidimų, jie išvardijami.</text:p>
          </table:table-cell>
        </table:table-row>
        <table:table-row table:style-name="TableRow628">
          <table:table-cell table:style-name="TableCell629">
            <text:p text:style-name="P630">18.</text:p>
          </table:table-cell>
          <table:table-cell table:style-name="TableCell631">
            <text:p text:style-name="P632">Sumontuotų laikančiųjų konstrukcijų geodezinės nuotraukos (schemos)</text:p>
          </table:table-cell>
          <table:table-cell table:style-name="TableCell633">
            <text:p text:style-name="P634">Pažymima, ar konstrukcijų nuokrypos nuo projektinių ašių ir altitudžių yra užfiksuotos geodezinėse nuotraukose (schemose), ar nėra didesnės už leistinas, nurodytas statinio projekte ar statinio statybos rangovo statybos taisyklėse. Jeigu nustatoma pažeidimų, jie išvardijami.</text:p>
          </table:table-cell>
        </table:table-row>
        <text:soft-page-break/>
        <table:table-row table:style-name="TableRow635">
          <table:table-cell table:style-name="TableCell636">
            <text:p text:style-name="P637">19.</text:p>
          </table:table-cell>
          <table:table-cell table:style-name="TableCell638">
            <text:p text:style-name="P639">Paslėptų darbų ir statinių laikančiųjų konstrukcijų patikrinimo bei priėmimo aktai</text:p>
          </table:table-cell>
          <table:table-cell table:style-name="TableCell640">
            <text:p text:style-name="P641">Pažymima, ar surašyti visų atliktų statybos (montavimo) darbų statybos vykdymo dokumentai, laikantis teisės aktų reikalavimų, ar šiuose dokumentuose nurodyti laikančiųjų konstrukcijų techniniai rodikliai atitinka statinio projekte nurodytus rodiklius, ar šie dokumentai suregistruoti statybos darbų žurnale. Jeigu nustatoma pažeidimų, jie išvardijami.</text:p>
          </table:table-cell>
        </table:table-row>
        <table:table-row table:style-name="TableRow642">
          <table:table-cell table:style-name="TableCell643">
            <text:p text:style-name="P644">20.</text:p>
          </table:table-cell>
          <table:table-cell table:style-name="TableCell645">
            <text:p text:style-name="P646">Statinio statybos atitiktis esminiams statinio projekto sprendiniams</text:p>
          </table:table-cell>
          <table:table-cell table:style-name="TableCell647">
            <text:p text:style-name="P648">Jeigu nenustatoma pažeidimų, įrašoma „Statinio statyba nepažeidžia esminių statinio projekto sprendinių“, o jeigu pažeidžia, nurodomi konkretūs pažeidimai. <text:s/></text:p>
          </table:table-cell>
        </table:table-row>
        <table:table-row table:style-name="TableRow649">
          <table:table-cell table:style-name="TableCell650">
            <text:p text:style-name="P651">21.</text:p>
          </table:table-cell>
          <table:table-cell table:style-name="TableCell652">
            <text:p text:style-name="P653">Statinio statybos atitiktis statinio projekto sprendiniams (išskyrus esminius) arba<text:s/>kitų teisės aktų reikalavimams</text:p>
          </table:table-cell>
          <table:table-cell table:style-name="TableCell654">
            <text:p text:style-name="P655">Jeigu nenustatoma pažeidimų, įrašoma „Statinio statyba nepažeidžia statinio projekto sprendinių“ arba „Statinio statyba nepažeidžia teisės aktų reikalavimų“. Jeigu nustatoma pažeidimų, jie išvardijami.</text:p>
          </table:table-cell>
        </table:table-row>
        <table:table-row table:style-name="TableRow656">
          <table:table-cell table:style-name="TableCell657">
            <text:p text:style-name="P658">22.</text:p>
          </table:table-cell>
          <table:table-cell table:style-name="TableCell659">
            <text:p text:style-name="P660">Statinio statybos<text:s/>atitiktis teisės aktų reikalavimams tais atvejais, kai nereikia rengti statinio projekto</text:p>
          </table:table-cell>
          <table:table-cell table:style-name="TableCell661">
            <text:p text:style-name="P662">Jeigu nenustatoma pažeidimų, įrašoma „Statinio statyba nepažeidžia teisės aktų reikalavimų“. Jeigu nustatoma pažeidimų, jie išvardijami.</text:p>
          </table:table-cell>
        </table:table-row>
        <table:table-row table:style-name="TableRow663">
          <table:table-cell table:style-name="TableCell664">
            <text:p text:style-name="P665">23.</text:p>
          </table:table-cell>
          <table:table-cell table:style-name="TableCell666">
            <text:p text:style-name="P667">Statinio statybos rangovo<text:s/>(subrangovų) veiklos įvertinimas<text:s/></text:p>
          </table:table-cell>
          <table:table-cell table:style-name="TableCell668">
            <text:p text:style-name="P669">Pažymima, ar veikla atitinka STR 1.08.02:2002 „Statybos darbai“ reikalavimus. Jeigu neatitinka, išvardijama, kokie konkretūs reikalavimai yra pažeisti.<text:s/></text:p>
          </table:table-cell>
        </table:table-row>
        <table:table-row table:style-name="TableRow670">
          <table:table-cell table:style-name="TableCell671">
            <text:p text:style-name="P672">24.</text:p>
          </table:table-cell>
          <table:table-cell table:style-name="TableCell673">
            <text:p text:style-name="P674">Statinio statybos vadovo (specialiųjų statybos darbų vadovų) veiklos įvertinimas<text:s/></text:p>
          </table:table-cell>
          <table:table-cell table:style-name="TableCell675">
            <text:p text:style-name="P676">Pažymima, ar veikla atitinka STR 1.08.02:2002 „Statybos darbai“ reikalavimus. Jeigu neatitinka, išvardijama, kokie konkretūs reikalavimai yra pažeisti.<text:s/></text:p>
          </table:table-cell>
        </table:table-row>
        <table:table-row table:style-name="TableRow677">
          <table:table-cell table:style-name="TableCell678">
            <text:p text:style-name="P679">25.</text:p>
          </table:table-cell>
          <table:table-cell table:style-name="TableCell680">
            <text:p text:style-name="P681">Statinio statybos techninio prižiūrėtojo (specialiųjų statybos darbų techninės priežiūros vadovo) veiklos įvertinimas<text:s/></text:p>
          </table:table-cell>
          <table:table-cell table:style-name="TableCell682">
            <text:p text:style-name="P683">Pažymima, ar veikla atitinka STR 1.09.05:2002 „Statinio statybos techninė priežiūra“ reikalavimus. Jeigu neatitinka, išvardijama, kokie konkretūs reikalavimai yra pažeisti.<text:s/></text:p>
          </table:table-cell>
        </table:table-row>
        <table:table-row table:style-name="TableRow684">
          <table:table-cell table:style-name="TableCell685">
            <text:p text:style-name="P686">26.</text:p>
          </table:table-cell>
          <table:table-cell table:style-name="TableCell687">
            <text:p text:style-name="P688">Statinio projekto vykdymo priežiūros vadovo (projekto dalies vykdymo priežiūros vadovo) veiklos įvertinimas<text:s/></text:p>
          </table:table-cell>
          <table:table-cell table:style-name="TableCell689">
            <text:p text:style-name="P690">Pažymima, ar veikla atitinka STR 1.09.04:2007 „Statinio projekto vykdymo priežiūros tvarkos aprašas“ reikalavimus. Jeigu neatitinka, išvardijama, kokie konkretūs reikalavimai yra pažeisti.<text:s/></text:p>
          </table:table-cell>
        </table:table-row>
      </table:table>
      <text:p text:style-name="P691"/>
      <text:p text:style-name="P692">Pastaba. Lentelės 3 skiltyje gali būti pateikiami ir kiti duomenys.</text:p>
      <text:p text:style-name="P693"/>
      <text:p text:style-name="P694">Patikrinime dalyvavusių statytojo (užsakovo) ar jo įgalioto atstovo, liudytojų ir kitų suinteresuotų<text:s/>asmenų pastabos:</text:p>
      <text:p text:style-name="P695">_<text:tab/></text:p>
      <text:p text:style-name="P696">patikrinime dalyvavusių asmenų vardai, pavardės ir jų pastabos</text:p>
      <text:p text:style-name="P697">Patikrinimo išvados<text:s/><text:tab/></text:p>
      <text:p text:style-name="P698">_<text:tab/>.</text:p>
      <text:p text:style-name="P699"/>
      <text:p text:style-name="P700">PRIDEDAMA:</text:p>
      <text:p text:style-name="P701">1. Nuotraukos (gali būti atspausdintos), ____ vnt. ar ____lapas (-ų, -ai).<text:s/></text:p>
      <text:p text:style-name="P702">2. Statytojo (užsakovo) paaiškinimai raštu (jei juos<text:s/>teikia), ________ lapas (-ų, -ai).</text:p>
      <text:p text:style-name="P703">3. Suinteresuotų asmenų paaiškinimai raštu (jei juos teikia), _______ lapas (-ų, -ai).</text:p>
      <text:p text:style-name="P704">4. Liudytojų parodymai raštu (jei juos teikia), _______ lapas (-ų, -ai).</text:p>
      <text:p text:style-name="P705"/>
      <text:p text:style-name="P706">Aktą surašiusio pareigūno spaudas ir parašas __________________</text:p>
      <text:p text:style-name="P707"/>
      <text:p text:style-name="P708">Statybos patikrinime dalyvavo:<text:s/></text:p>
      <text:p text:style-name="P709">statytojas (užsakovas) ar jo<text:s/></text:p>
      <text:p text:style-name="P710">įgaliotas asmuo<text:tab/>________<text:tab/>___________________</text:p>
      <text:soft-page-break/>
      <text:p text:style-name="P711">parašas<text:tab/>vardas, pavardė</text:p>
      <text:p text:style-name="P712">statinio rangovas ar jo<text:s/></text:p>
      <text:p text:style-name="P713">įgaliotas asmuo<text:tab/>________<text:tab/>___________________</text:p>
      <text:p text:style-name="P714">parašas<text:tab/>vardas, pavardė</text:p>
      <text:p text:style-name="P715">statinio statybos<text:s/>vadovas<text:tab/>________<text:tab/>___________________</text:p>
      <text:p text:style-name="P716">parašas<text:tab/>vardas, pavardė</text:p>
      <text:p text:style-name="P717">statinio statybos techninis<text:s/></text:p>
      <text:p text:style-name="P718">prižiūrėtojas<text:tab/>________<text:tab/>___________________</text:p>
      <text:p text:style-name="P719">parašas<text:tab/>vardas, pavardė</text:p>
      <text:p text:style-name="P720">statinio projekto vykdymo<text:s/></text:p>
      <text:p text:style-name="P721">priežiūros vadovas<text:span text:style-name="T722"><text:tab/></text:span>________<text:tab/>___________________</text:p>
      <text:p text:style-name="P723">parašas<text:tab/>vardas, pavardė</text:p>
      <text:p text:style-name="P724">kiti asmenys:</text:p>
      <text:p text:style-name="P725">_______________________________<text:tab/>________<text:tab/>___________________</text:p>
      <text:p text:style-name="P726">parašas<text:tab/>vardas, pavardė</text:p>
      <text:p text:style-name="P727">_______________________________<text:tab/>________<text:tab/>___________________</text:p>
      <text:p text:style-name="P728">parašas<text:tab/>vardas, pavardė</text:p>
      <text:p text:style-name="P729"/>
      <text:p text:style-name="P730">* Nereikalingus žodžius išbraukti.</text:p>
      <text:p text:style-name="P731"/>
      <text:p text:style-name="P7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Sandra</meta:initial-creator>
    <dc:creator>Adlib User</dc:creator>
    <meta:creation-date>2015-06-09T16:56:00Z</meta:creation-date>
    <dc:date>2015-06-09T16:56:00Z</dc:date>
    <meta:template xlink:href="Normal" xlink:type="simple"/>
    <meta:editing-cycles>2</meta:editing-cycles>
    <meta:editing-duration>PT0S</meta:editing-duration>
    <meta:document-statistic meta:page-count="11" meta:paragraph-count="306" meta:word-count="3738" meta:character-count="31547" meta:row-count="878" meta:non-whitespace-character-count="28115"/>
  </office:meta>
</office:document-meta>
</file>