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font-size-complex="12pt"/>
    </style:style>
    <style:style style:name="T119" style:parent-style-name="DefaultParagraphFont" style:family="text">
      <style:text-properties fo:text-transform="uppercase" style:font-size-complex="12pt"/>
    </style:style>
    <style:style style:name="P12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VASARIO 7 D. NUTARIMO NR. 127 „DĖL VALSTYBĖS ĮMONIŲ IR ĮSTAIGŲ VIDAUS AUDITO“ DALINIO PAKEITIMO</text:p>
      <text:p text:style-name="P14"/>
      <text:p text:style-name="P15">2000 m. spalio 18 d. Nr. 124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2000 m. vasario 7 d. nutarimą Nr. 127 „Dėl valstybės įmonių ir įstaigų vidaus audito“ (Žin., 2000, Nr.<text:s/></text:span><text:a xlink:href="https://www.e-tar.lt/portal/lt/legalAct/TAR.5F810E976A5E" office:target-frame-name="_blank" xlink:show="new"><text:span text:style-name="T26">13-323</text:span></text:a><text:span text:style-name="T27">):</text:span></text:p>
      <text:p text:style-name="P28"><text:span text:style-name="T29">1.1</text:span><text:span text:style-name="T30">. išdėstyti 2.1 ir 2.2 punktus taip:</text:span></text:p>
      <text:p text:style-name="P31"><text:span text:style-name="T32">„</text:span><text:span text:style-name="T33">2.1</text:span><text:span text:style-name="T34">. vidaus audito tarnybos steigiamos visose ministerijose ir apskričių viršininkų administracijose. Kitose valstybės įstaigose, taip pat valstybės įmonėse vidaus audito tarnyba steigiama, jeigu jose dirba ne mažiau kaip 300 darbuotojų. Jeigu minėtose įstaigose ar įmonėse dirba mažiau kaip 300, bet ne mažiau kaip 100 darbuotojų, steigiama vidaus auditoriaus pareigybė. Jeigu valstybės įstaigose ar įmonėse dirba mažiau kaip 100 darbuotojų, vidaus auditą atlieka steigėjo audito tarnyba, o jeigu steigėjas jos neturi – Finansų ministerijos vidaus audito tarnyba (auditorius).</text:span></text:p>
      <text:p text:style-name="P35"><text:span text:style-name="T36">Valstybės įmonės ar įstaigos vidaus audito tarnybos darbuotojų skaičių nustato įmonės ar įstaigos vadovas (įstaigoje – neviršydamas jai nustatyto etatų skaičiaus);</text:span></text:p>
      <text:p text:style-name="P37"><text:span text:style-name="T38">2.2</text:span><text:span text:style-name="T39">. vidaus audito tarnybos (vidaus auditorių pareigybės) valstybės įmonėse ir įstaigose turi būti įsteigtos iki 2000 m. gruodžio 1 d.;</text:span><text:span text:style-name="T40"><text:s/></text:span><text:span text:style-name="T41">esamieji žinybinės kontrolės, revizijos, vidaus kontrolės ir panašūs padaliniai valstybės įmonėse ir įstaigose (išskyrus Krašto apsaugos ministerijos Generalinę inspekciją) pertvarkomi pagal šio nutarimo 2.1 punkto nuostatas“;</text:span></text:p>
      <text:p text:style-name="P42"><text:span text:style-name="T43">1.2</text:span><text:span text:style-name="T44">. išdėstyti 2.5 punktą taip:</text:span></text:p>
      <text:p text:style-name="P45"><text:span text:style-name="T46">„</text:span><text:span text:style-name="T47">2.5</text:span><text:span text:style-name="T48">. nuolatinė tarpžinybinė komisija Valstybinio sektoriaus vidaus kontrolės sistemos diegimo programos (priemonių) vykdymui koordinuoti prižiūri ir koordinuoja vidaus audito sistemos sukūrimo programos įgyvendinimą. Finansų ministerija atsako už vidaus audito sistemos funkcionavimą: nacionalinių vidaus audito standartų, atitinkančių tarptautinius vidaus audito standartus, parengimą, vienodą jų taikymą ir metodinį vadovavimą atliekant vidaus auditą valstybės įmonėse ir įstaigose“;</text:span></text:p>
      <text:p text:style-name="P49"><text:span text:style-name="T50">1.3</text:span><text:span text:style-name="T51">. nurodytuoju nutarimu patvirtintuose Valstybės įmonės ar įstaigos vidaus audito tarnybos nuostatuose:<text:s/></text:span></text:p>
      <text:p text:style-name="P52"><text:span text:style-name="T53">1.3.1</text:span><text:span text:style-name="T54">. išdėstyti 2 ir 3 punktus taip:<text:s/></text:span></text:p>
      <text:p text:style-name="P55"><text:span text:style-name="T56">„</text:span><text:span text:style-name="T57">2</text:span><text:span text:style-name="T58">.Tarnyba yra tiesiogiai pavaldi valstybės įmonės ar įstaigos vadovui, kuris garantuoja audito tarnybos nepriklausomumą ir užtikrina, kad auditoriai galėtų vykdyti savo funkcijas bei priimti sprendimus niekieno netrukdomi, objektyviai ir nešališkai.</text:span></text:p>
      <text:p text:style-name="P59"><text:span text:style-name="T60">3</text:span><text:span text:style-name="T61">. Vidaus audito tarnyba atsiskaito savo įmonės ar įstaigos vadovui, pateikia audito ataskaitą Finansų ministerijai, apie tai informuodama savo įstaigos ar įmonės vadovą, prireikus taip pat turi teisę kreiptis į Finansų ministeriją savo veiklos klausimais“;</text:span></text:p>
      <text:p text:style-name="P62"><text:span text:style-name="T63">1.3.2</text:span><text:span text:style-name="T64">. išdėstyti 5 punktą, 6 punkto pirmąją pastraipą ir 6.1 punktą taip:<text:s/></text:span></text:p>
      <text:p text:style-name="P65"><text:span text:style-name="T66">„</text:span><text:span text:style-name="T67">5</text:span><text:span text:style-name="T68">. Vidaus audito tarnyba savo veikloje vadovaujasi Lietuvos Respublikos įstatymais, Lietuvos Respublikos Vyriausybės nutarimais, nacionaliniais vidaus audito standartais, atitinkančiais tarptautinius vidaus audito standartus, ir kitais vidaus auditą reglamentuojančiais norminiais aktais.<text:s/></text:span></text:p>
      <text:p text:style-name="P69"><text:span text:style-name="T70">6</text:span><text:span text:style-name="T71">. Tarnybos tikslai yra didinti valstybės įmonės ar įstaigos veiklos efektyvumą, padėti valstybės įmonės ar įstaigos vadovybei įgyvendinti jos veiklos strategiją, ūkinę ir finansų politiką, atskleisti rezervus veiklai plėtoti ir jos tęstinumui garantuoti, teikti jai informaciją, analitinę medžiagą, vertinimus, rekomendacijas ir patarimus, susijusius su tikrinta veikla. Siekdama nurodytųjų tikslų, tarnyba įgyvendina šiuos uždavinius:<text:s/></text:span></text:p>
      <text:p text:style-name="P72"><text:span text:style-name="T73">6.1</text:span><text:span text:style-name="T74">. tikrina ir vertina, ar pakankama ir veiksminga audituojamos įmonės ar įstaigos vidaus kontrolės sistema, ar veikla vykdoma atsakingai, pagal įstatymus ir kitus teisės aktus, ar informacija apie finansinę ir kitokią veiklą patikima bei išsami, ar pasiekiami užsibrėžti tikslai ir uždaviniai, taip pat teikia įmonės ar įstaigos vadovui nešališką ir objektyvią informaciją apie tai ir apie galimą veiklos riziką“;</text:span></text:p>
      <text:p text:style-name="P75"><text:span text:style-name="T76">1.3.3</text:span><text:span text:style-name="T77">. papildyti nurodytuosius nuostatus šiuo 6.3 punktu:<text:s/></text:span></text:p>
      <text:p text:style-name="P78"><text:span text:style-name="T79">„</text:span><text:span text:style-name="T80">6.3</text:span><text:span text:style-name="T81">. tikrina ir vertina valstybės įmonių ir įstaigų lėšų, gautų iš Europos Sąjungos institucijų ar specialiųjų fondų, administravimą“;</text:span></text:p>
      <text:p text:style-name="P82"><text:span text:style-name="T83">1.3.4</text:span><text:span text:style-name="T84">. išdėstyti 7.3 ir 7.4 punktus taip:<text:s/></text:span></text:p>
      <text:p text:style-name="P85"><text:span text:style-name="T86">„</text:span><text:span text:style-name="T87">7.3</text:span><text:span text:style-name="T88">. rengia vidaus audito išvadas, ataskaitas ir su rekomendacijomis, kaip ištaisyti trūkumus, pateikia jas valstybės įmonės ar įstaigos vadovui, o jų kopijas arba išrašus – audituotiems įmonės ar įstaigos padaliniams, taip pat Finansų ministerijai;<text:s/></text:span></text:p>
      <text:p text:style-name="P89"><text:span text:style-name="T90">7.4</text:span><text:span text:style-name="T91">. atlieka metinės finansinės atskaitomybės auditą, o jo ataskaitas su rekomendacijomis, kaip ištaisyti trūkumus, pateikia įmonės ar įstaigos ir audituoto padalinio vadovui, taip pat Finansų ministerijai jos nustatytais terminais“;</text:span></text:p>
      <text:p text:style-name="P92"><text:span text:style-name="T93">1.3.5</text:span><text:span text:style-name="T94">. išdėstyti 8.1 punktą taip:<text:s/></text:span></text:p>
      <text:p text:style-name="P95"><text:span text:style-name="T96">„</text:span><text:span text:style-name="T97">8.1</text:span><text:span text:style-name="T98">. numatyti, vadovaudamasi Lietuvos Respublikos įstatymais, Lietuvos Respublikos Vyriausybės nutarimais, nacionaliniais vidaus audito standartais, atitinkančiais tarptautinius vidaus audito standartus, ir kitais vidaus auditą reglamentuojančiais norminiais aktais, audito apimtį tam tikram laikotarpiui, audituojamas sritis, audito tikslus, taikomų audito procedūrų pobūdį ir mastą“;</text:span></text:p>
      <text:p text:style-name="P99"><text:span text:style-name="T100">1.3.6</text:span><text:span text:style-name="T101">. išdėstyti 12 ir 13 punktus taip:<text:s/></text:span></text:p>
      <text:p text:style-name="P102"><text:span text:style-name="T103">„</text:span><text:span text:style-name="T104">12</text:span><text:span text:style-name="T105">. Tarnybai vadovauja jos vadovas, kurį valstybės įmonėje skiria pareigoms ir atleidžia iš pareigų jų įmonės vadovas, o valstybės įstaigoje jis priimamas į pareigas ir atleidžiamas iš pareigų Lietuvos Respublikos valstybės tarnybos įstatymo nustatyta tvarka</text:span><text:span text:style-name="T106">.<text:s/></text:span><text:span text:style-name="T107">Pretendentų į tarnybos vadovo pareigas atrankos komisijos nariais kviečiami Finansų ministerijos ir valstybės tarnybos tvarkymo funkcijas atliekančios institucijos atstovai.</text:span></text:p>
      <text:p text:style-name="P108"><text:span text:style-name="T109">13</text:span><text:span text:style-name="T110">. Tarnybos vadovas privalo turėti aukštąjį ekonominį, teisinį, vadybinį arba kitokį aukštąjį išsilavinimą ir ne mažesnę kaip 2 metų darbo patirtį minėtose srityse, taip pat išmanyti audituojamą sritį ir būti susipažinęs su tarptautiniais audito standartais“.</text:span></text:p>
      <text:p text:style-name="P111"><text:span text:style-name="T112">2</text:span><text:span text:style-name="T113">. Pripažinti netekusiu galios Lietuvos Respublikos Vyriausybės 1997 m. gruodžio 15 d. nutarimą Nr. 1409 „Dėl komisijos vidaus kontrolės sistemos diegimo programai ir projektams teisės aktų, kurių reikia jai įgyvendinti, parengti sudarymo“.</text:span></text:p>
      <text:p text:style-name="P114"/>
      <text:p text:style-name="P115"/>
      <text:p text:style-name="P116"/>
      <text:p text:style-name="P117"><text:span text:style-name="T118">Ministras Pirmininkas</text:span><text:span text:style-name="T119"><text:tab/>Andrius Kubilius</text:span></text:p>
      <text:p text:style-name="P120"/>
      <text:p text:style-name="P121"/>
      <text:p text:style-name="P122"/>
      <text:p text:style-name="P123">Valdymo reformų</text:p>
      <text:p text:style-name="P124">ir savivaldybių reikalų ministras<text:tab/>Jonas Rudalevičiu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06:48:00Z</meta:creation-date>
    <dc:date>2019-12-27T06:48:00Z</dc:date>
    <meta:template xlink:href="Normal.dotm" xlink:type="simple"/>
    <meta:editing-cycles>2</meta:editing-cycles>
    <meta:editing-duration>PT0S</meta:editing-duration>
    <meta:document-statistic meta:page-count="2" meta:paragraph-count="156" meta:word-count="793" meta:character-count="6272" meta:row-count="402" meta:non-whitespace-character-count="5635"/>
  </office:meta>
</office:document-meta>
</file>