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SAUSIO 26 D. ĮSAKYMO NR. 52 „DĖL APLINKOS MINISTERIJOS REGULIAVIMO SRITYJE TAIKOMŲ POĮSTATYMINIŲ NORMINIŲ TEISĖS AKTŲ, PRIIMTŲ IKI 1990 M. KOVO 11 D. IR KURIŲ GALIOJIMO LAIKAS LAIKINAI PRATĘSIAMAS, SĄRAŠO PATVIRTINIMO“ PAKEITIMO</text:p>
      <text:p text:style-name="P9"/>
      <text:p text:style-name="P10">2004 m. balandžio 1 d. Nr. D1-161</text:p>
      <text:p text:style-name="P11">Vilnius</text:p>
      <text:p text:style-name="P12"/>
      <text:p text:style-name="P13"><text:span text:style-name="T14">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5">108-3153</text:span></text:a><text:span text:style-name="T16">) 1.5 punktu ir Lietuvos Respublikos aplinkos ministerijos nuostatų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pan></text:p>
      <text:p text:style-name="P21"><text:span text:style-name="T22">Išbraukiu</text:span><text:span text:style-name="T23"><text:s/>iš Sąrašo poįstatyminių norminių teisės aktų, priimtų iki 1990 m. kovo 11 d. ir taikomų Aplinkos ministerijos reguliavimo srityje, patvirtinto Lietuvos Respublikos aplinkos ministro 2000 m. sausio 26 d. įsakymu Nr. 52 „Dėl Aplinkos ministerijos reguliavimo srityje taikomų poįstatyminių norminių teisės aktų, priimtų iki 1990 m. kovo 11 d. ir kurių galiojimas laikinai pratęsiamas, sąrašo patvirtinimo“ („Valstybės žinių“ priedas „Informaciniai pranešimai“, 2000, Nr.<text:s/></text:span><text:a xlink:href="https://www.e-tar.lt/portal/lt/legalAct/TAR.E2EEA16CCE1E" office:target-frame-name="_blank" xlink:show="new"><text:span text:style-name="T24">8–106</text:span></text:a><text:span text:style-name="T25">), 9, 14, 15, 39, 56 ir 60 punktus.</text:span></text:p>
      <text:p text:style-name="P26"/>
      <text:p text:style-name="P27"/>
      <text:p text:style-name="P28"><text:span text:style-name="T29">APLINKOS MINISTRAS</text:span><text:span text:style-name="T30"><text:tab/>ARŪNAS KUNDROT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1:10:00Z</meta:creation-date>
    <dc:date>2017-02-20T11:10:00Z</dc:date>
    <meta:template xlink:href="Normal.dotm" xlink:type="simple"/>
    <meta:editing-cycles>2</meta:editing-cycles>
    <meta:editing-duration>PT0S</meta:editing-duration>
    <meta:document-statistic meta:page-count="1" meta:paragraph-count="11" meta:word-count="193" meta:character-count="1619" meta:row-count="44" meta:non-whitespace-character-count="1437"/>
  </office:meta>
</office:document-meta>
</file>