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ALANDŽIO 23 D. NUTARIMO NR. 154 1.3 PUNKTO PRIPAŽINIMO NETEKUSIU GALIOS</text:p>
      <text:p text:style-name="P12"/>
      <text:p text:style-name="P13">1993 m. lapkričio 23 d. Nr. 8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1 m. balandžio 23 d. nutarimo Nr. 154 „Dėl įmonių apmokestinamojo pelno apskaičiavimo tvarkos“ (Žin., 1991, Nr.<text:s/></text:span><text:a xlink:href="https://www.e-tar.lt/portal/lt/legalAct/TAR.774A79681368" office:target-frame-name="_blank" xlink:show="new"><text:span text:style-name="T22">15-395</text:span></text:a><text:span text:style-name="T23">) 1.3 punktą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05:22:00Z</meta:creation-date>
    <dc:date>2017-08-22T05:22:00Z</dc:date>
    <meta:template xlink:href="Normal.dotm" xlink:type="simple"/>
    <meta:editing-cycles>2</meta:editing-cycles>
    <meta:editing-duration>PT0S</meta:editing-duration>
    <meta:document-statistic meta:page-count="1" meta:paragraph-count="28" meta:word-count="82" meta:character-count="599" meta:row-count="49" meta:non-whitespace-character-count="545"/>
  </office:meta>
</office:document-meta>
</file>