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text:p>
      <text:p text:style-name="Normal"/>
      <text:p text:style-name="P12">2011 m. balandžio 6 d. Nr. 411</text:p>
      <text:p text:style-name="P13">Vilnius</text:p>
      <text:p text:style-name="P14"/>
      <text:p text:style-name="P15">Lietuvos Respublikos Vyriausybė<text:span text:style-name="T16"><text:s/></text:span><text:span text:style-name="T17">nutari</text:span>a:</text:p>
      <text:p text:style-name="P18">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0 m. lapkričio 10 d. nutarimu Nr. 1561 „Dėl didžiausio leistino valstybės tarnautojų ir darbuotojų, dirbančių pagal darbo sutartis ir gaunančių darbo užmokestį iš valstybės biudžeto ir valstybės pinigų fondų, pareigybių skaičiaus patvirtinimo“ (Žin., 2010, Nr.<text:s/><text:a xlink:href="https://www.e-tar.lt/portal/lt/legalAct/TAR.3595CEB4CB38" office:target-frame-name="_blank" xlink:show="new"><text:span text:style-name="T19">133-6773</text:span></text:a>, Nr.<text:s/><text:a xlink:href="https://www.e-tar.lt/portal/lt/legalAct/TAR.A33286F5E9E8" office:target-frame-name="_blank" xlink:show="new"><text:span text:style-name="T20">153-7828</text:span></text:a>; 2011, Nr.<text:s/><text:a xlink:href="https://www.e-tar.lt/portal/lt/legalAct/TAR.4BBC717933F6" office:target-frame-name="_blank" xlink:show="new"><text:span text:style-name="T21">8-326</text:span></text:a>, Nr.<text:s/><text:a xlink:href="https://www.e-tar.lt/portal/lt/legalAct/TAR.E96CF4E1859C" office:target-frame-name="_blank" xlink:show="new"><text:span text:style-name="T22">24-1176</text:span></text:a>):</text:p>
      <text:p text:style-name="P23">1.1. Įrašyti 4.2 punkto trečiojoje skiltyje vietoj skaičiaus „75“ skaičių „77“ ir ketvirtojoje skiltyje vietoj skaičiaus „3“ skaičių „5“.</text:p>
      <text:p text:style-name="P24">1.2. Įrašyti 4.2 punkto trečiojoje skiltyje vietoj skaičiaus „77“ skaičių „75“ ir ketvirtojoje skiltyje vietoj skaičiaus „5“ skaičių „3“.</text:p>
      <text:p text:style-name="P25">1.3. Įrašyti<text:s/><text:span text:style-name="T26">4.2.2 punkto trečiojoje skiltyje<text:s/></text:span>vietoj skaičiaus „195“ skaičių „197“ ir ketvirtojoje skiltyje vietoj skaičiaus „3“ skaičių „5“.</text:p>
      <text:p text:style-name="P27">1.4. Įrašyti<text:s/><text:span text:style-name="T28">4.2.2 punkto trečiojoje skiltyje<text:s/></text:span>vietoj skaičiaus „197“ skaičių „195“ ir ketvirtojoje skiltyje vietoj skaičiaus „5“ skaičių „3“.</text:p>
      <text:p text:style-name="P29">1.5. Įrašyti 4.3 punkto trečiojoje skiltyje vietoj skaičiaus „466“ skaičių „469“ ir ketvirtojoje skiltyje vietoj skaičiaus „3“ skaičių „6“.</text:p>
      <text:p text:style-name="P30">1.6. Įrašyti 4.3 punkto trečiojoje skiltyje vietoj skaičiaus „469“ skaičių „466“ ir ketvirtojoje skiltyje vietoj skaičiaus „6“ skaičių „3“.</text:p>
      <text:p text:style-name="P31">1.7. Įrašyti 4.3.6 punkto trečiojoje skiltyje vietoj skaičiaus „6876“ skaičių „6879“ ir ketvirtojoje skiltyje vietoj skaičiaus „5“ skaičių „8“.</text:p>
      <text:p text:style-name="P32">1.8. Įrašyti 4.3.6 punkto trečiojoje skiltyje vietoj skaičiaus „6879“ skaičių „6876“ ir ketvirtojoje skiltyje vietoj skaičiaus „8“ skaičių „5“.</text:p>
      <text:p text:style-name="P33">1.9. Įrašyti 4.5 punkto trečiojoje skiltyje vietoj skaičiaus „118“ skaičių „120“ ir ketvirtojoje skiltyje vietoj skaičiaus „13“ skaičių „15“.</text:p>
      <text:p text:style-name="P34">1.10. Įrašyti 4.5 punkto trečiojoje skiltyje vietoj skaičiaus „120“ skaičių „118“ ir ketvirtojoje skiltyje vietoj skaičiaus „15“ skaičių „13“.</text:p>
      <text:p text:style-name="P35">1.11. Įrašyti 4.5.6 punkto trečiojoje skiltyje vietoj skaičiaus „322“ skaičių „324“ ir ketvirtojoje skiltyje vietoj skaičiaus „13“ skaičių „15“.</text:p>
      <text:p text:style-name="P36">1.12. Įrašyti 4.5.6 punkto trečiojoje skiltyje vietoj skaičiaus „324“ skaičių „322“ ir ketvirtojoje skiltyje vietoj skaičiaus „15“ skaičių „13“.</text:p>
      <text:p text:style-name="P37">1.13. Įrašyti 4.7 punkto trečiojoje skiltyje vietoj skaičiaus „203“ skaičių „207“ ir ketvirtojoje skiltyje vietoj skaičiaus „4“ skaičių „8“.</text:p>
      <text:p text:style-name="P38">1.14. Įrašyti 4.7 punkto trečiojoje skiltyje vietoj skaičiaus „207“ skaičių „203“ ir ketvirtojoje skiltyje vietoj skaičiaus „8“ skaičių „4“.</text:p>
      <text:p text:style-name="P39">1.15. Įrašyti<text:s/><text:span text:style-name="T40">4.7.9 punkto trečiojoje skiltyje vietoj skaičiaus „881“ skaičių „885“ ir ketvirtojoje skiltyje vietoj skaičiaus „4“ skaičių „8“.</text:span></text:p>
      <text:p text:style-name="P41">1.16. Įrašyti<text:s/><text:span text:style-name="T42">4.7.9 punkto trečiojoje skiltyje vietoj skaičiaus „885“ skaičių „881“ ir ketvirtojoje skiltyje vietoj skaičiaus „8“ skaičių „4“.</text:span></text:p>
      <text:p text:style-name="P43">1.17. Įrašyti 4.8 punkto trečiojoje skiltyje vietoj skaičiaus „210“ skaičių „211“ ir ketvirtojoje skiltyje vietoj skaičiaus „1“ skaičių „2“.</text:p>
      <text:p text:style-name="P44">1.18. Įrašyti 4.8 punkto trečiojoje skiltyje vietoj skaičiaus „211“ skaičių „210“ ir ketvirtojoje skiltyje vietoj skaičiaus „2“ skaičių „1“.</text:p>
      <text:p text:style-name="P45">1.19. Įrašyti<text:s/><text:span text:style-name="T46">4.8.11 punkto trečiojoje skiltyje vietoj skaičiaus<text:s/></text:span>„1940“ skaičių „1941“ ir ketvirtojoje skiltyje vietoj skaičiaus „1“ skaičių „2“.</text:p>
      <text:p text:style-name="P47">1.20. Įrašyti<text:s/><text:span text:style-name="T48">4.8.11 punkto trečiojoje skiltyje vietoj skaičiaus<text:s/></text:span>„1941“ skaičių „1940“ ir ketvirtojoje skiltyje vietoj skaičiaus „2“ skaičių „1“.</text:p>
      <text:p text:style-name="P49">1.21. Įrašyti 4.9 punkto trečiojoje skiltyje vietoj skaičiaus „273“ skaičių „275“ ir ketvirtojoje skiltyje vietoj skaičiaus „2“ skaičių „4“.</text:p>
      <text:p text:style-name="P50">1.22. Įrašyti 4.9 punkto trečiojoje skiltyje vietoj skaičiaus „275“ skaičių „273“ ir ketvirtojoje skiltyje vietoj skaičiaus „4“ skaičių „2“.</text:p>
      <text:p text:style-name="P51">1.23. Įrašyti<text:s/><text:span text:style-name="T52">4.9.4 punkto trečiojoje skiltyje vietoj skaičiaus „350“ skaičių „352“ ir ketvirtojoje skiltyje vietoj skaičiaus „2“ skaičių „4“.</text:span></text:p>
      <text:p text:style-name="P53">1.24. Įrašyti<text:s/><text:span text:style-name="T54">4.9.4 punkto trečiojoje skiltyje vietoj skaičiaus „352“ skaičių „350“ ir ketvirtojoje skiltyje vietoj skaičiaus „4“ skaičių „2“.</text:span></text:p>
      <text:p text:style-name="P55">1.25. Įrašyti 4.10 punkto trečiojoje skiltyje vietoj skaičiaus „159“ skaičių „163“ ir ketvirtojoje skiltyje vietoj skaičiaus „2“ skaičių „6“.</text:p>
      <text:p text:style-name="P56">1.26. Įrašyti 4.10 punkto trečiojoje skiltyje vietoj skaičiaus „163“ skaičių „159“ ir ketvirtojoje skiltyje vietoj skaičiaus „6“ skaičių „2“.</text:p>
      <text:p text:style-name="P57">1.27. Įrašyti<text:s/><text:span text:style-name="T58">4.10.9 punkto trečiojoje skiltyje vietoj skaičiaus „</text:span>4439“ skaičių „4443“<text:span text:style-name="T59"><text:s/>ir ketvirtojoje skiltyje vietoj skaičiaus „2“ skaičių „6“</text:span>.</text:p>
      <text:p text:style-name="P60">1.28. Įrašyti<text:s/><text:span text:style-name="T61">4.10.9 punkto trečiojoje skiltyje vietoj skaičiaus „</text:span>4443“ skaičių „4439“<text:span text:style-name="T62"><text:s/>ir ketvirtojoje skiltyje vietoj skaičiaus „6“ skaičių „2“</text:span>.</text:p>
      <text:p text:style-name="P63">1.29. Įrašyti 4.13 punkto trečiojoje skiltyje vietoj skaičiaus „302“ skaičių „304“ ir ketvirtojoje skiltyje vietoj skaičiaus „2“ skaičių „4“.</text:p>
      <text:p text:style-name="P64">1.30. Įrašyti 4.13 punkto trečiojoje skiltyje vietoj skaičiaus „304“ skaičių „302“ ir ketvirtojoje skiltyje vietoj skaičiaus „4“ skaičių „2“.</text:p>
      <text:p text:style-name="P65">1.31. Įrašyti<text:s/><text:span text:style-name="T66">4.13.15 punkto trečiojoje skiltyje vietoj skaičiaus „</text:span>225“ skaičių „226“ ir ketvirtojoje skiltyje skaičių<text:s/><text:span text:style-name="T67">„</text:span>1“.</text:p>
      <text:p text:style-name="P68">1.32. Įrašyti 4.13.15 punkto trečiojoje skiltyje<text:s/><text:span text:style-name="T69">vietoj skaičiaus „</text:span>226“ skaičių „225“ ir ketvirtojoje skiltyje išbraukti skaičių „1“.</text:p>
      <text:p text:style-name="P70">1.33. Įrašyti<text:s/><text:span text:style-name="T71">4.13.19 punkto trečiojoje skiltyje vietoj skaičiaus „</text:span>26908“ skaičių „26911“<text:s/><text:span text:style-name="T72">ir ketvirtojoje skiltyje vietoj skaičiaus „8“ skaičių „11“.</text:span></text:p>
      <text:p text:style-name="P73"><text:span text:style-name="T74">1.34</text:span><text:span text:style-name="T75">.</text:span><text:s/>Įrašyti<text:s/><text:span text:style-name="T76">4.13.19 punkto trečiojoje skiltyje vietoj skaičiaus „</text:span>26877“ skaičių „26880“<text:s/><text:span text:style-name="T77">ir ketvirtojoje skiltyje vietoj skaičiaus „8“ skaičių „11“.</text:span></text:p>
      <text:p text:style-name="P78"><text:span text:style-name="T79">1.35</text:span><text:span text:style-name="T80">.</text:span><text:s/>Įrašyti<text:s/><text:span text:style-name="T81">4.13.19 punkto trečiojoje skiltyje vietoj skaičiaus „</text:span>26880“ skaičių „26877“<text:s/><text:span text:style-name="T82">ir ketvirtojoje skiltyje vietoj skaičiaus „11“ skaičių „8“.</text:span></text:p>
      <text:p text:style-name="P83">1.36. Įrašyti<text:s/><text:span text:style-name="T84">4.14 punkto trečiojoje skiltyje vietoj skaičiaus „317“ skaičių „319“ ir ketvirtojoje skiltyje vietoj skaičiaus „</text:span>8“ skaičių „10“.</text:p>
      <text:p text:style-name="P85">1.37. Įrašyti<text:s/><text:span text:style-name="T86">4.14 punkto trečiojoje skiltyje vietoj skaičiaus „319“ skaičių „317“ ir ketvirtojoje skiltyje vietoj skaičiaus „</text:span>10“ skaičių „8“.</text:p>
      <text:p text:style-name="P87">1.38. Įrašyti<text:s/><text:span text:style-name="T88">4.14.7 punkto trečiojoje skiltyje vietoj skaičiaus „2732“ skaičių „2734“ ir ketvirtojoje skiltyje vietoj skaičiaus „</text:span>8“ skaičių „10“.</text:p>
      <text:p text:style-name="P89">1.39. Įrašyti<text:s/><text:span text:style-name="T90">4.14.7 punkto trečiojoje skiltyje vietoj skaičiaus „2767“ skaičių „2769“ ir ketvirtojoje skiltyje vietoj skaičiaus „</text:span>8“ skaičių „10“.</text:p>
      <text:p text:style-name="P91">1.40. Įrašyti<text:s/><text:span text:style-name="T92">4.14.7 punkto trečiojoje skiltyje vietoj skaičiaus „2769“ skaičių „2767“ ir ketvirtojoje skiltyje vietoj skaičiaus „</text:span>10“ skaičių „8“.</text:p>
      <text:p text:style-name="P93"><text:span text:style-name="T94">1.41</text:span><text:span text:style-name="T95">. Įrašyti 5 punkto trečiojoje skiltyje vietoj skaičiaus „</text:span>60451“ skaičių „60474“<text:span text:style-name="T96"><text:s/>ir ketvirtojoje skiltyje vietoj skaičiaus „73“ skaičių „96“</text:span>.</text:p>
      <text:p text:style-name="P97"><text:span text:style-name="T98">1.42</text:span><text:span text:style-name="T99">. Įrašyti 5 punkto trečiojoje skiltyje vietoj skaičiaus „</text:span>60420“ skaičių „60443“<text:span text:style-name="T100"><text:s/>ir ketvirtojoje skiltyje vietoj skaičiaus „73“ skaičių „96“</text:span>.</text:p>
      <text:p text:style-name="P101"><text:span text:style-name="T102">1.43</text:span><text:span text:style-name="T103">. Įrašyti 5 punkto trečiojoje skiltyje vietoj skaičiaus „</text:span>60455“ skaičių „60478“<text:span text:style-name="T104"><text:s/>ir ketvirtojoje skiltyje vietoj skaičiaus „73“ skaičių „96“</text:span>.</text:p>
      <text:p text:style-name="P105"><text:span text:style-name="T106">1.44</text:span><text:span text:style-name="T107">. Įrašyti 5 punkto trečiojoje skiltyje vietoj skaičiaus „</text:span>60478“ skaičių „60455“<text:span text:style-name="T108"><text:s/>ir ketvirtojoje skiltyje vietoj skaičiaus „96“ skaičių „73“</text:span>.</text:p>
      <text:p text:style-name="P109">2. Nustatyti, kad:</text:p>
      <text:p text:style-name="P110">2.1. Šio nutarimo 1.33 ir 1.41 punktai galioja iki 2011 m. gegužės 1 dienos.</text:p>
      <text:p text:style-name="P111">2.2. Šio nutarimo 1.34 punktas įsigalioja 2011 m. gegužės 2 dieną.</text:p>
      <text:p text:style-name="P112">2.3. Šio nutarimo 1.38 ir 1.42 punktai galioja iki 2011 m. birželio 30 dienos.</text:p>
      <text:p text:style-name="P113">2.4. Šio nutarimo 1.39 ir 1.43 punktai įsigalioja 2011 m. liepos 1 dieną.</text:p>
      <text:p text:style-name="P114">2.5. Šio nutarimo 1.1, 1.3, 1.5, 1.7, 1.9, 1.11, 1.13, 1.15, 1.17, 1.19, 1.21, 1.23, 1.25, 1.27, 1.29, 1.31, 1.34, 1.36, 1.39 ir 1.43 punktai galioja iki 2014 m. birželio 30 dienos.</text:p>
      <text:p text:style-name="P115">2.6. Šio nutarimo 1.2, 1.4, 1.6, 1.8, 1.10, 1.12, 1.14, 1.16, 1.18, 1.20, 1.22, 1.24, 1.26, 1.28, 1.30, 1.32, 1.35, 1.37, 1.40 ir 1.44 punktai įsigalioja 2014 m. liepos 1 dieną.</text:p>
      <text:p text:style-name="P116"/>
      <text:p text:style-name="P117"/>
      <text:p text:style-name="P118"/>
      <text:p text:style-name="P119">MINISTRAS PIRMININKAS<text:tab/>ANDRIUS KUBILIUS</text:p>
      <text:p text:style-name="Normal"/>
      <text:p text:style-name="Normal"/>
      <text:p text:style-name="Normal"/>
      <text:p text:style-name="P120">VIDAUS REIKALŲ MINISTRAS<text:tab/>RAIMUNDAS PALAITIS</text:p>
      <text:p text:style-name="Normal"/>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29T13:43:00Z</meta:creation-date>
    <dc:date>2019-08-29T13:43:00Z</dc:date>
    <meta:print-date>2011-04-11T06:01:00Z</meta:print-date>
    <meta:template xlink:href="Normal.dotm" xlink:type="simple"/>
    <meta:editing-cycles>2</meta:editing-cycles>
    <meta:editing-duration>PT0S</meta:editing-duration>
    <meta:document-statistic meta:page-count="3" meta:paragraph-count="273" meta:word-count="1209" meta:character-count="8749" meta:row-count="459" meta:non-whitespace-character-count="7813"/>
  </office:meta>
</office:document-meta>
</file>