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break-before="page"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keep-with-next="always"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break-before="page" fo:text-indent="3.5437in"/>
    </style:style>
    <style:style style:name="P163" style:parent-style-name="Normal" style:family="paragraph">
      <style:paragraph-properties fo:text-indent="3.5437in"/>
    </style:style>
    <style:style style:name="P164" style:parent-style-name="Normal" style:family="paragraph">
      <style:paragraph-properties fo:text-indent="3.5437in"/>
    </style:style>
    <style:style style:name="P165" style:parent-style-name="Normal" style:family="paragraph">
      <style:paragraph-properties fo:text-align="center"/>
      <style:text-properties fo:font-weight="bold" style:font-weight-asian="bold"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70" style:family="table-column">
      <style:table-column-properties style:column-width="0.3041in" style:use-optimal-column-width="false"/>
    </style:style>
    <style:style style:name="TableColumn171" style:family="table-column">
      <style:table-column-properties style:column-width="3.8416in" style:use-optimal-column-width="false"/>
    </style:style>
    <style:style style:name="TableColumn172" style:family="table-column">
      <style:table-column-properties style:column-width="1.5604in" style:use-optimal-column-width="false"/>
    </style:style>
    <style:style style:name="TableColumn173" style:family="table-column">
      <style:table-column-properties style:column-width="0.9875in" style:use-optimal-column-width="false"/>
    </style:style>
    <style:style style:name="Table169" style:family="table">
      <style:table-properties style:width="6.6937in" fo:margin-left="0in" table:align="lef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color="#000000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94" style:parent-style-name="Normal" style:family="paragraph">
      <style:paragraph-properties fo:text-align="end"/>
      <style:text-properties fo:color="#000000"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03" style:parent-style-name="Normal" style:family="paragraph">
      <style:paragraph-properties fo:text-align="end"/>
      <style:text-properties fo:color="#000000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12" style:parent-style-name="Normal" style:family="paragraph">
      <style:paragraph-properties fo:text-align="end"/>
      <style:text-properties fo:color="#000000"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  <style:text-properties fo:color="#000000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21" style:parent-style-name="Normal" style:family="paragraph">
      <style:paragraph-properties fo:text-align="end"/>
      <style:text-properties fo:color="#000000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30" style:parent-style-name="Normal" style:family="paragraph">
      <style:paragraph-properties fo:text-align="end"/>
      <style:text-properties fo:color="#000000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  <style:text-properties fo:color="#000000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39" style:parent-style-name="Normal" style:family="paragraph">
      <style:paragraph-properties fo:text-align="end"/>
      <style:text-properties fo:color="#000000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color="#000000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48" style:parent-style-name="Normal" style:family="paragraph">
      <style:paragraph-properties fo:text-align="end"/>
      <style:text-properties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57" style:parent-style-name="Normal" style:family="paragraph">
      <style:paragraph-properties fo:text-align="end"/>
      <style:text-properties fo:color="#000000"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66" style:parent-style-name="Normal" style:family="paragraph">
      <style:paragraph-properties fo:text-align="end"/>
      <style:text-properties fo:color="#000000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fo:color="#000000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75" style:parent-style-name="Normal" style:family="paragraph">
      <style:paragraph-properties fo:text-align="end"/>
      <style:text-properties fo:color="#000000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ULTŪROS OBJEKTŲ PASTATŲ REKONSTRAVIMO IR STATYBOS PROGRAMOS PATVIRTINIMO</text:p>
      <text:p text:style-name="P15"/>
      <text:p text:style-name="P16">2007 m. liepos 11 d. Nr. 718</text:p>
      <text:p text:style-name="P17">Vilnius</text:p>
      <text:p text:style-name="P18"/>
      <text:p text:style-name="P19"/>
      <text:p text:style-name="P20"><text:span text:style-name="T21">Įgyvendindama Lietuvos Respublikos Vyriausybės 2007<text:s/></text:span><text:span text:style-name="T22">m. balandžio 11 d. nutarimą Nr. 349 „Dėl 2007 metų Privatizavimo fondo lėšų dalies, Lietuvos Respublikos Seimo patvirtintos Lietuvos Respublikos Vyriausybės patvirtintoms programos įgyvendinti, paskirstymo pagal programas ir asignavimų valdytojus“ (Žin., 2</text:span><text:span text:style-name="T23">007, Nr.<text:s/></text:span><text:a xlink:href="https://www.e-tar.lt/portal/lt/legalAct/TAR.E332E6EDD78B" office:target-frame-name="_blank" xlink:show="new"><text:span text:style-name="T24">43-1640</text:span></text:a><text:span text:style-name="T25">, Nr.<text:s/></text:span><text:a xlink:href="https://www.e-tar.lt/portal/lt/legalAct/TAR.B0C2CB1E2360" office:target-frame-name="_blank" xlink:show="new"><text:span text:style-name="T26">77-3101</text:span></text:a><text:span text:style-name="T27">)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Kultūr</text:span><text:span text:style-name="T33">os objektų pastatų rekonstravimo ir statybos programą (pridedama).</text:span></text:p>
      <text:p text:style-name="P34"><text:span text:style-name="T35">2</text:span><text:span text:style-name="T36">. Pasiūlyti Tauragės rajono, Trakų rajono, Vilkaviškio rajono ir Kazlų Rūdos savivaldybėms dalyvauti įgyvendinant Kultūros objektų pastatų rekonstravimo ir statybos programą.</text:span></text:p>
      <text:p text:style-name="P37"/>
      <text:p text:style-name="P38"/>
      <text:p text:style-name="P39"><text:span text:style-name="T40">Minis</text:span><text:span text:style-name="T41">tras Pirmininkas</text:span><text:span text:style-name="T42"><text:tab/>Gediminas Kirkilas</text:span></text:p>
      <text:p text:style-name="P43"/>
      <text:p text:style-name="P44">Švietimo ir mokslo ministrė,</text:p>
      <text:p text:style-name="P45">pavaduojanti kultūros ministrą<text:tab/>Roma Žakaitienė</text:p>
      <text:p text:style-name="P46">______________</text:p>
      <text:p text:style-name="P47"/>
      <text:soft-page-break/>
      <text:p text:style-name="P48">PATVIRTINTA</text:p>
      <text:p text:style-name="P49">Lietuvos Respublikos Vyriausybės</text:p>
      <text:p text:style-name="P50">2007 m. liepos 11 d. nutarimu Nr. 718</text:p>
      <text:p text:style-name="P51"/>
      <text:p text:style-name="P52"><text:span text:style-name="T53">KULTŪROS OBJEKTŲ PASTATŲ REKONSTRAVIMO</text:span><text:span text:style-name="T54"><text:s/>IR STATYBOS</text:span><text:span text:style-name="T55"><text:s/>PROGRAMA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Kultūros objektų pastatų rekonstravimo ir statybos programos (toliau vadinama – ši Programa) paskirtis – užtikrinti, kad būtų atlikti valstybės ir savivaldybių kultūros įstaigų pastatų (toliau vadi</text:span><text:span text:style-name="T65">nama – objektai) statybos, rekonstravimo bei remonto darbai, siekiant greičiau pritaikyti šiuos objektus visuomenės kultūriniams poreikiams.</text:span></text:p>
      <text:p text:style-name="P66"/>
      <text:p text:style-name="P67"><text:span text:style-name="T68">II</text:span><text:span text:style-name="T69">.<text:s/></text:span><text:span text:style-name="T70">PROGRAMOS TIKSLAS IR UŽDAVINYS</text:span></text:p>
      <text:p text:style-name="P71"/>
      <text:p text:style-name="P72"><text:span text:style-name="T73">2</text:span><text:span text:style-name="T74">. Šios Programos tikslas – padėti valstybės ir savivaldybių institu</text:span><text:span text:style-name="T75">cijoms sumažinti remontuotinų, rekonstruotinų ir turimų pastatyti objektų, atlaisvinti rekonstruotino kultūros objekto patalpas, kuriose gyvena gyventojai, sudaryti tinkamas sąlygas visuomenei tenkinti kultūrinius poreikius.</text:span></text:p>
      <text:p text:style-name="P76"><text:span text:style-name="T77">3</text:span><text:span text:style-name="T78">. Šios Programos uždavinys</text:span><text:span text:style-name="T79"><text:s/>– užtikrinti, kad būtų atlikti būtini objektų remonto, rekonstravimo ir kiti statybos darbai, gerėtų kultūros įstaigų veiklos sąlygos ir sumažėtų pastatų eksploatavimo išlaidos.</text:span></text:p>
      <text:p text:style-name="P80"/>
      <text:p text:style-name="P81"><text:span text:style-name="T82">III</text:span><text:span text:style-name="T83">.<text:s/></text:span><text:span text:style-name="T84">Finansuojami OBJEKTAI<text:s/></text:span></text:p>
      <text:p text:style-name="P85"/>
      <text:p text:style-name="P86"><text:span text:style-name="T87">4</text:span><text:span text:style-name="T88">. Už šiai Programai įgyvendinti skir</text:span><text:span text:style-name="T89">iamas lėšas numatoma toliau remontuoti, rekonstruoti 2 teatrus, rekonstruoti vieno teatro pastato vidaus įrangą, 2 administracinius pastatus, vieną dailės galeriją, 2 kultūros centrus, vieną biblioteką, taip pat suteikti Užutrakio dvaro sodybos gyventojams</text:span><text:span text:style-name="T90"><text:s/>kitas gyvenamąsias patalpas, kad būtų galima rekonstruoti kultūros objekto pastatus.<text:s/></text:span></text:p>
      <text:p text:style-name="P91"><text:span text:style-name="T92">5</text:span><text:span text:style-name="T93">. Pagal šią Programą finansuojami objektai parinkti derinant su valstybės ir savivaldybių institucijomis ir atsižvelgiant į objektų svarbą, valstybės ir savivaldybi</text:span><text:span text:style-name="T94">ų institucijų patvirtintus strateginio planavimo dokumentus.</text:span></text:p>
      <text:p text:style-name="P95"><text:span text:style-name="T96">6</text:span><text:span text:style-name="T97">. Parengti pagrindiniai objektų, numatytų priede, projektavimo ir kiti dokumentai, paskelbti arba jau įvykę viešųjų pirkimų konkursai, sudarytos darbų atlikimo sutartys, kurių pagrindu pradė</text:span><text:span text:style-name="T98">ti darbai.</text:span></text:p>
      <text:p text:style-name="P99"/>
      <text:p text:style-name="P100"><text:span text:style-name="T101">IV</text:span><text:span text:style-name="T102">.<text:s/></text:span><text:span text:style-name="T103">PROGRAMOS ĮGYVENDINIMAS IR FINANSAVIMAS</text:span></text:p>
      <text:p text:style-name="P104"/>
      <text:p text:style-name="P105"><text:span text:style-name="T106">7</text:span><text:span text:style-name="T107">. Ši Programa įgyvendinama 2007 metais.</text:span></text:p>
      <text:p text:style-name="P108"><text:span text:style-name="T109">8</text:span><text:span text:style-name="T110">. Šios Programos lėšos naudojamos laikantis Privatizavimo fondo lėšų naudojimo ir apskaitos taisyklių, patvirtintų Lietuvos Respublikos Vyriaus</text:span><text:span text:style-name="T111">ybės 1998 m. vasario 6 d. nutarimu Nr. 152 (Žin., 1998, Nr.<text:s/></text:span><text:a xlink:href="https://www.e-tar.lt/portal/lt/legalAct/TAR.6DD448B2CCE1" office:target-frame-name="_blank" xlink:show="new"><text:span text:style-name="T112">15-350</text:span></text:a><text:span text:style-name="T113">; 2002, Nr.<text:s/></text:span><text:a xlink:href="https://www.e-tar.lt/portal/lt/legalAct/TAR.EBBC414D0E16" office:target-frame-name="_blank" xlink:show="new"><text:span text:style-name="T114">124-5663</text:span></text:a><text:span text:style-name="T115">; 2005, Nr.<text:s/></text:span><text:a xlink:href="https://www.e-tar.lt/portal/lt/legalAct/TAR.4357B774670A" office:target-frame-name="_blank" xlink:show="new"><text:span text:style-name="T116">36-1176</text:span></text:a><text:span text:style-name="T117">).</text:span></text:p>
      <text:p text:style-name="P118"><text:span text:style-name="T119">9</text:span><text:span text:style-name="T120">. Šiai Programai įgyvendinti skiriamomis lėšomis finansuojamos priemonės pateiktos priede.</text:span></text:p>
      <text:p text:style-name="P121"/>
      <text:p text:style-name="P122"><text:span text:style-name="T123">V</text:span><text:span text:style-name="T124">. PROGRAMOS PRIEMONIŲ ĮGYVENDINIMO VERTINIMO<text:s/></text:span></text:p>
      <text:p text:style-name="P125"><text:span text:style-name="T126">KRITERIJAI</text:span></text:p>
      <text:p text:style-name="P127"/>
      <text:p text:style-name="P128"><text:span text:style-name="T129">10</text:span><text:span text:style-name="T130">. Šios Programos priemonių įgyvendinimas vertinamas pagal tokius kriterijus:</text:span></text:p>
      <text:p text:style-name="P131"><text:span text:style-name="T132">10.1</text:span><text:span text:style-name="T133">. kiek suremontuota ir rekonstruota objektų;</text:span></text:p>
      <text:p text:style-name="P134"><text:span text:style-name="T135">10.2</text:span><text:span text:style-name="T136">. kiek gyventojams, iškeltiems iš Užutrakio dvaro sodybos, suteikta gyvenamųjų patalpų;</text:span></text:p>
      <text:p text:style-name="P137"><text:span text:style-name="T138">10.3</text:span><text:span text:style-name="T139">. keliuose pastatuose l</text:span><text:span text:style-name="T140">ikviduota avarinė būklė.</text:span></text:p>
      <text:p text:style-name="P141"/>
      <text:p text:style-name="P142"><text:span text:style-name="T143">VI</text:span><text:span text:style-name="T144">.<text:s/></text:span><text:span text:style-name="T145">Laukiami rezultatai</text:span></text:p>
      <text:p text:style-name="P146"/>
      <text:p text:style-name="P147"><text:span text:style-name="T148">11</text:span><text:span text:style-name="T149">. Įgyvendinus šią Programą, bus iš dalies paspartintas objektų rekonstravimas, kuris užsitęsia dėl lėšų stokos, sumažės remontuotinų, rekonstruotinų ir turimų pastatyti objektų, sumažės jų ek</text:span><text:span text:style-name="T150">sploatavimo išlaidos, pagerės šių įstaigų veiklos sąlygos, gyventojų aptarnavimas, jiems teikiamų paslaugų kokybė.</text:span></text:p>
      <text:p text:style-name="P151"/>
      <text:p text:style-name="P152"><text:span text:style-name="T153">VII</text:span><text:span text:style-name="T154">.<text:s/></text:span><text:span text:style-name="T155">PROGRAMOS ĮGYVENDINIMO KONTROLĖ</text:span></text:p>
      <text:p text:style-name="P156"/>
      <text:p text:style-name="P157"><text:span text:style-name="T158">12</text:span><text:span text:style-name="T159">. Už šios Programos įgyvendinimo koordinavimą atsakinga Kultūros ministerija.<text:s/></text:span></text:p>
      <text:p text:style-name="P160"><text:span text:style-name="T161">______________</text:span></text:p>
      <text:soft-page-break/>
      <text:p text:style-name="P162">Kultūros objektų pastatų<text:s/></text:p>
      <text:p text:style-name="P163">rekonstravimo ir statybos programos</text:p>
      <text:p text:style-name="P164">priedas</text:p>
      <text:p text:style-name="P165"/>
      <text:p text:style-name="P166"><text:span text:style-name="T167">KULTŪROS OBJEKTŲ PASTATŲ REKONSTRAVIMO IR STATYBOS PROGRAMOS PRIEMONĖS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>Priemonės pavadinimas</text:p>
            </table:table-cell>
            <table:table-cell table:style-name="TableCell179">
              <text:p text:style-name="P180">Priemonės vykdytojas ir asignavimų valdytojas</text:p>
            </table:table-cell>
            <table:table-cell table:style-name="TableCell181">
              <text:p text:style-name="P182">Lėšų suma 2007<text:s/>metais (tūkst. litų)</text:p>
            </table:table-cell>
          </table:table-row>
        </table:table-header-rows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Kapitališkai suremontuoti Tauragės rajono savivaldybės biudžetinės įstaigos Kultūros centro pastatą<text:s/></text:p>
          </table:table-cell>
          <table:table-cell table:style-name="TableCell188">
            <text:p text:style-name="P189">Tauragės rajono savivaldybė</text:p>
          </table:table-cell>
          <table:table-cell table:style-name="TableCell190">
            <text:p text:style-name="P191">1420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Suteikti kitas gyvenamąsias patalpas Trakų rajono savivaldybės gyventojams, iškeliamiems iš<text:s/>rekonstruotinos Užutrakio dvaro sodybos</text:p>
          </table:table-cell>
          <table:table-cell table:style-name="TableCell197">
            <text:p text:style-name="P198">Trakų rajono savivaldybė</text:p>
          </table:table-cell>
          <table:table-cell table:style-name="TableCell199">
            <text:p text:style-name="P200">1700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Rekonstruoti viešosios įstaigos Vilkaviškio kultūros centro pastatą</text:p>
          </table:table-cell>
          <table:table-cell table:style-name="TableCell206">
            <text:p text:style-name="P207">Vilkaviškio rajono savivaldybė</text:p>
          </table:table-cell>
          <table:table-cell table:style-name="TableCell208">
            <text:p text:style-name="P209">1079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Rekonstruoti Kazlų Rūdos savivaldybės viešosios bibliotekos pastatą Kazlų<text:s/>Rūdoje, Vytauto g. 21</text:p>
          </table:table-cell>
          <table:table-cell table:style-name="TableCell215">
            <text:p text:style-name="P216">Kazlų Rūdos savivaldybė</text:p>
          </table:table-cell>
          <table:table-cell table:style-name="TableCell217">
            <text:p text:style-name="P218">343</text:p>
          </table:table-cell>
        </table:table-row>
        <table:table-row table:style-name="TableRow219">
          <table:table-cell table:style-name="TableCell220">
            <text:p text:style-name="P221">5.</text:p>
          </table:table-cell>
          <table:table-cell table:style-name="TableCell222">
            <text:p text:style-name="P223">Rekonstruoti Lietuvos dailės muziejaus nacionalinės dailės galerijos pastatą Vilniuje, Konstitucijos pr. 22, ir pastatyti priestatą<text:s/></text:p>
          </table:table-cell>
          <table:table-cell table:style-name="TableCell224">
            <text:p text:style-name="P225">Lietuvos dailės muziejus</text:p>
          </table:table-cell>
          <table:table-cell table:style-name="TableCell226">
            <text:p text:style-name="P227">6751</text:p>
          </table:table-cell>
        </table:table-row>
        <table:table-row table:style-name="TableRow228">
          <table:table-cell table:style-name="TableCell229">
            <text:p text:style-name="P230">6.</text:p>
          </table:table-cell>
          <table:table-cell table:style-name="TableCell231">
            <text:p text:style-name="P232">Rekonstruoti Lietuvos nacionalinio operos ir baleto teatro pastato scenos įrangą<text:s/></text:p>
          </table:table-cell>
          <table:table-cell table:style-name="TableCell233">
            <text:p text:style-name="P234">Lietuvos nacionalinis operos ir baleto teatras</text:p>
          </table:table-cell>
          <table:table-cell table:style-name="TableCell235">
            <text:p text:style-name="P236">7000</text:p>
          </table:table-cell>
        </table:table-row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Rekonstruoti Kultūros paveldo departamento prie Kultūros ministerijos administracinį pastatą Vilniuje, Šnipiškių g. 3<text:s/></text:p>
          </table:table-cell>
          <table:table-cell table:style-name="TableCell242">
            <text:p text:style-name="P243">Kultūros paveldo departamentas prie Kultūros ministerijos</text:p>
          </table:table-cell>
          <table:table-cell table:style-name="TableCell244">
            <text:p text:style-name="P245">1000</text:p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Rekonstruoti Klaipėdos dramos teatro pastatą Klaipėdoje, Teatro g. 2</text:p>
          </table:table-cell>
          <table:table-cell table:style-name="TableCell251">
            <text:p text:style-name="P252">Kultūros ministerija</text:p>
          </table:table-cell>
          <table:table-cell table:style-name="TableCell253">
            <text:p text:style-name="P254">1200</text:p>
          </table:table-cell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>
            <text:p text:style-name="P259">Rekonstruoti Valstybinio Kernavės kultūrinio rezervato direkcijos Archeologijos ir istorijos muziejaus pastatą Širvintų rajone, Kernavėje, Kerniaus g. 4A<text:s/></text:p>
          </table:table-cell>
          <table:table-cell table:style-name="TableCell260">
            <text:p text:style-name="P261">Kultūros ministerija</text:p>
          </table:table-cell>
          <table:table-cell table:style-name="TableCell262">
            <text:p text:style-name="P263">2165</text:p>
          </table:table-cell>
        </table:table-row>
        <table:table-row table:style-name="TableRow264">
          <table:table-cell table:style-name="TableCell265">
            <text:p text:style-name="P266">10.</text:p>
          </table:table-cell>
          <table:table-cell table:style-name="TableCell267">
            <text:p text:style-name="P268">Rekonstruoti Kauno valstybinio dramos teatro pastatą Kaune, Laisvės al. 71</text:p>
          </table:table-cell>
          <table:table-cell table:style-name="TableCell269">
            <text:p text:style-name="P270">Kultūros ministerija</text:p>
          </table:table-cell>
          <table:table-cell table:style-name="TableCell271">
            <text:p text:style-name="P272">3074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Iš viso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25732</text:p>
          </table:table-cell>
        </table:table-row>
      </table:table>
      <text:p text:style-name="P282">______________</text:p>
      <text:p text:style-name="P2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10:00Z</meta:creation-date>
    <dc:date>2015-06-26T16:10:00Z</dc:date>
    <meta:template xlink:href="Normal" xlink:type="simple"/>
    <meta:editing-cycles>2</meta:editing-cycles>
    <meta:editing-duration>PT0S</meta:editing-duration>
    <meta:document-statistic meta:page-count="4" meta:paragraph-count="112" meta:word-count="764" meta:character-count="6182" meta:row-count="263" meta:non-whitespace-character-count="5530"/>
  </office:meta>
</office:document-meta>
</file>