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fo:letter-spacing="-0.0027in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fo:letter-spacing="-0.0027in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fo:letter-spacing="0.024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text-position="super 62.5%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2.5%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text-position="super 62.5%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text-position="super 62.5%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style:text-position="super 62.5%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style:text-position="super 62.5%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widows="0" fo:orphans="0" fo:text-align="center" fo:text-indent="0.3937in"/>
      <style:text-properties fo:color="#000000"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 style:text-position="super 62.5%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P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8" style:parent-style-name="DefaultParagraphFont" style:family="text">
      <style:text-properties fo:text-transform="uppercase" fo:color="#000000"/>
    </style:style>
    <style:style style:name="T8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 S A K Y M A S</text:p>
      <text:p text:style-name="P9"/>
      <text:p text:style-name="P10">DĖL APLINKOS MINISTRO 2005 M. GRUODŽIO 28 D. ĮSAKYMO Nr. D1-648<text:s/></text:p>
      <text:p text:style-name="P11"><text:span text:style-name="T12">„DĖL<text:s/></text:span><text:span text:style-name="T13">LIETUVOS APLINKOS APSAUGOS NORMATYVINIO DOKUMENTO<text:s/></text:span></text:p>
      <text:p text:style-name="P14"><text:span text:style-name="T15">LAND 69-2005</text:span><text:span text:style-name="T16"><text:s/>PATVIRTINIMO“ PAKEITIMO</text:span></text:p>
      <text:p text:style-name="P17"/>
      <text:p text:style-name="P18">2010 m. lapkričio 24 d. Nr. D1-944</text:p>
      <text:p text:style-name="P19">Vilnius</text:p>
      <text:p text:style-name="P20"/>
      <text:p text:style-name="P21"><text:span text:style-name="T22">Pakeičiu</text:span><text:span text:style-name="T23"><text:s/>Lietuvos Respublikos aplinkos apsaugos normatyvinį dokumentą LAND 69-2005 „Vandens kokybė. Biocheminių parametrų matavimas. Spektrometrinis chlorofilo „a“ koncentracijos nustatymas“, patvirtintą Lietuvos Respublikos aplinkos ministro 2005 m. gruodžio 28 d. įsakymu Nr. D1-648 „Dėl Lietuvos aplinkos apsaugos normatyvinio dokumento LAND 69-2005 patvirtinimo“ (Žin., 2006, Nr.<text:s/></text:span><text:a xlink:href="https://www.e-tar.lt/portal/lt/legalAct/TAR.B2DEABC692B0" office:target-frame-name="_blank" xlink:show="new"><text:span text:style-name="T24">4-123</text:span></text:a><text:span text:style-name="T25">):</text:span></text:p>
      <text:p text:style-name="P26"><text:span text:style-name="T27">1</text:span><text:span text:style-name="T28">. Papildau šiuo 7</text:span><text:span text:style-name="T29">1</text:span><text:span text:style-name="T30"><text:s/>punktu:</text:span></text:p>
      <text:p text:style-name="P31"><text:span text:style-name="T32">„</text:span><text:span text:style-name="T33">7</text:span><text:span text:style-name="T34">1</text:span><text:span text:style-name="T35">. Šiame normatyviniame dokumente vartojamos sąvokos atitinka Lietuvos Respublikos vandens įstatyme (Žin., 1997, Nr.<text:s/></text:span><text:a xlink:href="https://www.e-tar.lt/portal/lt/legalAct/TAR.B3CC2C0B9BD2" office:target-frame-name="_blank" xlink:show="new"><text:span text:style-name="T36">104-2615</text:span></text:a><text:span text:style-name="T37">; 2003, Nr. 36-1544) apibrėžtas sąvokas.“</text:span></text:p>
      <text:p text:style-name="P38"><text:span text:style-name="T39">2</text:span><text:span text:style-name="T40">. Išdėstau 12 punktą taip:</text:span></text:p>
      <text:p text:style-name="P41"><text:span text:style-name="T42">„</text:span><text:span text:style-name="T43">12</text:span><text:span text:style-name="T44">.</text:span><text:span text:style-name="T45"><text:s/>Mėginių atrinkimas ir saugojimas</text:span></text:p>
      <text:p text:style-name="P46"><text:span text:style-name="T47">Mėginiai imami pagal LST EN ISO 5667-1:2007+AC:2007 [Vandens kokybė. Mėginių ėmimas. 1 dalis. Mėginių ėmimo programų ir būdų sudarymo nurodymai (ISO 5667-1:2006)]</text:span><text:span text:style-name="T48"><text:s/></text:span><text:span text:style-name="T49">standartą. Paviršinio vandens mėginiai po paėmimo turi būti nufiltruoti kiek galima greičiau pagal 13.1–13.3 punktuose aprašytą metodiką. Mėginiai gali būti laikomi šaldytuve tamsoje iki 8 val., tačiau, jei būtina, pirminiai (žali) ekstraktai gali būti laikomi iki 30 dienų -25</text:span><text:span text:style-name="T50">o<text:s/></text:span><text:span text:style-name="T51">C temperatūroje deguoniui (orui) neprieinamuose tamsaus stiklo ekstrakcijos induose (11.6). Negalima laikyti šaldytuve vandens mėginių ar filtrų kartu su kitomis medžiagomis.“</text:span></text:p>
      <text:p text:style-name="P52"><text:span text:style-name="T53">3</text:span><text:span text:style-name="T54">. Papildau šiuo 15</text:span><text:span text:style-name="T55">1</text:span><text:span text:style-name="T56"><text:s/>punktu:</text:span></text:p>
      <text:p text:style-name="P57"><text:span text:style-name="T58">„</text:span><text:span text:style-name="T59">15</text:span><text:span text:style-name="T60">1</text:span><text:span text:style-name="T61">.<text:s/></text:span><text:span text:style-name="T62">Chlorofilo „a“ verčių ekologinės kokybės santykio (EKS) apskaičiavimas</text:span></text:p>
      <text:p text:style-name="P63"><text:span text:style-name="T64">15</text:span><text:span text:style-name="T65">1</text:span><text:span text:style-name="T66">.1</text:span><text:span text:style-name="T67">. Chlorofilo „a“ verčių EKS apskaičiuojamas pagal formulę:</text:span></text:p>
      <text:p text:style-name="P68"/>
      <text:p text:style-name="P69">EKS = RC/R, (5)</text:p>
      <text:p text:style-name="P70"/>
      <text:p text:style-name="P71">kur:</text:p>
      <text:p text:style-name="P72"><text:span text:style-name="T73">RC – vandens telkinio tipui nustatyta etaloninė chlorofilo „a“ vertė, nurodyta Paviršinių vandens telkinių tipų etaloninių sąlygų apraše, patvirtintame Lietuvos Respublikos aplinkos ministro 2005 m. gegužės 23 d. įsakymu Nr. D1-256 (Žin., 2005, Nr.<text:s/></text:span><text:a xlink:href="https://www.e-tar.lt/portal/lt/legalAct/TAR.4F3B457F86F4" office:target-frame-name="_blank" xlink:show="new"><text:span text:style-name="T74">69-2481</text:span></text:a><text:span text:style-name="T75">; 2010, Nr.<text:s/></text:span><text:a xlink:href="https://www.e-tar.lt/portal/lt/legalAct/TAR.77637555FA37" office:target-frame-name="_blank" xlink:show="new"><text:span text:style-name="T76">128-6563</text:span></text:a><text:span text:style-name="T77">);</text:span></text:p>
      <text:p text:style-name="P78">R – tyrimų vietoje nustatytų chlorofilo „a“ koncentracijų vidutinė metų, maksimali arba vidutinė vasaros periodo (birželio–rugsėjo mėn.) vertė, µg/l.</text:p>
      <text:p text:style-name="P79"/>
      <text:p text:style-name="P80"><text:span text:style-name="T81">15</text:span><text:span text:style-name="T82">1</text:span><text:span text:style-name="T83">.2</text:span><text:span text:style-name="T84">. Chlorofilo „a“ verčių EKS gali svyruoti nuo 0 iki 1. Jeigu apskaičiuotas chlorofilo „a“ verčių EKS yra didesnis už 1, jis yra prilyginamas 1.“</text:span></text:p>
      <text:p text:style-name="P85"/>
      <text:p text:style-name="P86"/>
      <text:p text:style-name="P87"><text:span text:style-name="T88">Aplinkos ministras</text:span><text:span text:style-name="T89"><text:tab/>Gediminas Kazl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21-11-04T07:25:00Z</meta:creation-date>
    <dc:date>2021-11-04T07:25:00Z</dc:date>
    <meta:template xlink:href="Normal.dotm" xlink:type="simple"/>
    <meta:editing-cycles>2</meta:editing-cycles>
    <meta:editing-duration>PT0S</meta:editing-duration>
    <meta:document-statistic meta:page-count="1" meta:paragraph-count="75" meta:word-count="326" meta:character-count="2658" meta:row-count="171" meta:non-whitespace-character-count="2407"/>
  </office:meta>
</office:document-meta>
</file>