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7 M. RUGPJŪČIO 1 D. ĮSAKYMO NR. 268 DALINIO PAKEITIMO</text:p>
      <text:p text:style-name="P12"/>
      <text:p text:style-name="P13">1998 m. gegužės 22 d. Nr. 132</text:p>
      <text:p text:style-name="P14">Vilnius</text:p>
      <text:p text:style-name="P15"/>
      <text:p text:style-name="P16"/>
      <text:p text:style-name="P17"><text:span text:style-name="T18">Atsižvelgdamas į Lietuvos Respublikos Vyriausybės 1998 m. balandžio 10 d. nutarimu Nr. 436 (Žin., 1998, Nr.<text:s/></text:span><text:a xlink:href="https://www.e-tar.lt/portal/lt/legalAct/TAR.E3A45B1CE5C9" office:target-frame-name="_blank" xlink:show="new"><text:span text:style-name="T19">37-974</text:span></text:a><text:span text:style-name="T20">) patvirtintas ginklų ir šaudmenų apyvartą reglamentuojančias taisykles,</text:span></text:p>
      <text:p text:style-name="P21"><text:span text:style-name="T22">ĮSAKAU:</text:span></text:p>
      <text:p text:style-name="P23"><text:span text:style-name="T24">1</text:span><text:span text:style-name="T25">. Iš dalies pakeisti Muitinės departamento 1997 m. rugpjūčio 1 d. įsakymo Nr. 268 „Dėl kontroliuojamųjų prekių muitinio įforminimo ir pristatymo patvirtinimo sertifikatų išdavimo ir pildymo tvarkos“ (Žin., 1997, Nr.<text:s/></text:span><text:a xlink:href="https://www.e-tar.lt/portal/lt/legalAct/TAR.95FD77CE6315" office:target-frame-name="_blank" xlink:show="new"><text:span text:style-name="T26">74-1934</text:span></text:a><text:span text:style-name="T27">; 1998, Nr.<text:s/></text:span><text:a xlink:href="https://www.e-tar.lt/portal/lt/legalAct/TAR.2B6321C94819" office:target-frame-name="_blank" xlink:show="new"><text:span text:style-name="T28">20-535</text:span></text:a><text:span text:style-name="T29">) 4.4 punktą ir jį išdėstyti taip:</text:span></text:p>
      <text:p text:style-name="P30"><text:span text:style-name="T31">„</text:span><text:span text:style-name="T32">4.4</text:span><text:span text:style-name="T33">. importo ir eksporto licencijų originalai ir „B“ kopijos turi būti pateikiami ir paliekami muitinės įstaigoje, kurioje įforminama, atitinkamai, kontroliuojamųjų prekių importo ar eksporto muitinės procedūra. Tranzito licencijų originalai turi būti pateikiami išvykimo ir paskirties įstaigose ir paliekami paskirties įstaigoje, o šių licencijų „B“ kopijos pateikiamos ir paliekamos išvykimo įstaigoje. Teritorinės muitinės, kurioms priklausančioms muitinės įstaigoms pateikti kontroliuojamųjų prekių importo, tranzito ir eksporto licencijų originalai, šiuos dokumentus per 30 kalendorinių dienų nuo importo ar eksporto muitinės procedūros įforminimo ar muitinio tranzito procedūros užbaigimo dienos registruotais laiškais grąžina Ūkio ministerijai.</text:span></text:p>
      <text:p text:style-name="P34">Importo licencijos „B“ kopija turi būti pridedama prie bendrojo dokumento importo rinkinio 6 egzemplioriaus, o eksporto arba tranzito licencijos „B“ kopija – prie bendrojo dokumento eksporto ir (arba) tranzito rinkinio 1 egzemplioriaus.</text:p>
      <text:p text:style-name="P35"><text:span text:style-name="T36">Importuojant, eksportuojant ar tranzitu gabenant kontroliuojamąsias prekes bendrojo dokumento 44 langelyje „Papildoma informacija, pateikiami dokumentai, sertifikatai ir leidimai“ turi būti įrašomas skaitmeninis dokumento tipo kodas „3“, licencijos kodas iš Dokumentų klasifikatoriaus, jos numeris ir išdavimo data.“</text:span></text:p>
      <text:p text:style-name="P37"><text:span text:style-name="T38">2</text:span><text:span text:style-name="T39">. Iš dalies pakeisti nurodytuoju įsakymu patvirtintos Pristatymo patvirtinimo sertifikatų išdavimo ir pildymo tvarkos II skyriaus „Pristatymo patvirtinimo sertifikato langelių pildymo tvarka“ 2 langelio pildymo aprašymą ir jį išdėstyti taip:</text:span></text:p>
      <text:p text:style-name="P40"><text:span text:style-name="T41">„</text:span><text:span text:style-name="T42">2 langelis –<text:s/></text:span><text:span text:style-name="T43">„Pristatymo patvirtinimo sertifikato numeris (Serial number of Delivery Verification Certificate)“.</text:span></text:p>
      <text:p text:style-name="P44">Nurodomas sertifikato numeris.</text:p>
      <text:p text:style-name="P45">Sertifikato numerį sudaro 10 simbolių:</text:p>
      <text:p text:style-name="P46">- pirmasis simbolis – raidė S,</text:p>
      <text:p text:style-name="P47">- antrasis simbolis – einamųjų metų numerio paskutinysis skaitmuo,</text:p>
      <text:p text:style-name="P48">- 3 – 6 simboliai – teritorinės muitinės kodas iš Muitinės įstaigų klasifikatoriaus,</text:p>
      <text:p text:style-name="P49"><text:span text:style-name="T50">- 7 – 10 simboliai naudojami sertifikato eilės numeriui žymėti. Sertifikatai numeruojami nuosekliai, didėjimo tvarka, kiekvienais metais pradedant nuo 0001.“</text:span></text:p>
      <text:p text:style-name="P51"><text:span text:style-name="T52">3</text:span><text:span text:style-name="T53">. Nustatyti, kad įsigaliojus šiam įsakymui išduoti pristatymo patvirtinimo sertifikatai numeruojami toliau nuosekliai tęsiant iki jo įsigaliojimo pradėtą eilės numerių seką (7-10 sertifikato numerio simboliai).</text:span></text:p>
      <text:p text:style-name="P54"><text:span text:style-name="T55">4</text:span><text:span text:style-name="T56">. Šis įsakymas, išskyrus jo 1 punktą, įsigalioja nuo1998 m. birželio 1 d.</text:span></text:p>
      <text:p text:style-name="P57"/>
      <text:p text:style-name="P58"/>
      <text:p text:style-name="P59"/>
      <text:p text:style-name="P60"><text:span text:style-name="T61">Direktorius</text:span><text:span text:style-name="T62"><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04:00Z</meta:creation-date>
    <dc:date>2017-12-08T08:04:00Z</dc:date>
    <meta:template xlink:href="Normal.dotm" xlink:type="simple"/>
    <meta:editing-cycles>2</meta:editing-cycles>
    <meta:editing-duration>PT0S</meta:editing-duration>
    <meta:document-statistic meta:page-count="1" meta:paragraph-count="57" meta:word-count="432" meta:character-count="3303" meta:row-count="146" meta:non-whitespace-character-count="2928"/>
  </office:meta>
</office:document-meta>
</file>