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page-number="1"/>
    </style:style>
    <style:style style:name="P67" style:parent-style-name="Normal" style:family="paragraph">
      <style:paragraph-properties fo:margin-left="3.543in">
        <style:tab-stops/>
      </style:paragraph-properties>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P253" style:parent-style-name="Normal" style:master-page-name="MPF2" style:family="paragraph">
      <style:paragraph-properties fo:break-before="page" fo:text-indent="3.543in" style:page-number="1"/>
      <style:text-properties style:font-name="TimesLT" style:font-size-complex="12pt" fo:language="en" fo:country="US"/>
    </style:style>
    <style:style style:name="P259" style:parent-style-name="Normal" style:family="paragraph">
      <style:paragraph-properties fo:margin-left="3.543in">
        <style:tab-stops/>
      </style:paragraph-properties>
      <style:text-properties style:font-size-complex="12pt"/>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center"/>
      <style:text-properties fo:font-weight="bold" style:font-weight-asian="bold" fo:text-transform="uppercase"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P322" style:parent-style-name="Normal" style:master-page-name="MPF3" style:family="paragraph">
      <style:paragraph-properties fo:break-before="page" fo:text-indent="3.543in" style:page-number="1"/>
      <style:text-properties style:font-name="TimesLT" style:font-size-complex="12pt" fo:language="en" fo:country="US"/>
    </style:style>
    <style:style style:name="P328" style:parent-style-name="Normal" style:family="paragraph">
      <style:paragraph-properties fo:text-indent="3.543in"/>
      <style:text-properties style:font-size-complex="12pt"/>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334" style:family="table-column">
      <style:table-column-properties style:column-width="1.7152in"/>
    </style:style>
    <style:style style:name="TableColumn335" style:family="table-column">
      <style:table-column-properties style:column-width="1.2062in"/>
    </style:style>
    <style:style style:name="TableColumn336" style:family="table-column">
      <style:table-column-properties style:column-width="3.7708in"/>
    </style:style>
    <style:style style:name="Table333" style:family="table">
      <style:table-properties style:width="6.6923in" fo:margin-left="0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Row351" style:family="table-row">
      <style:table-row-properties/>
    </style:style>
    <style:style style:name="TableCell352" style:family="table-cell">
      <style:table-cell-properties fo:border-top="0.0069in solid #000000" fo:border-left="none" fo:border-bottom="0.0069in solid #000000" fo:border-right="non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top="0.0069in solid #000000" fo:border-left="none" fo:border-bottom="0.0069in solid #000000" fo:border-right="non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Row358" style:family="table-row">
      <style:table-row-properties/>
    </style:style>
    <style:style style:name="TableCell359" style:family="table-cell">
      <style:table-cell-properties fo:border-top="0.0069in solid #000000" fo:border-left="none" fo:border-bottom="0.0069in solid #000000" fo:border-right="none"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top="0.0069in solid #000000" fo:border-left="none" fo:border-bottom="0.0069in solid #000000" fo:border-right="none"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Row365" style:family="table-row">
      <style:table-row-properties/>
    </style:style>
    <style:style style:name="TableCell366" style:family="table-cell">
      <style:table-cell-properties fo:border-top="0.0069in solid #000000" fo:border-left="none" fo:border-bottom="0.0069in solid #000000" fo:border-right="none"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top="0.0069in solid #000000" fo:border-left="none" fo:border-bottom="0.0069in solid #000000" fo:border-right="non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top="0.0069in solid #000000" fo:border-left="none" fo:border-bottom="0.0069in solid #000000" fo:border-right="none"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Row372" style:family="table-row">
      <style:table-row-properties/>
    </style:style>
    <style:style style:name="TableCell373" style:family="table-cell">
      <style:table-cell-properties fo:border-top="0.0069in solid #000000" fo:border-left="none" fo:border-bottom="0.0069in solid #000000" fo:border-right="none"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top="0.0069in solid #000000" fo:border-left="none" fo:border-bottom="0.0069in solid #000000" fo:border-right="non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top="0.0069in solid #000000" fo:border-left="none" fo:border-bottom="0.0069in solid #000000" fo:border-right="non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Row379" style:family="table-row">
      <style:table-row-properties/>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top="0.0069in solid #000000" fo:border-left="none" fo:border-bottom="0.0069in solid #000000" fo:border-right="non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Row386" style:family="table-row">
      <style:table-row-properties/>
    </style:style>
    <style:style style:name="TableCell387" style:family="table-cell">
      <style:table-cell-properties fo:border-top="0.0069in solid #000000" fo:border-left="none" fo:border-bottom="0.0069in solid #000000" fo:border-right="none"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top="0.0069in solid #000000" fo:border-left="none" fo:border-bottom="0.0069in solid #000000" fo:border-right="none"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top="0.0069in solid #000000" fo:border-left="none" fo:border-bottom="0.0069in solid #000000" fo:border-right="non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Row393" style:family="table-row">
      <style:table-row-properties/>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text-properties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KOSMETIKOS IR ASMENS HIGIENOS GAMINIŲ SAUGOS SVEIKATAI ĮVERTINIMO TVARKOS IR KOSMETIKOS GAMINIŲ NOTIFIKAVIMO TVARKOS PATVIRTINIMO</text:p>
      <text:p text:style-name="P13"/>
      <text:p text:style-name="P14">2001 m. liepos 23 d. Nr. 403</text:p>
      <text:p text:style-name="P15">Vilnius</text:p>
      <text:p text:style-name="P16"/>
      <text:p text:style-name="P17"/>
      <text:p text:style-name="P18"><text:span text:style-name="T19">Vykdydamas Lietuvos Respublikos Vyriausybės 2001 m. vasario 22 d. nutarimą Nr. 192 „Dėl Lietuvos pasirengimo narystei Europos Sąjungoje programos (Nacionalinė ACQUIS priėmimo programa) teisės derinimo priemonių ir ACQUIS įgyvendinimo priemonių 2001 m. planų patvirtinimo“ (Žin., 2001, Nr.<text:s/></text:span><text:a xlink:href="https://www.e-tar.lt/portal/lt/legalAct/TAR.9E677C0245D3" office:target-frame-name="_blank" xlink:show="new"><text:span text:style-name="T20">18-554</text:span></text:a><text:span text:style-name="T21">):</text:span></text:p>
      <text:p text:style-name="P22"><text:span text:style-name="T23">1</text:span><text:span text:style-name="T24">.<text:s/></text:span><text:span text:style-name="T25">Tvirtinu</text:span><text:span text:style-name="T26"><text:s/>pridedamas:</text:span></text:p>
      <text:p text:style-name="P27"><text:span text:style-name="T28">1.1</text:span><text:span text:style-name="T29">. Kosmetikos ir asmens higienos gaminių saugos sveikatai įvertinimo tvarką;</text:span></text:p>
      <text:p text:style-name="P30"><text:span text:style-name="T31">1.2</text:span><text:span text:style-name="T32">. Kosmetikos gaminių notifikavimo tvarką.</text:span></text:p>
      <text:p text:style-name="P33"><text:span text:style-name="T34">2</text:span><text:span text:style-name="T35">.<text:s/></text:span><text:span text:style-name="T36">Nustatau</text:span><text:span text:style-name="T37">, kad:</text:span></text:p>
      <text:p text:style-name="P38"><text:span text:style-name="T39">2.1</text:span><text:span text:style-name="T40">. Kosmetikos ir asmens higienos gaminių saugos sveikatai įvertinimo tvarka ir Kosmetikos gaminių notifikavimo tvarka įsigalioja nuo 2002 m. sausio 1 d.;</text:span></text:p>
      <text:p text:style-name="P41"><text:span text:style-name="T42">2.2</text:span><text:span text:style-name="T43">. importuojamiems į Lietuvą Europos Sąjungos valstybėse narėse pagamintiems kosmetikos gaminiams, atitinkantiems Europos Sąjungos teisės aktų reikalavimus, taikoma tik notifikavimo procedūra.</text:span></text:p>
      <text:p text:style-name="P44"><text:span text:style-name="T45">3</text:span><text:span text:style-name="T46">.<text:s/></text:span><text:span text:style-name="T47">Paskiriu</text:span><text:span text:style-name="T48"><text:s/>įgaliotąją instituciją Valstybinę visuomenės sveikatos priežiūros tarnybą prie Sveikatos apsaugos ministerijos vykdyti ES kosmetikos direktyvos 76/768/EEB įgyvendinimą.</text:span></text:p>
      <text:p text:style-name="P49"><text:span text:style-name="T50">4</text:span><text:span text:style-name="T51">.<text:s/></text:span><text:span text:style-name="T52">Pavedu</text:span><text:span text:style-name="T53"><text:s/>viceministrui Eduardui Bartkevičiui įsakymo vykdymo kontrolę.</text:span></text:p>
      <text:p text:style-name="P54"/>
      <text:p text:style-name="P55"/>
      <text:p text:style-name="P56"/>
      <text:p text:style-name="P57">SVEIKATOS<text:s/></text:p>
      <text:p text:style-name="P58"><text:span text:style-name="T59">APSAUGOS MINISTRAS</text:span><text:span text:style-name="T60"><text:tab/>KONSTANTINAS ROMUALDAS DOBROVOLSKIS</text:span></text:p>
      <text:soft-page-break/>
      <text:p text:style-name="P61">PATVIRTINTA</text:p>
      <text:p text:style-name="P67">Lietuvos Respublikos sveikatos apsaugos ministro 2001 m. liepos 23 d. įsakymu Nr. 403</text:p>
      <text:p text:style-name="P68"/>
      <text:p text:style-name="P69"><text:span text:style-name="T70">KOSMETIKOS IR ASMENS HIGIENOS GAMINIŲ SAUGOS SVEIKATAI ĮVERTINIMO TVARKA</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 tvarka skirta siekiant užtikrinti, kad kosmetikos ir asmens higienos gaminiai būtų nekenksmingi žmonių sveikatai, laikantis normalių ir/ar jų naudojimo instrukcijose nustatytų sąlygų.</text:span></text:p>
      <text:p text:style-name="P80"><text:span text:style-name="T81">2</text:span><text:span text:style-name="T82">. Ši tvarka taikoma kosmetikos ir asmens higienos gaminių saugai sveikatai nustatyti, bet netaikoma medicininės paskirties kūno, veido ir burnos priežiūros gaminiams, sekso prekėms, taip pat tranzitu gabenamoms prekėms.</text:span></text:p>
      <text:p text:style-name="P83"><text:span text:style-name="T84">3</text:span><text:span text:style-name="T85">. Ši tvarka netaikoma kosmetikos gaminiams, pagamintiems Europos Sąjungos valstybėse narėse ir atitinkantiems Europos Sąjungos teisės aktų reikalavimus.</text:span></text:p>
      <text:p text:style-name="P86"><text:span text:style-name="T87">4</text:span><text:span text:style-name="T88">. Kosmetikos gaminys – medžiaga ar preparatas, skirtas išorinėms kūno dalims (epidermiui, plaukams, nagams, lūpoms ir išoriniams lyties organams) arba dantims, burnos ertmės gleivinei tik/ar daugiausia valyti, kvėpinti, pakeisti išvaizdą ar kvapą, apsaugoti ir/ar palaikyti jų gerą būklę.</text:span></text:p>
      <text:p text:style-name="P89"><text:span text:style-name="T90">5</text:span><text:span text:style-name="T91">. Asmens higienos gaminys – gaminys (dantų šepetėliai, krapštukai, ausų ir nosies valymo tamponai, higieniniai tamponai, įklotai, nesterili vata ir pan.), skirtas asmens higienai palaikyti.</text:span></text:p>
      <text:p text:style-name="P92"><text:span text:style-name="T93">6</text:span><text:span text:style-name="T94">. Kosmetikos ir asmens higienos gaminių saugos sveikatai įvertinimą atlieka Valstybinė visuomenės sveikatos priežiūros tarnyba prie Sveikatos apsaugos ministerijos (toliau – Tarnyba).</text:span></text:p>
      <text:p text:style-name="P95"/>
      <text:p text:style-name="P96"><text:span text:style-name="T97">II</text:span><text:span text:style-name="T98">.<text:s/></text:span><text:span text:style-name="T99">REIKALINGŲ DOKUMENTŲ PATEIKIMO TVARKA</text:span></text:p>
      <text:p text:style-name="P100"/>
      <text:p text:style-name="P101"><text:span text:style-name="T102">7</text:span><text:span text:style-name="T103">. Kosmetikos ir asmens higienos gaminių importuotojai (tiekėjai) šių gaminių saugai sveikatai įvertinti Tarnybai turi pateikti:</text:span></text:p>
      <text:p text:style-name="P104"><text:span text:style-name="T105">7.1</text:span><text:span text:style-name="T106">. paraišką, kurioje nurodyti pareiškėjo ir gamintojo adresai;</text:span></text:p>
      <text:p text:style-name="P107"><text:span text:style-name="T108">7.2</text:span><text:span text:style-name="T109">. pateikiamų gaminių sąrašą lietuvių ir originalo kalbomis;</text:span></text:p>
      <text:p text:style-name="P110"><text:span text:style-name="T111">7.3</text:span><text:span text:style-name="T112">. gaminių naudojimo instrukcijas lietuvių ir originalo kalbomis;</text:span></text:p>
      <text:p text:style-name="P113"><text:span text:style-name="T114">7.4</text:span><text:span text:style-name="T115">. adresą, kuriuo prireikus būtų galima per 24 val. gauti visą būtinąją kosmetikos gaminių saugos informaciją pagal Lietuvos higienos normą HN 62:2001 „Kosmetikos gaminiai. Bendrieji reikalavimai. Draudžiamos ir ribojamos medžiagos“;</text:span></text:p>
      <text:p text:style-name="P116"><text:span text:style-name="T117">7.5</text:span><text:span text:style-name="T118">. gaminių ar jų grupių pavyzdžius (atlikus saugos sveikatai įvertinimą, pavyzdžiai grąžinami).</text:span></text:p>
      <text:p text:style-name="P119"><text:span text:style-name="T120">8</text:span><text:span text:style-name="T121">. Tose valstybėse, su kuriomis Lietuvos Respublika yra pasirašiusi sertifikatų, tarp jų ir saugos sveikatai pripažinimo, sutartis, pagamintų kosmetikos gaminių importuotojai (tiekėjai), be 7 punkte išvardytų dokumentų ir pavyzdžių, privalo pateikti:</text:span></text:p>
      <text:p text:style-name="P122"><text:span text:style-name="T123">8.1</text:span><text:span text:style-name="T124">. atitikties sertifikatus;</text:span></text:p>
      <text:p text:style-name="P125"><text:span text:style-name="T126">8.2</text:span><text:span text:style-name="T127">. higieninius pažymėjimus (sertifikatus, liudijimus, higieninio registravimo liudijimus);</text:span></text:p>
      <text:p text:style-name="P128"><text:span text:style-name="T129">8.3</text:span><text:span text:style-name="T130">. gaminių sudėtį pagal INCI (Tarptautinę kosmetikos ingredientų nomenklatūrą) ir nurodyti ribojamų medžiagų kiekius (procentais) pagal Lietuvos higienos normą HN 62:2001 „Kosmetikos gaminiai. Bendrieji reikalavimai. Draudžiamos ir ribojamos medžiagos“;</text:span></text:p>
      <text:p text:style-name="P131"><text:span text:style-name="T132">8.4</text:span><text:span text:style-name="T133">. gamintojo patvirtintą dokumentą, nurodantį gaminių galiojimo laiką.</text:span></text:p>
      <text:p text:style-name="P134"><text:span text:style-name="T135">9</text:span><text:span text:style-name="T136">. Kitose valstybėse, nepaminėtose 8 punkte, pagamintų kosmetikos gaminių importuotojai (tiekėjai), be 7 punkte išvardytų dokumentų ir pavyzdžių, turi pateikti:</text:span></text:p>
      <text:p text:style-name="P137"><text:span text:style-name="T138">9.1</text:span><text:span text:style-name="T139">. patvirtinančius gaminių saugą sveikatai dokumentus, išduotus kompetentingos institucijos;</text:span></text:p>
      <text:p text:style-name="P140"><text:span text:style-name="T141">9.2</text:span><text:span text:style-name="T142">. gaminių sudėtį pagal INCI ir nurodyti ribojamų medžiagų kiekį (procentais) pagal Lietuvos higienos normą HN 62:2001 „Kosmetikos gaminiai. Bendrieji reikalavimai. Draudžiamos ir ribojamos medžiagos“;</text:span></text:p>
      <text:p text:style-name="P143"><text:span text:style-name="T144">9.3</text:span><text:span text:style-name="T145">. gaminių kokybės pažymėjimus (gaminių specifikacijas);</text:span></text:p>
      <text:p text:style-name="P146"><text:span text:style-name="T147">9.4</text:span><text:span text:style-name="T148">. gamintojo patvirtintus dokumentus, nurodančius gaminių galiojimo laiką;</text:span></text:p>
      <text:p text:style-name="P149"><text:span text:style-name="T150">9.5</text:span><text:span text:style-name="T151">. gaminių mikrobinės taršos ir cheminės taršos dėl sunkiųjų metalų tyrimų protokolus;</text:span></text:p>
      <text:p text:style-name="P152"><text:span text:style-name="T153">9.6</text:span><text:span text:style-name="T154">. tyrimų, patvirtinančių gaminių nekenksmingumą odai ir gleivinėms, protokolus (9.5 ir 9.6 punktuose nurodytų tyrimų rodikliai – priede);</text:span></text:p>
      <text:p text:style-name="P155"><text:span text:style-name="T156">9.7</text:span><text:span text:style-name="T157">. gaminių efektyvumą patvirtinančius klinikinių tyrimų protokolus.</text:span></text:p>
      <text:p text:style-name="P158"><text:span text:style-name="T159">10</text:span><text:span text:style-name="T160">. Asmens higienos gaminių saugai sveikatai įvertinti, be 7 punkte išvardytų dokumentų ir pavyzdžių, importuotojai (tiekėjai) turi pateikti:</text:span></text:p>
      <text:p text:style-name="P161"><text:span text:style-name="T162">10.1</text:span><text:span text:style-name="T163">. patvirtinančius gaminių saugą sveikatai dokumentus, išduotus kompetentingos institucijos, asociacijos, federacijos, draugijos ar kt.</text:span></text:p>
      <text:p text:style-name="P164"><text:span text:style-name="T165">10.2</text:span><text:span text:style-name="T166">. gaminių sudėties dokumentą.</text:span></text:p>
      <text:p text:style-name="P167"><text:span text:style-name="T168">Vietoj 10.1 ir 10.2 punktuose nurodytų dokumentų gali būti pateiktas gaminio saugos duomenų lapas arba techninė specifikacija.</text:span></text:p>
      <text:p text:style-name="P169"><text:span text:style-name="T170">11</text:span><text:span text:style-name="T171">. Lietuvos Respublikoje pagamintų kosmetikos gaminių tiekėjai, be 7 punkte išvardytų dokumentų ir pavyzdžių, privalo pateikti gaminių receptūras su visais dokumentais, kuriuos pagal Lietuvos higienos normą HN 101:2001 „Kosmetikos gaminiai. Gera gamybos praktika“ privalo turėti kosmetikos gaminių gamintojas.</text:span></text:p>
      <text:p text:style-name="P172"><text:span text:style-name="T173">12</text:span><text:span text:style-name="T174">. Lietuvos Respublikoje pagamintų asmens higienos gaminių tiekėjai, be 7 punkte išvardytų dokumentų ir pavyzdžių, privalo pateikti įmonės standartą, gaminių kokybės pažymėjimus ir jų mikrobinio švarumo tyrimo protokolus.</text:span></text:p>
      <text:p text:style-name="P175"><text:span text:style-name="T176">13</text:span><text:span text:style-name="T177">. Tarnybai pateikiami laboratorinių tyrimų protokolai turi būti išduoti Lietuvos ar užsienio valstybių atestuotose, akredituotose laboratorijose.</text:span></text:p>
      <text:p text:style-name="P178"/>
      <text:p text:style-name="P179"><text:span text:style-name="T180">III</text:span><text:span text:style-name="T181">.<text:s/></text:span><text:span text:style-name="T182">GAMINIŲ SAUGOS SVEIKATAI ĮVERTINIMO TVARKA</text:span></text:p>
      <text:p text:style-name="P183"/>
      <text:p text:style-name="P184"><text:span text:style-name="T185">14</text:span><text:span text:style-name="T186">. Tarnyba:</text:span></text:p>
      <text:p text:style-name="P187"><text:span text:style-name="T188">14.1</text:span><text:span text:style-name="T189">. nagrinėja importuotojų (tiekėjų) prašymus dėl ne maisto prekių higieninio pažymėjimo išdavimo tik tada, kai yra pateikti visi privalomi dokumentai ir gaminių pavyzdžiai;</text:span></text:p>
      <text:p text:style-name="P190"><text:span text:style-name="T191">14.2</text:span><text:span text:style-name="T192">.</text:span><text:span text:style-name="T193"><text:s/></text:span><text:span text:style-name="T194">pagal pateiktus dokumentus ir gaminių pavyzdžius ne vėliau kaip per 20 dienų atlieka kosmetikos ir asmens higienos gaminių higieninį įvertinimą ir, jei gaminiai atitinka saugos sveikatai reikalavimus, paraiškų pateikėjams išduoda nustatytos formos ne maisto prekės higieninius pažymėjimus (forma Nr. 501);</text:span></text:p>
      <text:p text:style-name="P195"><text:span text:style-name="T196">14.3</text:span><text:span text:style-name="T197">. patikrinusi pateiktus tyrimų protokolus ir įvertinusi tyrimų rezultatus pagal galiojančius normatyvinius dokumentus, gali priimti sprendimą atlikti trūkstamus parametrų tyrimus;</text:span></text:p>
      <text:p text:style-name="P198"><text:span text:style-name="T199">14.4</text:span><text:span text:style-name="T200">. tvarko kosmetikos ir asmens higienos gaminių registrą, skelbia registro duomenis leidinyje „Nekenksmingos sveikatai prekės“ ir internete;</text:span></text:p>
      <text:p text:style-name="P201"><text:span text:style-name="T202">14.5</text:span><text:span text:style-name="T203">. teikia suinteresuotiems juridiniams ir fiziniams asmenims informaciją apie galiojančią kosmetikos ir asmens higienos gaminių saugos sveikatai įvertinimo tvarką;</text:span></text:p>
      <text:p text:style-name="P204"><text:span text:style-name="T205">14.6</text:span><text:span text:style-name="T206">. užtikrina neskelbtinos informacijos konfidencialumą;</text:span></text:p>
      <text:p text:style-name="P207"><text:span text:style-name="T208">14.7</text:span><text:span text:style-name="T209">. apie nustatytus nesaugius sveikatai kosmetikos ir asmens higienos gaminius teikia informaciją Nacionalinei vartotojų teisių apsaugos tarybai prie Teisingumo ministerijos, Valstybinei ne maisto produktų inspekcijai prie Ūkio ministerijos, nevyriausybinėms organizacijoms, ginančioms vartotojų teises, ir prireikus žiniasklaidai.</text:span></text:p>
      <text:p text:style-name="P210"><text:span text:style-name="T211">15</text:span><text:span text:style-name="T212">. Jeigu paraiškos pateikėjas nepateikia visų šioje tvarkoje išvardytų dokumentų ir gaminių pavyzdžių, gaminių saugos sveikatai įvertinimas neatliekamas ir pareiškėjui atsakoma raštu ne vėliau kaip per 10 darbo dienų nuo paraiškos gavimo.</text:span></text:p>
      <text:p text:style-name="P213"><text:span text:style-name="T214">16</text:span><text:span text:style-name="T215">. Jeigu gaminys neatitinka saugos sveikatai reikalavimų, ne maisto prekės higieninis pažymėjimas neišduodamas ir pareiškėjui raštu pateikiamos motyvuotos išvados (forma Nr. 303/3a).</text:span></text:p>
      <text:p text:style-name="P216"><text:span text:style-name="T217">17</text:span><text:span text:style-name="T218">. Tarnyba, atlikusi gaminio saugos sveikatai įvertinimą, yra atsakinga už šio įvertinimo kokybę ir sprendimo pagrįstumą.</text:span></text:p>
      <text:p text:style-name="P219"><text:span text:style-name="T220">18</text:span><text:span text:style-name="T221">. Saugos sveikatai įvertinimo išlaidas apmoka paraiškos pateikėjas pagal patvirtintus įkainius.</text:span></text:p>
      <text:p text:style-name="P222"><text:span text:style-name="T223">19</text:span><text:span text:style-name="T224">. Ne maisto prekės higieninis pažymėjimas išduodamas 3 metų laikotarpiui. Pasibaigus galiojimo laikui, Tarnyba, gavusi paraišką ir gamintojo dokumentą, patvirtinantį, kad gaminių sudėtis nepasikeitė, išduoda naują ne maisto prekės higieninį pažymėjimą.</text:span></text:p>
      <text:p text:style-name="P225"><text:span text:style-name="T226">20</text:span><text:span text:style-name="T227">. Ne maisto prekės higieninis pažymėjimo galiojimas Tarnybos vadovo įsakymu gali būti sustabdomas, kai yra gauta anksčiau nežinomų, pvz., naujų mokslinių tyrimų rezultatų, duomenų apie gaminio pavojingumą žmogaus sveikatai ar aplinkai, iki bus gautas kompetentingos institucijos patvirtinimas dėl gaminio (ingrediento) pavojingumo sveikatai. Tarnyba, gavusi patvirtinimą, kad gaminys pavojingas sveikatai, tokio gaminio ne maisto prekės higieninį pažymėjimą pripažįsta negaliojančiu, o jei patvirtinama, kad gaminys nepavojingas – ne maisto prekės higieninio pažymėjimo galiojimą pratęsia.</text:span></text:p>
      <text:p text:style-name="P228"><text:span text:style-name="T229">21</text:span><text:span text:style-name="T230">. Ne maisto prekės higieninis pažymėjimas Tarnybos vadovo įsakymu pripažįstamas negaliojančiu, jeigu:</text:span></text:p>
      <text:p text:style-name="P231"><text:span text:style-name="T232">21.1</text:span><text:span text:style-name="T233">. yra gamintojo ar importuotojo (tiekėjo) prašymas;</text:span></text:p>
      <text:p text:style-name="P234"><text:span text:style-name="T235">21.2</text:span><text:span text:style-name="T236">. gautas kompetentingos institucijos patvirtinimas, kad kosmetikos ir (ar) asmens higienos gaminys yra pavojingas žmogaus sveikatai ar aplinkai;</text:span></text:p>
      <text:p text:style-name="P237"><text:span text:style-name="T238">21.3</text:span><text:span text:style-name="T239">. gamintojas pakeitė gaminio receptūrą, įrašus etiketėje arba naudojimo instrukcijoje ir apie tai nepranešė ne maisto prekės higieninį pažymėjimą išdavusiai įstaigai;</text:span></text:p>
      <text:p text:style-name="P240"><text:span text:style-name="T241">21.4</text:span><text:span text:style-name="T242">. yra Valstybinės ne maisto produktų inspekcijos prie Ūkio ministerijos viršininko motyvuotas teikimas dėl kosmetikos ar asmens higienos gaminių neatitikimo teisės norminių aktų reikalavimams.</text:span></text:p>
      <text:p text:style-name="P243"><text:span text:style-name="T244">22</text:span><text:span text:style-name="T245">. Apie ne maisto prekės higieninio pažymėjimo galiojimo sustabdymą ar pripažinimą negaliojančiu</text:span><text:span text:style-name="T246"><text:s/></text:span><text:span text:style-name="T247">importuotojas (tiekėjas) ir Valstybinė ne maisto produktų inspekcija prie Ūkio ministerijos informuojami raštu ne vėliau kaip per 3 darbo dienas nuo sprendimo priėmimo.</text:span></text:p>
      <text:p text:style-name="P248"><text:span text:style-name="T249">23</text:span><text:span text:style-name="T250">. Nevyriausybinių organizacijų įgalioti asmenys gali susipažinti su gaminių saugos sveikatai įvertinimo procedūromis ir dokumentais, išskyrus tuos dokumentus, kuriuos pareiškėjas deklaruoja kaip komercinę paslaptį. Gaminio saugos sveikatai rodikliai negali būti komercinė paslaptis.</text:span></text:p>
      <text:p text:style-name="P251"><text:span text:style-name="T252">______________</text:span></text:p>
      <text:soft-page-break/>
      <text:p text:style-name="P253">PATVIRTINTA</text:p>
      <text:p text:style-name="P259">Lietuvos Respublikos sveikatos apsaugos ministro 2001 m. liepos 23 d. įsakymu Nr. 403</text:p>
      <text:p text:style-name="P260"/>
      <text:p text:style-name="P261"><text:span text:style-name="T262">KOSMETIKOS GAMINIŲ NOTIFIKAVIMO TVARKA</text:span></text:p>
      <text:p text:style-name="P263"/>
      <text:p text:style-name="P264"><text:span text:style-name="T265">I</text:span><text:span text:style-name="T266">.<text:s/></text:span><text:span text:style-name="T267">BENDROSIOS NUOSTATOS</text:span></text:p>
      <text:p text:style-name="P268"/>
      <text:p text:style-name="P269"><text:span text:style-name="T270">1</text:span><text:span text:style-name="T271">. Į Kosmetikos gaminių notifikavimo tvarką perkeltos Tarybos kosmetikos direktyvos 76/768/EEB 7 ir 7a straipsnių nuostatos dėl pranešimų pateikimo apie pirmą kartą į šalį įvežamus parduoti rinkoje kosmetikos gaminius, taip pat ir apie šalyje pagamintus pirmą kartą teikiamus rinkai gaminius.</text:span></text:p>
      <text:p text:style-name="P272"><text:span text:style-name="T273">2</text:span><text:span text:style-name="T274">. Ši Tvarka reikalinga kaupti duomenis apie kosmetikos gaminių sudėtį, ingredientų ir pačių kosmetikos gaminių galimą kenksmingą poveikį sveikatai, neatidėliotinos medicininės pagalbos priemones bei teikti informaciją šiais klausimais visuomenei, asmens ir visuomenės sveikatos priežiūros įstaigoms, rinkos priežiūros institucijoms.</text:span></text:p>
      <text:p text:style-name="P275"><text:span text:style-name="T276">3</text:span><text:span text:style-name="T277">. Kosmetikos gaminių notifikavimą atlieka tiekėjas (importuotojas, gamintojas). Valstybinės visuomenės sveikatos priežiūros tarnyba prie Sveikatos apsaugos ministerijos (toliau – Tarnyba) priima pranešimus, kaupia, analizuoja surinktą informaciją.</text:span></text:p>
      <text:p text:style-name="P278"><text:span text:style-name="T279">4</text:span><text:span text:style-name="T280">. Ši Tvarka privaloma visiems fiziniams ir juridiniams asmenims, importuojantiems į Lietuvą kosmetikos gaminius, skirtus realizuoti šalies rinkoje, ir tiekėjams (gamintojams), pirmą kartą teikiantiems rinkai Lietuvoje pagamintus kosmetikos gaminius.</text:span></text:p>
      <text:p text:style-name="P281"><text:span text:style-name="T282">5</text:span><text:span text:style-name="T283">. Šioje Tvarkoje vartojami terminai:</text:span></text:p>
      <text:p text:style-name="P284"><text:span text:style-name="T285">5.1</text:span><text:span text:style-name="T286">. kosmetikos gaminys – medžiaga ar preparatas, skirtas išorinėms kūno dalims (epidermiui, plaukams, nagams, lūpoms ir išoriniams lyties organams) arba dantims, burnos ertmės gleivinei tik/ar daugiausia valyti, kvėpinti, pakeisti išvaizdą ar kvapą, apsaugoti ir/ar palaikyti jų gerą būklę;</text:span></text:p>
      <text:p text:style-name="P287"><text:span text:style-name="T288">5.2</text:span><text:span text:style-name="T289">. notifikacija – duomenų teikimas apie įvežamus ir Lietuvoje gaminamus kosmetikos gaminius.</text:span></text:p>
      <text:p text:style-name="P290"/>
      <text:p text:style-name="P291"><text:span text:style-name="T292">II</text:span><text:span text:style-name="T293">.<text:s/></text:span><text:span text:style-name="T294">NOTIFIKAVIMO PROCEDŪRA</text:span></text:p>
      <text:p text:style-name="P295"/>
      <text:p text:style-name="P296"><text:span text:style-name="T297">6</text:span><text:span text:style-name="T298">. Kosmetikos gaminių tiekėjai (importuotojai ar gamintojai), prieš pirmą kartą teikdami rinkai kosmetikos gaminius, privalo raštu pateikti Tarnybai tokią informaciją:</text:span></text:p>
      <text:p text:style-name="P299"><text:span text:style-name="T300">6.1</text:span><text:span text:style-name="T301">. tikslų importuotojo adresą;</text:span></text:p>
      <text:p text:style-name="P302"><text:span text:style-name="T303">6.2</text:span><text:span text:style-name="T304">. tikslų gamintojo adresą ir adresą, kur laikoma būtinoji gaminio informacija (pagal Lietuvos higienos normos HN 62:2001 „Kosmetikos gaminiai. Bendrieji reikalavimai. Draudžiamos ir ribojamos medžiagos“ 20 punktą);</text:span></text:p>
      <text:p text:style-name="P305"><text:span text:style-name="T306">6.3</text:span><text:span text:style-name="T307">. importuojamų ar Lietuvoje pagamintų kosmetikos gaminių sąrašą;</text:span></text:p>
      <text:p text:style-name="P308"><text:span text:style-name="T309">6.4</text:span><text:span text:style-name="T310">. gamintojo išduotą dokumentą apie gaminio sudėtį: ingredientų sąrašas turi būti pateikiamas pagal INCI nomenklatūrą arba lietuvių kalba.</text:span></text:p>
      <text:p text:style-name="P311"><text:span text:style-name="T312">7</text:span><text:span text:style-name="T313">. Tarnyba per 3 darbo dienas nuo pranešimo gavimo raštu patvirtina pareiškėjui apie kosmetikos gaminių notifikavimą.</text:span></text:p>
      <text:p text:style-name="P314"><text:span text:style-name="T315">8</text:span><text:span text:style-name="T316">. Tarnyba iki kiekvienų metų sausio, balandžio, liepos ir spalio mėn. 15 d. informuoja Valstybinę ne maisto produktų inspekciją prie Ūkio ministerijos apie kiekvieną ketvirtį notifikuotus kosmetikos gaminius.</text:span></text:p>
      <text:p text:style-name="P317"><text:span text:style-name="T318">9</text:span><text:span text:style-name="T319">. Tarnyba užtikrina neskelbtinos informacijos konfidencialumą.</text:span></text:p>
      <text:p text:style-name="P320"><text:span text:style-name="T321">______________</text:span></text:p>
      <text:soft-page-break/>
      <text:p text:style-name="P322">Kosmetikos ir asmens higienos gaminių<text:s/></text:p>
      <text:p text:style-name="P328">saugos sveikatai įvertinimo tvarkos priedas</text:p>
      <text:p text:style-name="P329"/>
      <text:p text:style-name="P330"><text:span text:style-name="T331">Kosmetikos ir asmens higienos produktų sąrašas ir vertinimo rodikliai</text:span></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Kosmetikos ir asmens higienos priemonių grupės pavadinimas</text:p>
          </table:table-cell>
          <table:table-cell table:style-name="TableCell340">
            <text:p text:style-name="P341">Privalomieji rodikliai</text:p>
          </table:table-cell>
          <table:table-cell table:style-name="TableCell342">
            <text:p text:style-name="P343">Privalomuosius rodiklius ir bandymų metodus nustatantis normatyvinis dokumentas</text:p>
          </table:table-cell>
        </table:table-row>
        <table:table-row table:style-name="TableRow344">
          <table:table-cell table:style-name="TableCell345">
            <text:p text:style-name="P346">1</text:p>
          </table:table-cell>
          <table:table-cell table:style-name="TableCell347">
            <text:p text:style-name="P348">2</text:p>
          </table:table-cell>
          <table:table-cell table:style-name="TableCell349">
            <text:p text:style-name="P350">3</text:p>
          </table:table-cell>
        </table:table-row>
        <table:table-row table:style-name="TableRow351">
          <table:table-cell table:style-name="TableCell352">
            <text:p text:style-name="P353">1. Kremai, emulsijos, losjonai, želė, aliejai (rankų, kojų, veido), veido kaukės (išskyrus nusluoksniuojamąsias); lūpų priežiūros priemonės; spalvinamosios odos priemonės (skysčiai, pudros ir kt.); makiažo ir jo valymo preparatai; kūno ir higieninė pudra; tualetinis ir kvapusis muilas</text:p>
          </table:table-cell>
          <table:table-cell table:style-name="TableCell354">
            <text:p text:style-name="P355">Draudžiamos medžiagos; ribojamos medžiagos; mikrobinis švarumas</text:p>
          </table:table-cell>
          <table:table-cell table:style-name="TableCell356">
            <text:p text:style-name="P357">Lietuvos higienos norma HN 62:2001 „Kosmetikos gaminiai. Bendrieji reikalavimai. Draudžiamos ir ribojamos medžiagos“. Lietuvos higienos norma HN 64-1:2001 „Kosmetikos ir asmens higienos gaminiai. Didžiausias leidžiamas mikrobinio užterštumo lygis“.</text:p>
          </table:table-cell>
        </table:table-row>
        <table:table-row table:style-name="TableRow358">
          <table:table-cell table:style-name="TableCell359">
            <text:p text:style-name="P360">2. Kvepalai, odekolonai, tualetinis vanduo; Dezodorantai ir dezodorantai- antiperspirantai</text:p>
          </table:table-cell>
          <table:table-cell table:style-name="TableCell361">
            <text:p text:style-name="P362">Juslinės savybės; draudžiamos medžiagos; saugos frazės ir ženklai</text:p>
          </table:table-cell>
          <table:table-cell table:style-name="TableCell363">
            <text:p text:style-name="P364">Lietuvos higienos norma hn 62:2001 „kosmetikos gaminiai. Bendrieji reikalavimai. Draudžiamos ir ribojamos medžiagos“.</text:p>
          </table:table-cell>
        </table:table-row>
        <table:table-row table:style-name="TableRow365">
          <table:table-cell table:style-name="TableCell366">
            <text:p text:style-name="P367">3. Priemonės vonių, dušo poveikiui gerinti (druskos, putos, aliejai, želė ir kt.)</text:p>
          </table:table-cell>
          <table:table-cell table:style-name="TableCell368">
            <text:p text:style-name="P369">Draudžiamos medžiagos</text:p>
          </table:table-cell>
          <table:table-cell table:style-name="TableCell370">
            <text:p text:style-name="P371">Lietuvos higienos norma hn 62:2001 „kosmetikos gaminiai. Bendrieji reikalavimai. Draudžiamos ir ribojamos medžiagos“.</text:p>
          </table:table-cell>
        </table:table-row>
        <table:table-row table:style-name="TableRow372">
          <table:table-cell table:style-name="TableCell373">
            <text:p text:style-name="P374">4. Plaukų priežiūros priemonės (šampūnai, losjonai, kondicionieriai, balzamai, briliantinas, lakas, putos, dažai, cheminio garbanojimo preparatai ir kt.); Skutimosi priemonės (kremai, putos, losjonai ir kt.)</text:p>
          </table:table-cell>
          <table:table-cell table:style-name="TableCell375">
            <text:p text:style-name="P376">Poveikis odai, gleivinėms; draudžiamos medžiagos</text:p>
          </table:table-cell>
          <table:table-cell table:style-name="TableCell377">
            <text:p text:style-name="P378">Medicinos metodikos mm 2.1:1995 ir mm 2.2:1995 „cheminių medžiagų ir preparatų ūmaus odos dirginimo (ardymo) nustatymo metodika“. Medicinos metodikos mm 2.3:1995 ir mm 2.4:1995 „cheminių medžiagų ir preparatų odos sensibilizacijos tyrimo, naudojant jūrų kiaulyčių maksimizacijos ar buchlerio bandymą, metodika“. Lietuvos higienos norma hn 62:2001 „kosmetikos gaminiai. Bendrieji reikalavimai. Draudžiamos ir ribojamos medžiagos“.</text:p>
          </table:table-cell>
        </table:table-row>
        <table:table-row table:style-name="TableRow379">
          <table:table-cell table:style-name="TableCell380">
            <text:p text:style-name="P381">5. Dantų ir burnos higienos priemonės; Nagų priežiūros priemonės</text:p>
          </table:table-cell>
          <table:table-cell table:style-name="TableCell382">
            <text:p text:style-name="P383">Ribojamos medžiagos; mikrobinis švarumas</text:p>
          </table:table-cell>
          <table:table-cell table:style-name="TableCell384">
            <text:p text:style-name="P385">Medicinos metodika mm 2. 5:1995 „cheminių medžiagų ir preparatų ūmaus toksiškumo per virškinamąjį traktą nustatymo metodika“. Lietuvos higienos norma hn 62:2001 „kosmetikos gaminiai. Bendrieji reikalavimai. Draudžiamos ir ribojamos medžiagos“. Lietuvos higienos norma hn 64-1:2001<text:s/><text:soft-page-break/>„kosmetikos ir asmens higienos gaminiai. Didžiausias leidžiamas mikrobinio užterštumo lygis“.</text:p>
          </table:table-cell>
        </table:table-row>
        <text:soft-page-break/>
        <table:table-row table:style-name="TableRow386">
          <table:table-cell table:style-name="TableCell387">
            <text:p text:style-name="P388">6. Intymios higienos priemonės; įdegio priemonės; odos balinimo priemonės</text:p>
          </table:table-cell>
          <table:table-cell table:style-name="TableCell389">
            <text:p text:style-name="P390">Mikrobinis švarumas; ribojamos medžiagos</text:p>
          </table:table-cell>
          <table:table-cell table:style-name="TableCell391">
            <text:p text:style-name="P392">Lietuvos higienos norma hn 64-1:2001 „kosmetikos ir asmens higienos gaminiai. Didžiausias leidžiamas mikrobinio užterštumo lygis“. Lietuvos higienos norma hn 62:2001 „kosmetikos gaminiai. Bendrieji reikalavimai. Draudžiamos ir ribojamos medžiagos“.</text:p>
          </table:table-cell>
        </table:table-row>
        <table:table-row table:style-name="TableRow393">
          <table:table-cell table:style-name="TableCell394">
            <text:p text:style-name="P395">7. Vienkartiniai rankšluosčiai ir servetėlės; Sauskelnės, vienkartiniai vystyklai; Vienkartiniai paklotai; higieniniai paketai ir tamponai; Tualetinis popierius; Tamponėliai nosiai, ausims, odai valyti; Dantų šepetėliai, krapštukai, siūlai tarpudančiams valyti</text:p>
          </table:table-cell>
          <table:table-cell table:style-name="TableCell396">
            <text:p text:style-name="P397">Mikrobinis švarumas</text:p>
          </table:table-cell>
          <table:table-cell table:style-name="TableCell398">
            <text:p text:style-name="P399">Lietuvos higienos norma hn 64-1:2001 „kosmetikos ir asmens higienos gaminiai. Didžiausias leidžiamas mikrobinio užterštumo lygis“.</text:p>
          </table:table-cell>
        </table:table-row>
      </table:table>
      <text:p text:style-name="P400"><text:span text:style-name="T4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Header" style:family="paragraph">
      <style:paragraph-properties fo:text-align="center"/>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54"><text:page-number text:fixed="false">2</text:page-number></text:p>
        <text:p text:style-name="P255"/>
      </style:header>
      <style:footer>
        <text:p text:style-name="P256"/>
      </style:footer>
    </style:master-page>
    <style:master-page style:next-style-name="MP2" style:name="MPF2" style:page-layout-name="PL2">
      <style:header>
        <text:p text:style-name="P257"/>
      </style:header>
      <style:footer>
        <text:p text:style-name="P258"/>
      </style:footer>
    </style:master-page>
    <style:master-page style:name="MP3" style:page-layout-name="PL3">
      <style:header>
        <text:p text:style-name="P323"><text:page-number text:fixed="false">2</text:page-number></text:p>
        <text:p text:style-name="P324"/>
      </style:header>
      <style:footer>
        <text:p text:style-name="P325"/>
      </style:footer>
    </style:master-page>
    <style:master-page style:next-style-name="MP3" style:name="MPF3" style:page-layout-name="PL3">
      <style:header>
        <text:p text:style-name="P326"/>
      </style:header>
      <style:footer>
        <text:p text:style-name="P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13T13:13:00Z</meta:creation-date>
    <dc:date>2018-08-13T13:13:00Z</dc:date>
    <meta:template xlink:href="Normal.dotm" xlink:type="simple"/>
    <meta:editing-cycles>2</meta:editing-cycles>
    <meta:editing-duration>PT0S</meta:editing-duration>
    <meta:document-statistic meta:page-count="7" meta:paragraph-count="405" meta:word-count="2487" meta:character-count="16608" meta:row-count="764" meta:non-whitespace-character-count="14526"/>
  </office:meta>
</office:document-meta>
</file>