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SAUGOS TAISYKLIŲ EKSPLOATUOJANT ELEKTROS ĮRENGINIUS ATSKIRŲ PUNKTŲ PAKEITIMO, PATIKSLINIMO IR PAPILDYMO</text:p>
      <text:p text:style-name="P9"/>
      <text:p text:style-name="P10">1996 m. birželio 21 d. Nr. 157</text:p>
      <text:p text:style-name="P11">Vilnius</text:p>
      <text:p text:style-name="P12"/>
      <text:p text:style-name="P13"/>
      <text:p text:style-name="P14"><text:span text:style-name="T15">Sutinkamai su Saugos taisyklių eksploatuojant elektros įrenginius pakeitimo ir papildymo tvarka ir Energetikos valstybinės inspekcijos teikimu,</text:span></text:p>
      <text:p text:style-name="P16"><text:span text:style-name="T17">ĮSAKAU:</text:span></text:p>
      <text:p text:style-name="P18"><text:span text:style-name="T19">1</text:span><text:span text:style-name="T20">. Asmenims, turintiems aukštąjį arba aukštesnįjį techninį išsilavinimą, ne mažesnį kaip 2 metų elektrotechninio darbo stažą ir ne žemesnę kaip IV elektrosaugos grupę, iki 1998 06 01 gali būti suteikta AK kvalifikacija.</text:span></text:p>
      <text:p text:style-name="P21"><text:span text:style-name="T22">2</text:span><text:span text:style-name="T23">. Asmenis, turinčius VK kvalifikaciją ir ne mažesnį kaip 3 metų darbo stažą veikiančiuose elektros įrenginiuose ir dirbančius inžinerijos – technikos darbuotojais, išimties tvarka leisti iki 1998 06 01 skirti atsakingais už elektros ūkį objektuose, kurių leistas naudoti galingumas yra ne didesnis kaip 50 kW ir įtampa ne didesnė kaip 1000 V.</text:span></text:p>
      <text:p text:style-name="P24"><text:span text:style-name="T25">3</text:span><text:span text:style-name="T26">. Šių Taisyklių patikslinimus ir papildymus išdėstyti taip:</text:span></text:p>
      <text:p text:style-name="P27"><text:span text:style-name="T28">3.1</text:span><text:span text:style-name="T29">. 1.1.4 punkte antrosios dalies ketvirtoje eilutėje vietoj žodžių „įrenginių eksploatavimą“ įrašyti žodį „ūkį“;</text:span></text:p>
      <text:p text:style-name="P30"><text:span text:style-name="T31">3.2</text:span><text:span text:style-name="T32">. 2.9.5 punkto „f“ pastraipos redakciją pakeisti ir rašyti taip: „įjungtų komutacinių aparatų padėčiai žymėti“;</text:span></text:p>
      <text:p text:style-name="P33"><text:span text:style-name="T34">3.3</text:span><text:span text:style-name="T35">. 2.10.1 lentelėje, eil. Nr. 1, 5 skiltyje, 7 eilutėje po žodžio „dalių“ išbraukti kablelį. Eil. Nr. 6, 5 skiltyje, 4 eilutėje po žodžių „aparatų rankenų“ įrašyti žodžius „ ir schemose, neturinčiose komutacinių aparatų, vietoj išimtų saugiklių“ – toliau kaip tekste;</text:span></text:p>
      <text:p text:style-name="P36"><text:span text:style-name="T37">3.4</text:span><text:span text:style-name="T38">. 3.3.5 punkte 4 pastraipoje, 3.3.6 punkte 4 pastraipoje ir 3.3.8 punkte 5 pastraipoje vietoj žodžio „atitinkamuose“ įrašyti žodį „aptarnaujamuose“;</text:span></text:p>
      <text:p text:style-name="P39"><text:span text:style-name="T40">3.5</text:span><text:span text:style-name="T41">. 3.3.12 punkte antrojoje dalyje, 4 eilutėje žodį „ir“ pakeisti žodžiu „ar“. Šio punkto paskutinėje eilutėje išbraukti žodį „su“;</text:span></text:p>
      <text:p text:style-name="P42"><text:span text:style-name="T43">3.6</text:span><text:span text:style-name="T44">. 3.4.1 punkte išbraukti žodžius „Pradedantys dirbti“;</text:span></text:p>
      <text:p text:style-name="P45"><text:span text:style-name="T46">3.7</text:span><text:span text:style-name="T47">. 3.4.2 punkto antrąją dalį papildyti sakiniu „Šių įmonių asmenis, atsakingus už elektros ūkį, Energetikos valstybinės inspekcijos pareigūnas turi teisę atestuoti vienasmeniškai“;</text:span></text:p>
      <text:p text:style-name="P48"><text:span text:style-name="T49">3.8</text:span><text:span text:style-name="T50">. 4.1.1 punkte ketvirtojoje dalyje po žodžių „Jis įforminamas“ įrašyti „2 egzemplioriais“ ir po žodžių „(žr. priedą Nr. 6)“ įrašyti žodžius „o perduodant ryšių priemonėmis – trim egzemplioriais, kurių vieną užpildo nurodymą išduodantis asmuo, o du egzempliorius – jį priimantis ryšių priemonėmis“;</text:span></text:p>
      <text:p text:style-name="P51"><text:span text:style-name="T52">3.9</text:span><text:span text:style-name="T53">. 4.1.9 punkte ketvirtoje eilutėje po žodžio „ruošia“ įrašyti „ir už jų paruošimą atsako“ – toliau kaip tekste;</text:span></text:p>
      <text:p text:style-name="P54"><text:span text:style-name="T55">3.10</text:span><text:span text:style-name="T56">. 4.2.1 lentelėje po žodžio „įtaisų“ įrašyti „metrais“;</text:span></text:p>
      <text:p text:style-name="P57"><text:span text:style-name="T58">3.11</text:span><text:span text:style-name="T59">. 4.2.2.10 punkte 7 dalyje išbraukti žodžius „arba jų korpusų“ – toliau kaip tekste;</text:span></text:p>
      <text:p text:style-name="P60"><text:span text:style-name="T61">3.12</text:span><text:span text:style-name="T62">. 4.2.2.11 punkte „c“ pastraipoje vietoj žodžio „nurodančiais“ rašyti „leidimo“;</text:span></text:p>
      <text:p text:style-name="P63"><text:span text:style-name="T64">3.13</text:span><text:span text:style-name="T65">. 4.2.2.15 punkte išbraukti sakinį „Toks plakatų nuėmimas prilygsta leidimui įjungti elektros įrenginius“;</text:span></text:p>
      <text:p text:style-name="P66"><text:span text:style-name="T67">3.14</text:span><text:span text:style-name="T68">. 4.2.3.4 punkte po žodžio „mechanizmų“ įrašyti „ant pneumatinių ratų“ – toliau kaip tekste;</text:span></text:p>
      <text:p text:style-name="P69"><text:span text:style-name="T70">3.15</text:span><text:span text:style-name="T71">. 4.3.2 punkte pirmosios dalies trečioje eilutėje vietoj žodžio „AK“ rašyti „ne žemesnės kaip VK“ – toliau kaip tekste;</text:span></text:p>
      <text:p text:style-name="P72"><text:span text:style-name="T73">3.16</text:span><text:span text:style-name="T74">. 4.4.3 punkte išbraukti antrąjį sakinį „Jeigu nėra operatyvinio (budinčio) personalo, žurnalą pildo asmuo, išrašęs nurodymą arba davęs pavedimą“ – toliau kaip tekste;</text:span></text:p>
      <text:p text:style-name="P75"><text:span text:style-name="T76">3.17</text:span><text:span text:style-name="T77">. 4.5.15 punkte pakeisti pirmosios dalies redakciją ir rašyti taip: „1 lentelės pirmojoje skiltyje surašomi operacijų atlikimo eilės numeriai. Antrojoje skiltyje nurodoma operacijų atlikimas (kokiuose įrenginiuose, kas turi būti atjungta ir kur įžeminta arba perjungimai vykdomi pagal perjungimų lapelį Nr.). Trečiojoje skiltyje daromas įrašas apie antrojoje skiltyje nurodytų operacijų įvykdymą“;</text:span></text:p>
      <text:p text:style-name="P78"><text:span text:style-name="T79">3.18</text:span><text:span text:style-name="T80">. 5.4.1 punkte 12 eilutėje vietoj žodžių „Kiti nurodymai“ įrašyti „Kiti reikalavimai“;</text:span></text:p>
      <text:p text:style-name="P81"><text:span text:style-name="T82">3.19</text:span><text:span text:style-name="T83">. punktuose 6.1.1 pirmoje eilutėje, 6.1.2 trečioje eilutėje, 6.1.4 antroje eilutėje vietoj žodžio „lanko“ įrašyti „lauko“;</text:span></text:p>
      <text:p text:style-name="P84"><text:span text:style-name="T85">3.20</text:span><text:span text:style-name="T86">. 6.3.9 punkte penktoje eilutėje vietoj žodžio „NEATIDARYTI!“ įrašyti „NEJUNGTI!“;</text:span></text:p>
      <text:p text:style-name="P87"><text:span text:style-name="T88">3.21</text:span><text:span text:style-name="T89">. 7.9 punkte vietoj žodžių „ir pavedimus“ įrašyti kablelį ir žodžius „pavedimus ir instrukcijas“;</text:span></text:p>
      <text:p text:style-name="P90"><text:span text:style-name="T91">3.22</text:span><text:span text:style-name="T92">. priede Nr. 6, 112 psl. vietoj sakinio „Darbų vykdymo sąlygos: atjungus įtampą, neišjungus įtampos, keičiant schemą, nekeičiant schemos“ įrašyti sakinį „Darbų vykdymo sąlygos: ant įtampą turinčių srovinių dalių, arti įtampą turinčių srovinių dalių, atjungus įrenginį nuo įtampos šaltinių“.</text:span></text:p>
      <text:p text:style-name="P93"><text:span text:style-name="T94">4</text:span><text:span text:style-name="T95">. Šio įsakymo vykdymo kontrolę pavesti Energetikos valstybinei inspekcijai.</text:span></text:p>
      <text:p text:style-name="P96"/>
      <text:p text:style-name="P97"/>
      <text:p text:style-name="P98"><text:span text:style-name="T99">ENERGETIKOS MINISTRAS</text:span><text:span text:style-name="T100"><text:tab/>SAULIUS KUTA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5T14:26:00Z</meta:creation-date>
    <dc:date>2017-01-25T14:26:00Z</dc:date>
    <meta:template xlink:href="Normal.dotm" xlink:type="simple"/>
    <meta:editing-cycles>2</meta:editing-cycles>
    <meta:editing-duration>PT0S</meta:editing-duration>
    <meta:document-statistic meta:page-count="2" meta:paragraph-count="20" meta:word-count="516" meta:character-count="4482" meta:row-count="94" meta:non-whitespace-character-count="3986"/>
  </office:meta>
</office:document-meta>
</file>