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9pt" style:language-asian="lt" style:country-asian="LT"/>
    </style:style>
    <style:style style:name="T11" style:parent-style-name="DefaultParagraphFont" style:family="text">
      <style:text-properties fo:font-weight="bold" style:font-weight-asian="bold" fo:color="#000000" style:font-size-complex="9pt"/>
    </style:style>
    <style:style style:name="P12" style:parent-style-name="Normal" style:family="paragraph">
      <style:paragraph-properties fo:text-align="center"/>
      <style:text-properties fo:font-weight="bold" style:font-weight-asian="bold" fo:color="#000000" style:font-size-complex="9pt"/>
    </style:style>
    <style:style style:name="P13" style:parent-style-name="Normal" style:family="paragraph">
      <style:paragraph-properties fo:text-align="center"/>
      <style:text-properties fo:color="#000000" style:font-size-complex="9pt"/>
    </style:style>
    <style:style style:name="P14" style:parent-style-name="Normal" style:family="paragraph">
      <style:paragraph-properties fo:text-align="center"/>
      <style:text-properties fo:font-weight="bold" style:font-weight-asian="bold" fo:color="#000000" style:font-size-complex="9pt"/>
    </style:style>
    <style:style style:name="P15" style:parent-style-name="Normal" style:family="paragraph">
      <style:paragraph-properties fo:text-align="center"/>
      <style:text-properties fo:font-weight="bold" style:font-weight-asian="bold" fo:color="#000000" style:font-size-complex="9pt"/>
    </style:style>
    <style:style style:name="P16" style:parent-style-name="Normal" style:family="paragraph">
      <style:paragraph-properties fo:text-align="center"/>
      <style:text-properties fo:color="#000000" style:font-size-complex="9pt"/>
    </style:style>
    <style:style style:name="P17" style:parent-style-name="Normal" style:family="paragraph">
      <style:paragraph-properties fo:text-align="center"/>
      <style:text-properties fo:color="#000000" style:font-size-complex="9pt"/>
    </style:style>
    <style:style style:name="P18" style:parent-style-name="Normal" style:family="paragraph">
      <style:paragraph-properties fo:text-align="center"/>
      <style:text-properties fo:color="#000000" style:font-size-complex="9pt"/>
    </style:style>
    <style:style style:name="P19" style:parent-style-name="Normal" style:family="paragraph">
      <style:paragraph-properties fo:text-align="justify" fo:text-indent="0.4923in"/>
      <style:text-properties fo:color="#000000" style:font-size-complex="9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9pt"/>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font-size-complex="9pt"/>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font-size-complex="9pt"/>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font-size-complex="9pt"/>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font-size-complex="9pt"/>
    </style:style>
    <style:style style:name="T30" style:parent-style-name="DefaultParagraphFont" style:family="text">
      <style:text-properties fo:color="#000000" style:font-size-complex="9pt"/>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font-size-complex="9pt"/>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font-size-complex="9pt"/>
    </style:style>
    <style:style style:name="T35" style:parent-style-name="DefaultParagraphFont" style:family="text">
      <style:text-properties fo:color="#000000" style:font-size-complex="9pt"/>
    </style:style>
    <style:style style:name="P36" style:parent-style-name="Normal" style:family="paragraph">
      <style:paragraph-properties fo:text-align="justify" fo:text-indent="0.4923in"/>
      <style:text-properties fo:color="#000000" style:font-size-complex="9pt"/>
    </style:style>
    <style:style style:name="P37" style:parent-style-name="Normal" style:family="paragraph">
      <style:paragraph-properties fo:text-align="justify" fo:text-indent="0.4923in"/>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text-properties fo:color="#000000" style:font-size-complex="9pt"/>
    </style:style>
    <style:style style:name="P42" style:parent-style-name="Normal" style:family="paragraph">
      <style:paragraph-properties fo:text-indent="3.543in"/>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fo:color="#000000" style:font-size-complex="9pt"/>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9pt"/>
    </style:style>
    <style:style style:name="P49" style:parent-style-name="Normal" style:family="paragraph">
      <style:paragraph-properties fo:text-align="justify" fo:text-indent="0.4923in"/>
      <style:text-properties fo:color="#000000" style:font-size-complex="9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9pt"/>
    </style:style>
    <style:style style:name="P52" style:parent-style-name="Normal" style:family="paragraph">
      <style:paragraph-properties fo:text-align="center"/>
      <style:text-properties fo:font-weight="bold" style:font-weight-asian="bold" style:font-weight-complex="bold" fo:text-transform="uppercase" fo:color="#000000" style:font-size-complex="9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9pt"/>
    </style:style>
    <style:style style:name="T55" style:parent-style-name="DefaultParagraphFont" style:family="text">
      <style:text-properties fo:font-weight="bold" style:font-weight-asian="bold" style:font-weight-complex="bold" fo:text-transform="uppercase" fo:color="#000000" style:font-size-complex="9pt"/>
    </style:style>
    <style:style style:name="T56" style:parent-style-name="DefaultParagraphFont" style:family="text">
      <style:text-properties fo:font-weight="bold" style:font-weight-asian="bold" style:font-weight-complex="bold" fo:text-transform="uppercase" fo:color="#000000" style:font-size-complex="9pt"/>
    </style:style>
    <style:style style:name="P57" style:parent-style-name="Normal" style:family="paragraph">
      <style:paragraph-properties fo:text-align="justify" fo:text-indent="0.4923in"/>
      <style:text-properties fo:color="#000000" style:font-size-complex="9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T61" style:parent-style-name="DefaultParagraphFont" style:family="text">
      <style:text-properties fo:font-weight="bold" style:font-weight-asian="bold" style:font-weight-complex="bold" fo:color="#000000" style:font-size-complex="9pt"/>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font-weight="bold" style:font-weight-asian="bold" style:font-weight-complex="bold" fo:color="#000000" style:font-size-complex="9pt"/>
    </style:style>
    <style:style style:name="T73" style:parent-style-name="DefaultParagraphFont" style:family="text">
      <style:text-properties fo:color="#000000" style:font-size-complex="9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font-size-complex="9pt"/>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font-weight="bold" style:font-weight-asian="bold" style:font-weight-complex="bold" fo:color="#000000" style:font-size-complex="9pt"/>
    </style:style>
    <style:style style:name="T125" style:parent-style-name="DefaultParagraphFont" style:family="text">
      <style:text-properties fo:font-weight="bold" style:font-weight-asian="bold" style:font-weight-complex="bold"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T130" style:parent-style-name="DefaultParagraphFont" style:family="text">
      <style:text-properties fo:font-weight="bold" style:font-weight-asian="bold" style:font-weight-complex="bold"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font-weight="bold" style:font-weight-asian="bold" style:font-weight-complex="bold"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font-weight="bold" style:font-weight-asian="bold" style:font-weight-complex="bold"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font-weight="bold" style:font-weight-asian="bold" style:font-weight-complex="bold" fo:color="#000000" style:font-size-complex="9pt"/>
    </style:style>
    <style:style style:name="T149" style:parent-style-name="DefaultParagraphFont" style:family="text">
      <style:text-properties fo:color="#000000" style:font-size-complex="9pt"/>
    </style:style>
    <style:style style:name="T150" style:parent-style-name="DefaultParagraphFont" style:family="text">
      <style:text-properties fo:font-weight="bold" style:font-weight-asian="bold" style:font-weight-complex="bold" fo:color="#000000" style:font-size-complex="9pt"/>
    </style:style>
    <style:style style:name="T151" style:parent-style-name="DefaultParagraphFont" style:family="text">
      <style:text-properties fo:font-weight="bold" style:font-weight-asian="bold" style:font-weight-complex="bold" fo:color="#000000" style:font-size-complex="9pt"/>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font-weight="bold" style:font-weight-asian="bold" style:font-weight-complex="bold"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font-size-complex="9pt"/>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9pt"/>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P173" style:parent-style-name="Normal" style:family="paragraph">
      <style:paragraph-properties fo:text-align="justify" fo:text-indent="0.4923in"/>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T177" style:parent-style-name="DefaultParagraphFont" style:family="text">
      <style:text-properties fo:font-style="italic" style:font-style-asian="italic" style:font-style-complex="italic"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fo:color="#000000" style:font-size-complex="9pt"/>
    </style:style>
    <style:style style:name="T196" style:parent-style-name="DefaultParagraphFont" style:family="text">
      <style:text-properties fo:font-weight="bold" style:font-weight-asian="bold" style:font-weight-complex="bold" fo:text-transform="uppercase" fo:color="#000000" style:font-size-complex="9pt"/>
    </style:style>
    <style:style style:name="T197" style:parent-style-name="DefaultParagraphFont" style:family="text">
      <style:text-properties fo:font-weight="bold" style:font-weight-asian="bold" style:font-weight-complex="bold" fo:text-transform="uppercase" fo:color="#000000" style:font-size-complex="9pt"/>
    </style:style>
    <style:style style:name="P198" style:parent-style-name="Normal" style:family="paragraph">
      <style:paragraph-properties fo:text-align="justify" fo:text-indent="0.4923in"/>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font-size-complex="9pt"/>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font-size-complex="9pt"/>
    </style:style>
    <style:style style:name="T232" style:parent-style-name="DefaultParagraphFont" style:family="text">
      <style:text-properties fo:font-weight="bold" style:font-weight-asian="bold" style:font-weight-complex="bold" fo:text-transform="uppercase" fo:color="#000000" style:font-size-complex="9pt"/>
    </style:style>
    <style:style style:name="T233" style:parent-style-name="DefaultParagraphFont" style:family="text">
      <style:text-properties fo:font-weight="bold" style:font-weight-asian="bold" style:font-weight-complex="bold" fo:text-transform="uppercase" fo:color="#000000" style:font-size-complex="9pt"/>
    </style:style>
    <style:style style:name="P234" style:parent-style-name="Normal" style:family="paragraph">
      <style:paragraph-properties fo:text-align="justify" fo:text-indent="0.4923in"/>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T290" style:parent-style-name="DefaultParagraphFont" style:family="text">
      <style:text-properties fo:font-weight="bold" style:font-weight-asian="bold" style:font-weight-complex="bold"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font-weight="bold" style:font-weight-asian="bold" style:font-weight-complex="bold"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font-size-complex="9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paragraph-properties fo:text-align="justify" fo:text-indent="0.4923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text-transform="uppercase" fo:color="#000000" style:font-size-complex="9pt"/>
    </style:style>
    <style:style style:name="T387" style:parent-style-name="DefaultParagraphFont" style:family="text">
      <style:text-properties fo:font-weight="bold" style:font-weight-asian="bold" style:font-weight-complex="bold" fo:text-transform="uppercase" fo:color="#000000" style:font-size-complex="9pt"/>
    </style:style>
    <style:style style:name="T388" style:parent-style-name="DefaultParagraphFont" style:family="text">
      <style:text-properties fo:font-weight="bold" style:font-weight-asian="bold" style:font-weight-complex="bold" fo:text-transform="uppercase" fo:color="#000000" style:font-size-complex="9pt"/>
    </style:style>
    <style:style style:name="P389" style:parent-style-name="Normal" style:family="paragraph">
      <style:paragraph-properties fo:text-align="justify" fo:text-indent="0.4923in"/>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font-size-complex="9pt"/>
    </style:style>
    <style:style style:name="T438" style:parent-style-name="DefaultParagraphFont" style:family="text">
      <style:text-properties fo:font-weight="bold" style:font-weight-asian="bold" style:font-weight-complex="bold" fo:text-transform="uppercase" fo:color="#000000" style:font-size-complex="9pt"/>
    </style:style>
    <style:style style:name="T439" style:parent-style-name="DefaultParagraphFont" style:family="text">
      <style:text-properties fo:font-weight="bold" style:font-weight-asian="bold" style:font-weight-complex="bold" fo:text-transform="uppercase" fo:color="#000000" style:font-size-complex="9pt"/>
    </style:style>
    <style:style style:name="P440" style:parent-style-name="Normal" style:family="paragraph">
      <style:paragraph-properties fo:text-align="justify" fo:text-indent="0.4923in"/>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font-style="italic" style:font-style-asian="italic" style:font-style-complex="italic"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FF" style:text-underline-type="single" style:text-underline-style="solid" style:text-underline-width="auto" style:text-underline-mode="continuous"/>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style>
    <style:style style:name="T463" style:parent-style-name="DefaultParagraphFont" style:family="text">
      <style:text-properties fo:color="#000000"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T476" style:parent-style-name="DefaultParagraphFont" style:family="text">
      <style:text-properties fo:font-weight="bold" style:font-weight-asian="bold" style:font-weight-complex="bold"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FF" style:text-underline-type="single" style:text-underline-style="solid" style:text-underline-width="auto" style:text-underline-mode="continuous"/>
    </style:style>
    <style:style style:name="T489" style:parent-style-name="DefaultParagraphFont" style:family="text">
      <style:text-properties fo:color="#000000" style:font-size-complex="9pt"/>
    </style:style>
    <style:style style:name="T490" style:parent-style-name="DefaultParagraphFont" style:family="text">
      <style:text-properties fo:color="#0000FF" style:text-underline-type="single" style:text-underline-style="solid" style:text-underline-width="auto" style:text-underline-mode="continuous"/>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9pt"/>
    </style:style>
    <style:style style:name="T496" style:parent-style-name="DefaultParagraphFont" style:family="text">
      <style:text-properties fo:font-weight="bold" style:font-weight-asian="bold" style:font-weight-complex="bold" fo:text-transform="uppercase" fo:color="#000000" style:font-size-complex="9pt"/>
    </style:style>
    <style:style style:name="T497" style:parent-style-name="DefaultParagraphFont" style:family="text">
      <style:text-properties fo:font-weight="bold" style:font-weight-asian="bold" style:font-weight-complex="bold" fo:text-transform="uppercase" fo:color="#000000" style:font-size-complex="9pt"/>
    </style:style>
    <style:style style:name="P498" style:parent-style-name="Normal" style:family="paragraph">
      <style:paragraph-properties fo:text-align="justify" fo:text-indent="0.4923in"/>
      <style:text-properties fo:color="#000000"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9pt"/>
    </style:style>
    <style:style style:name="T501" style:parent-style-name="DefaultParagraphFont" style:family="text">
      <style:text-properties fo:color="#000000" style:font-size-complex="9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style>
    <style:style style:name="T509" style:parent-style-name="DefaultParagraphFont" style:family="text">
      <style:text-properties fo:color="#000000" style:font-size-complex="9pt"/>
    </style:style>
    <style:style style:name="T510" style:parent-style-name="DefaultParagraphFont" style:family="text">
      <style:text-properties fo:font-style="italic" style:font-style-asian="italic" style:font-style-complex="italic"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9pt"/>
    </style:style>
    <style:style style:name="T528" style:parent-style-name="DefaultParagraphFont" style:family="text">
      <style:text-properties fo:font-weight="bold" style:font-weight-asian="bold" style:font-weight-complex="bold" fo:text-transform="uppercase" fo:color="#000000" style:font-size-complex="9pt"/>
    </style:style>
    <style:style style:name="T529" style:parent-style-name="DefaultParagraphFont" style:family="text">
      <style:text-properties fo:font-weight="bold" style:font-weight-asian="bold" style:font-weight-complex="bold" fo:text-transform="uppercase" fo:color="#000000" style:font-size-complex="9pt"/>
    </style:style>
    <style:style style:name="P530" style:parent-style-name="Normal" style:family="paragraph">
      <style:paragraph-properties fo:text-align="justify" fo:text-indent="0.4923in"/>
      <style:text-properties fo:color="#000000" style:font-size-complex="9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KULTŪROS MINISTRAS IR<text:s/></text:span></text:p>
      <text:p text:style-name="P12">LIETUVOS RESPUBLIKOS APLINKOS MINISTRAS</text:p>
      <text:p text:style-name="P13"/>
      <text:p text:style-name="P14">Į S A K Y M A S</text:p>
      <text:p text:style-name="P15">DĖL KULTŪROS PAVELDO OBJEKTŲ TERITORIJŲ IR JŲ ZONŲ SPECIALIŲJŲ PLANŲ RENGIMO TAISYKLIŲ PATVIRTINIMO</text:p>
      <text:p text:style-name="P16"/>
      <text:p text:style-name="P17">2004 m. gruodžio 14<text:s/>d. Nr. ĮV-417/D1-642</text:p>
      <text:p text:style-name="P18">Vilnius</text:p>
      <text:p text:style-name="P19"/>
      <text:p text:style-name="P20"><text:span text:style-name="T21">Vadovaudamiesi Lietuvos Respublikos teritorijų planavimo įstatymo (Žin., 1995, Nr.<text:s/></text:span><text:a xlink:href="https://www.e-tar.lt/portal/lt/legalAct/TAR.26B563184529" office:target-frame-name="_blank" xlink:show="new"><text:span text:style-name="T22">107-2391</text:span></text:a><text:span text:style-name="T23">; 2004, Nr.<text:s/></text:span><text:a xlink:href="https://www.e-tar.lt/portal/lt/legalAct/TAR.1C65A214E386" office:target-frame-name="_blank" xlink:show="new"><text:span text:style-name="T24">21-617</text:span></text:a><text:span text:style-name="T25">) 18 straipsnio 1 dalimi ir Lietuvos Respublikos saugomų teritorijų įstatymo (Žin., 1993, Nr.<text:s/></text:span><text:a xlink:href="https://www.e-tar.lt/portal/lt/legalAct/TAR.FF1083B528B7" office:target-frame-name="_blank" xlink:show="new"><text:span text:style-name="T26">63-1188</text:span></text:a><text:span text:style-name="T27">; 2001, Nr.<text:s/></text:span><text:a xlink:href="https://www.e-tar.lt/portal/lt/legalAct/TAR.BB29FCA04DF2" office:target-frame-name="_blank" xlink:show="new"><text:span text:style-name="T28">108-3902</text:span></text:a><text:span text:style-name="T29">) 28 straipsnio 2 dalies 4 punktu bei vykdydami Lietuvos Respublikos Vyriausybės 2004 m. balandžio 15 d. nutarimo Nr. 416 „Dėl Lietuvos Respublikos teritorijų planavimo įstatymo įgyvendinimo“</text:span><text:span text:style-name="T30"><text:s/>(Žin., 2004, Nr.<text:s/></text:span><text:a xlink:href="https://www.e-tar.lt/portal/lt/legalAct/TAR.E6DEAF050F5D" office:target-frame-name="_blank" xlink:show="new"><text:span text:style-name="T31">57-1989</text:span></text:a><text:span text:style-name="T32">) 7 punktą,</text:span></text:p>
      <text:p text:style-name="P33"><text:span text:style-name="T34">tvirtiname</text:span><text:span text:style-name="T35"><text:s/>Kultūros paveldo objektų teritorijų ir jų apsaugos zonų specialiųjų planų rengimo taisykles (pridedama).</text:span></text:p>
      <text:p text:style-name="P36"/>
      <text:p text:style-name="P37"/>
      <text:p text:style-name="P38">L. E. KULTŪROS MINISTRO PAREIGAS<text:tab/>ROMA ŽAKAITIENĖ</text:p>
      <text:p text:style-name="P39"/>
      <text:p text:style-name="P40">L. E. APLINKOS MINISTRO PAREIGAS<text:tab/>ARŪNAS KUNDROTAS</text:p>
      <text:p text:style-name="P41">______________</text:p>
      <text:p text:style-name="P42"/>
      <text:soft-page-break/>
      <text:p text:style-name="P43"><text:span text:style-name="T44">PATVIRTINTA</text:span></text:p>
      <text:p text:style-name="P45">Lietuvos Respublikos kultūros ministro ir<text:s/></text:p>
      <text:p text:style-name="P46">Lietuvos Respublikos aplinkos ministro<text:s/></text:p>
      <text:p text:style-name="P47">2004 m. gruodžio 14 d.<text:s/></text:p>
      <text:p text:style-name="P48">įsakymu Nr. ĮV-417/D1-642</text:p>
      <text:p text:style-name="P49"/>
      <text:p text:style-name="P50"><text:span text:style-name="T51">kultūros paveldo objektų teritorijų ir jų APSAUGOS zonų SPECIALIųJų planų reng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Kultūros paveldo objektų</text:span><text:span text:style-name="T61"><text:s/></text:span><text:span text:style-name="T62">teritorijų ir jų apsaugos zonų specialiųjų planų rengimo taisyklės (toliau – Taisyklės) reglamentuoja<text:s/></text:span><text:span text:style-name="T63">kultūros paveldo objektų teritorijų ir jų apsaugos zonų specialiųjų planų rengimą, viešą svarstymą, derinimą, tikrinimą, tvirtinimą ir keitimą bei planavimo proceso dalyvių tarpusavio santykius šiame procese ir procedūrose.<text:s/></text:span></text:p>
      <text:p text:style-name="P64"><text:span text:style-name="T65">2</text:span><text:span text:style-name="T66">. Taisyklės privalomos pla</text:span><text:span text:style-name="T67">navimo organizatoriui, planų rengėjams, specialiojo plano sprendinius derinančioms, valstybinę teritorijų planavimo priežiūrą vykdančioms, specialiojo plano sprendinius tvirtinančioms institucijoms bei fiziniams ir juridiniams asmenims, dalyvaujantiems spe</text:span><text:span text:style-name="T68">cialiojo planavimo procese.</text:span></text:p>
      <text:p text:style-name="P69"><text:span text:style-name="T70">3</text:span><text:span text:style-name="T71">. Kultūros paveldo objektų</text:span><text:span text:style-name="T72"><text:s/></text:span><text:span text:style-name="T73">teritorijų ir jų apsaugos zonų specialusis planas (toliau – Planas) pagal planą tvirtinančią instituciją yra Vyriausybės įgaliotos institucijos lygmens teritorijų planavimo dokumentas.</text:span></text:p>
      <text:p text:style-name="P74"><text:span text:style-name="T75">4</text:span><text:span text:style-name="T76">. Plan</text:span><text:span text:style-name="T77">ų lygmenys pagal planuojamos teritorijos dydį ir sprendinių konkretizavimo lygį yra šie:</text:span></text:p>
      <text:p text:style-name="P78"><text:span text:style-name="T79">4.1</text:span><text:span text:style-name="T80">. regiono – rengiami valstybės teritorijos dalims, išsiskiriančioms administraciniu (apskritys) ar principiniu funkciniu bendrumu;</text:span></text:p>
      <text:p text:style-name="P81"><text:span text:style-name="T82">4.2</text:span><text:span text:style-name="T83">. rajono – rengiami regi</text:span><text:span text:style-name="T84">onų dalims, išsiskiriančioms administraciniu (savivaldybės) ar konkrečiu funkciniu bendrumu;</text:span></text:p>
      <text:p text:style-name="P85"><text:span text:style-name="T86">4.3</text:span><text:span text:style-name="T87">. vietovės – rengiami žemės sklypams ar jų grupėms.<text:s/></text:span></text:p>
      <text:p text:style-name="P88"><text:span text:style-name="T89">5</text:span><text:span text:style-name="T90">. Planas rengiamas, kai:</text:span></text:p>
      <text:p text:style-name="P91"><text:span text:style-name="T92">5.1</text:span><text:span text:style-name="T93">. jį numatyta rengti pagal įstatymus ar kitus teisės aktus;</text:span></text:p>
      <text:p text:style-name="P94"><text:span text:style-name="T95">5.2</text:span><text:span text:style-name="T96">. bendrojo teritorijų planavimo dokumentai nėra parengti;</text:span></text:p>
      <text:p text:style-name="P97"><text:span text:style-name="T98">5.3</text:span><text:span text:style-name="T99">. galiojančių bendrojo ar specialiojo planavimo dokumentų sprendiniai planuojamai veiklai nėra parengti arba būtina keisti ar detalizuoti bendrojo teritorijų planavimo dokumentų nekilnojamoj</text:span><text:span text:style-name="T100">o kultūros paveldo saugojimo sprendinius;</text:span></text:p>
      <text:p text:style-name="P101"><text:span text:style-name="T102">5.4</text:span><text:span text:style-name="T103">. vykdant šalies, apskrities bei savivaldybės ar savivaldybės teritorijos dalies bendrąjį planavimą, Planai integruojami į atitinkamų lygmenų bendrųjų planų sudėtį, sprendžiant juose šiems planams nustatytus</text:span><text:span text:style-name="T104"><text:s/>kultūros paveldo objektų saugojimo klausimus.</text:span></text:p>
      <text:p text:style-name="P105"><text:span text:style-name="T106">6</text:span><text:span text:style-name="T107">. Taisyklėse vartojamos sąvokos:</text:span></text:p>
      <text:p text:style-name="P108"><text:span text:style-name="T109">6.1</text:span><text:span text:style-name="T110">.<text:s/></text:span><text:span text:style-name="T111">Kultūros paveldo objektai</text:span><text:span text:style-name="T112"><text:s/>– Lietuvos Respublikos saugomų teritorijų įstatymu (Žin., 1993, Nr.<text:s/></text:span><text:a xlink:href="https://www.e-tar.lt/portal/lt/legalAct/TAR.FF1083B528B7" office:target-frame-name="_blank" xlink:show="new"><text:span text:style-name="T113">63-1188</text:span></text:a><text:span text:style-name="T114">; 2001, Nr.<text:s/></text:span><text:a xlink:href="https://www.e-tar.lt/portal/lt/legalAct/TAR.BB29FCA04DF2" office:target-frame-name="_blank" xlink:show="new"><text:span text:style-name="T115">108-3902</text:span></text:a><text:span text:style-name="T116">) apibrėžti atskiri arba tankias grupes sudarantys kraštovaizdžio elementai, kuriems dėl jų vertės teisės aktais nustatytas specialus apsau</text:span><text:span text:style-name="T117">gos ir naudojimo režimas. Šie objektai atitinka Lietuvos Respublikos nekilnojamųjų kultūros vertybių apsaugos įstatymu (Žin., 1995, Nr.<text:s/></text:span><text:a xlink:href="https://www.e-tar.lt/portal/lt/legalAct/TAR.9BC8AEE9D9F8" office:target-frame-name="_blank" xlink:show="new"><text:span text:style-name="T118">3-37</text:span></text:a><text:span text:style-name="T119">) apibrėžtas nekilnojamąsias kultūros</text:span><text:span text:style-name="T120"><text:s/>vertybes, kurios yra kultūrinės vertės ir visuomeninės reikšmės statiniai, jų priklausiniai bei kompleksai, ansambliai ir vietovės, įregistruoti Lietuvos Respublikos nekilnojamųjų kultūros vertybių įstatymo nustatyta tvarka.</text:span></text:p>
      <text:p text:style-name="P121"><text:span text:style-name="T122">6.2</text:span><text:span text:style-name="T123">.<text:s/></text:span><text:span text:style-name="T124">Kultūros paveldo obje</text:span><text:span text:style-name="T125">ktų teritorijos</text:span><text:span text:style-name="T126"><text:s/>– kultūros paveldo objektų užimami ir jiems naudoti reikalingi žemės sklypai ar kiti plotai, kuriems nustatomi paveldosaugos reikalavimai.</text:span></text:p>
      <text:p text:style-name="P127"><text:span text:style-name="T128">6.3</text:span><text:span text:style-name="T129">.<text:s/></text:span><text:span text:style-name="T130">Kultūros paveldo objektų</text:span><text:span text:style-name="T131"><text:s/></text:span><text:span text:style-name="T132">apsaugos zonos</text:span><text:span text:style-name="T133"><text:s/>– kultūros paveldo objektų ir jų teritorijų izoliavi</text:span><text:span text:style-name="T134">mui nuo neigiamo veiklos poveikio bei šių objektų ir jų teritorijų regimosios aplinkos išsaugojimui skirti Lietuvos Respublikos saugomų teritorijų įstatymo apibrėžti plotai (buferinės<text:s/></text:span><text:soft-page-break/><text:span text:style-name="T135">apsaugos zonos), kuriose pagal apsaugos pobūdį nustatomi fizinės apsaugo</text:span><text:span text:style-name="T136">s ir (ar) regimosios apsaugos pozoniai. Šios apsaugos zonos atitinka Lietuvos Respublikos nekilnojamųjų kultūros vertybių apsaugos įstatymu apibrėžtas nekilnojamųjų kultūros vertybių apsaugos zonas, kurios nustatomos, kad statiniai bei jų kompleksai, ansam</text:span><text:span text:style-name="T137">bliai ir vietovės, įrašyti į Lietuvos Respublikos nekilnojamųjų kultūros vertybių registrą, būtų apsaugoti nuo išorinio poveikio bei išsaugota jų aplinka.</text:span></text:p>
      <text:p text:style-name="P138"><text:span text:style-name="T139">6.4</text:span><text:span text:style-name="T140">.<text:s/></text:span><text:span text:style-name="T141">Kultūros paveldo objektų fizinės apsaugos pozoniai</text:span><text:span text:style-name="T142"><text:s/>– Lietuvos Respublikos saugomų teritorijų</text:span><text:span text:style-name="T143"><text:s/>įstatymu apibrėžti plotai, skirti apsaugoti kultūros paveldo objektus bei jų teritorijas nuo neigiamo žmogaus veiklos poveikio. Šie pozoniai atitinka Lietuvos Respublikos nekilnojamųjų kultūros vertybių apsaugos įstatymu apibrėžtas nekilnojamųjų kultūros<text:s/></text:span><text:span text:style-name="T144">vertybių apsaugos nuo fizinio poveikio zonas – plotus už nekilnojamųjų kultūros vertybių teritorijų, kuriuose atliekami darbai gali fiziškai pakenkti šioms vertybėms ar jų teritorijoms.</text:span></text:p>
      <text:p text:style-name="P145"><text:span text:style-name="T146">6.5</text:span><text:span text:style-name="T147">.<text:s/></text:span><text:span text:style-name="T148">Kultūros paveldo objektų regimosios<text:s/></text:span><text:span text:style-name="T149">(</text:span><text:span text:style-name="T150">vizualinės) apsaugos poz</text:span><text:span text:style-name="T151">oniai</text:span><text:span text:style-name="T152"><text:s/>– Lietuvos Respublikos saugomų teritorijų įstatymu apibrėžti plotai, skirti apsaugoti kultūros paveldo objektus bei jų teritorijas nuo aplinkos keitimo, galinčio pakenkti šių objektų ir jų teritorijų aplinkai ar trukdyti juos apžvelgti. Šie pozoniai<text:s/></text:span><text:span text:style-name="T153">atitinka Lietuvos Respublikos nekilnojamųjų kultūros vertybių apsaugos įstatymu apibrėžtas nekilnojamųjų kultūros vertybių vizualinės apsaugos zonos – plotus už nekilnojamųjų kultūros vertybių apsaugos nuo fizinio poveikio zonų ar nekilnojamųjų kultūros ve</text:span><text:span text:style-name="T154">rtybių teritorijų, kuriuose aplinkos pakeitimai gali pakenkti šių vertybių kraštovaizdžiui ar optimaliam jų apžvelgimui.</text:span></text:p>
      <text:p text:style-name="P155"><text:span text:style-name="T156">6.6</text:span><text:span text:style-name="T157">.<text:s/></text:span><text:span text:style-name="T158">Kultūros paveldo objektų teritorijų ir apsaugos zonų specialieji planai</text:span><text:span text:style-name="T159"><text:s/>– teritorijų planavimo dokumentai, rengiami į Kultūros</text:span><text:span text:style-name="T160"><text:s/>vertybių registrą įrašomų kultūros paveldo objektų teritorijų ir apsaugos zonų riboms bei paveldosaugos reikalavimams kultūros paveldo objektuose, jų teritorijose ir apsaugos zonose nustatyti ar pakeisti.</text:span></text:p>
      <text:p text:style-name="P161"><text:span text:style-name="T162">7</text:span><text:span text:style-name="T163">. Kitos taisyklėse vartojamos sąvokos atitinka Lietuvos Respublikos teritorijų planavimo įstatyme (Žin., 1995, Nr.<text:s/></text:span><text:a xlink:href="https://www.e-tar.lt/portal/lt/legalAct/TAR.26B563184529" office:target-frame-name="_blank" xlink:show="new"><text:span text:style-name="T164">107-2391</text:span></text:a><text:span text:style-name="T165">; 2004, Nr.<text:s/></text:span><text:a xlink:href="https://www.e-tar.lt/portal/lt/legalAct/TAR.1C65A214E386" office:target-frame-name="_blank" xlink:show="new"><text:span text:style-name="T166">21-617</text:span></text:a><text:span text:style-name="T167">), Lietuvos Respublikos nekilnojamųjų kultūros vertybių apsaugos įstatyme, Lietuvos Respublikos saugomų teritorijų įstatyme ir kituose teisės aktuose apibrėžtas sąvokas.</text:span></text:p>
      <text:p text:style-name="P168"/>
      <text:p text:style-name="P169"><text:span text:style-name="T170">II</text:span><text:span text:style-name="T171">.<text:s/></text:span><text:span text:style-name="T172">planavimo tikslaS IR UŽDAVINIAI</text:span></text:p>
      <text:p text:style-name="P173"/>
      <text:p text:style-name="P174"><text:span text:style-name="T175">8</text:span><text:span text:style-name="T176">. Kultūros paveldo objektų teritorijų ir jų apsaugos zonų planavimo tikslas – šiuose teritorijų</text:span><text:span text:style-name="T177"><text:s/></text:span><text:span text:style-name="T178">planavimo dokumentuose nustatyti kultūros paveldo objektų saugojimo reikalavimus.</text:span></text:p>
      <text:p text:style-name="P179"><text:span text:style-name="T180">9</text:span><text:span text:style-name="T181">. Kultūros paveldo objektų teritorijų ir jų apsaugos zonų planavimo</text:span><text:span text:style-name="T182"><text:s/>uždaviniai yra šie:</text:span></text:p>
      <text:p text:style-name="P183"><text:span text:style-name="T184">9.1</text:span><text:span text:style-name="T185">. nustatyti kultūros paveldo objektų (nekilnojamųjų kultūros vertybių) teritorijas;<text:s/></text:span></text:p>
      <text:p text:style-name="P186"><text:span text:style-name="T187">9.2</text:span><text:span text:style-name="T188">. apsaugoti kultūros paveldo objektus (nekilnojamąsias kultūros vertybes) nuo neigiamo (fizinio ir/ar vizualinio) poveikio bei išsaugoti j</text:span><text:span text:style-name="T189">ų aplinką, nustatant apsaugos zonas bei pozonius;</text:span></text:p>
      <text:p text:style-name="P190"><text:span text:style-name="T191">9.3</text:span><text:span text:style-name="T192">. nustatyti kultūros paveldo objektų teritorijų saugojimo režimus bei apsaugos zonų ir pozonių apsaugos ir naudojimo režimus.</text:span></text:p>
      <text:p text:style-name="P193"/>
      <text:p text:style-name="P194"><text:span text:style-name="T195">III</text:span><text:span text:style-name="T196">.<text:s/></text:span><text:span text:style-name="T197">PLANAVIMO ORGANIZATORIus, RENGĖJAI IR FINANSAVIMAS</text:span></text:p>
      <text:p text:style-name="P198"/>
      <text:p text:style-name="P199"><text:span text:style-name="T200">10</text:span><text:span text:style-name="T201">.</text:span><text:span text:style-name="T202"><text:s/>Planavimo organizatorius yra Kultūros vertybių apsaugos departamentas prie Lietuvos Respublikos kultūros ministerijos (toliau – Kultūros vertybių apsaugos departamentas) – regiono, rajono ar vietovės lygmens Plano rengimui.<text:s/></text:span></text:p>
      <text:p text:style-name="P203"><text:span text:style-name="T204">11</text:span><text:span text:style-name="T205">. Planavimo organizatori</text:span><text:span text:style-name="T206">us arba jo įgaliotas asmuo Plano rengėją parenka vadovaudamasis Lietuvos Respublikos viešųjų pirkimų įstatymo (Žin.,1996, Nr.<text:s/></text:span><text:a xlink:href="https://www.e-tar.lt/portal/lt/legalAct/TAR.C54AFFAA7622" office:target-frame-name="_blank" xlink:show="new"><text:span text:style-name="T207">84-2000</text:span></text:a><text:span text:style-name="T208">; 2002, Nr.<text:s/></text:span><text:a xlink:href="https://www.e-tar.lt/portal/lt/legalAct/TAR.F4EDFC59E1E8" office:target-frame-name="_blank" xlink:show="new"><text:span text:style-name="T209">118-5296</text:span></text:a><text:span text:style-name="T210">) ir kitų teisės aktų nustatyta tvarka.<text:s/></text:span></text:p>
      <text:p text:style-name="P211"><text:span text:style-name="T212">12</text:span><text:span text:style-name="T213">. Rengti Planus turi teisę:</text:span></text:p>
      <text:p text:style-name="P214"><text:span text:style-name="T215">12.1</text:span><text:span text:style-name="T216">. specialistai, atestuoti Nekilnojamųjų kultūros vertybių tvarkymo darbų programų, paveldo apsaugos technologijų darbų p</text:span><text:span text:style-name="T217">rojektų, ardomųjų tyrimų, avarijos grėsmės pašalinimo, konservavimo, pritaikymo, restauravimo ir atkūrimo paveldo apsaugos technologijų darbų, paveldo<text:s/></text:span><text:soft-page-break/><text:span text:style-name="T218">apsaugos (specialiosios) ekspertizės specialistų atestavimo tvarka, patvirtinta Lietuvos Respublikos kult</text:span><text:span text:style-name="T219">ūros ministro 2004 m. balandžio 19 d. įsakymu Nr. ĮV-90 (Žin., 2004, Nr.<text:s/></text:span><text:a xlink:href="https://www.e-tar.lt/portal/lt/legalAct/TAR.4BB6004EB7F9" office:target-frame-name="_blank" xlink:show="new"><text:span text:style-name="T220">58-2072</text:span></text:a><text:span text:style-name="T221">), atitinkantys Lietuvos Respublikos teritorijų planavimo įstatymo 36 straipsnyje nustatytą kvalifikaciją;<text:s/></text:span></text:p>
      <text:p text:style-name="P222"><text:span text:style-name="T223">12.2</text:span><text:span text:style-name="T224">. juridiniai asmenys, jeigu jų įstatuose numatyta teritorijų planavimo veikla, o specialiojo planavimo darbams vadovauja šių Taisyklių 12.1<text:s/></text:span><text:span text:style-name="T225">punkte nurodyti specialistai.</text:span></text:p>
      <text:p text:style-name="P226"><text:span text:style-name="T227">13</text:span><text:span text:style-name="T228">. Plano rengimas finansuojamas planavimo organizatoriaus lėšomis.<text:s/></text:span></text:p>
      <text:p text:style-name="P229"/>
      <text:p text:style-name="P230"><text:span text:style-name="T231">IV</text:span><text:span text:style-name="T232">.<text:s/></text:span><text:span text:style-name="T233">PLANAVIMO PROCESAS</text:span></text:p>
      <text:p text:style-name="P234"/>
      <text:p text:style-name="P235"><text:span text:style-name="T236">14</text:span><text:span text:style-name="T237">. Planavimo procesą sudaro parengiamasis etapas, Plano rengimo etapas, sprendinių pasekmių vertinimo etapas ir bai</text:span><text:span text:style-name="T238">giamasis etapas.<text:s/></text:span></text:p>
      <text:p text:style-name="P239"><text:span text:style-name="T240">15</text:span><text:span text:style-name="T241">. Parengiamasis etapas:</text:span></text:p>
      <text:p text:style-name="P242"><text:span text:style-name="T243">15.1</text:span><text:span text:style-name="T244">. planavimo organizatorius kreipiasi į suinteresuotas institucijas dėl planavimo sąlygų parengimo ir išdavimo pagal Teritorijų planavimo dokumentams rengti sąlygų parengimo ir išdavimo taisyklių, patvir</text:span><text:span text:style-name="T245">tintų Lietuvos Respublikos aplinkos ministro 2004 m. gegužės 7 d. įsakymu Nr. D1-262 (Žin., 2004, Nr.<text:s/></text:span><text:a xlink:href="https://www.e-tar.lt/portal/lt/legalAct/TAR.599F25262B71" office:target-frame-name="_blank" xlink:show="new"><text:span text:style-name="T246">83-3028</text:span></text:a><text:span text:style-name="T247">), nustatytus reikalavimus. Planavimo sąlygos turi būti išduotos ne<text:s/></text:span><text:span text:style-name="T248">vėliau kaip per 20 darbo dienų nuo prašymo gavimo dienos. Jei planavimo sąlygos per nustatytą terminą nebuvo išduotos ir planavimo organizatoriui nepranešta apie neišdavimo priežastis, planavimo organizatorius turi teisę pradėti planavimą, tačiau apie tai<text:s/></text:span><text:span text:style-name="T249">raštu informuoja planavimo sąlygas turėjusią išduoti instituciją per 5 darbo dienas nuo termino, per kurį turėjo būti išduotos planavimo sąlygos, pasibaigimo dienos. Planavimo sąlygas išduoda šios institucijos:<text:s/></text:span></text:p>
      <text:p text:style-name="P250"><text:span text:style-name="T251">15.1.1</text:span><text:span text:style-name="T252">. regiono lygmens Planui:<text:s/></text:span></text:p>
      <text:p text:style-name="P253"><text:span text:style-name="T254">15.1.1.1</text:span><text:span text:style-name="T255">. Kultūros vertybių apsaugos departamentas;</text:span></text:p>
      <text:p text:style-name="P256"><text:span text:style-name="T257">15.1.1.2</text:span><text:span text:style-name="T258">. Aplinkos ministerijos regiono aplinkos apsaugos departamentai;</text:span></text:p>
      <text:p text:style-name="P259"><text:span text:style-name="T260">15.1.1.3</text:span><text:span text:style-name="T261">. apskričių viršininkai.</text:span></text:p>
      <text:p text:style-name="P262"><text:span text:style-name="T263">15.1.2</text:span><text:span text:style-name="T264">. rajono ir vietovės lygmens Planui:</text:span></text:p>
      <text:p text:style-name="P265"><text:span text:style-name="T266">15.1.2.1</text:span><text:span text:style-name="T267">. Kultūros vertybių apsaugos<text:s/></text:span><text:span text:style-name="T268">departamentas;</text:span></text:p>
      <text:p text:style-name="P269"><text:span text:style-name="T270">15.1.2.2</text:span><text:span text:style-name="T271">. Aplinkos ministerijos regiono aplinkos apsaugos departamentai;<text:s/></text:span></text:p>
      <text:p text:style-name="P272"><text:span text:style-name="T273">15.1.2.3</text:span><text:span text:style-name="T274">. savivaldybių administracijos;</text:span></text:p>
      <text:p text:style-name="P275"><text:span text:style-name="T276">15.2</text:span><text:span text:style-name="T277">. planavimo sąlygos turi būti tiesiogiai susijusios su planavimo tikslais ir planuojamoje teritorijoje<text:s/></text:span><text:span text:style-name="T278">numatoma veikla. Planavimo sąlygos rengiamos vadovaujantis šiais dokumentais:</text:span></text:p>
      <text:p text:style-name="P279"><text:span text:style-name="T280">15.2.1</text:span><text:span text:style-name="T281">. galiojančiais bendrųjų ir specialiųjų planų sprendiniais;</text:span></text:p>
      <text:p text:style-name="P282"><text:span text:style-name="T283">15.2.2</text:span><text:span text:style-name="T284">. teritorijų planavimo normomis ir kitų teisės aktų nuostatų reikalavimais;</text:span></text:p>
      <text:p text:style-name="P285"><text:span text:style-name="T286">15.3</text:span><text:span text:style-name="T287">. nustatomi pl</text:span><text:span text:style-name="T288">anavimo tikslai ir uždaviniai, parengiama ir patvirtinama planavimo darbų programa (užduotis), parenkamas Plano rengėjas, Lietuvos Respublikos civilinio kodekso nustatyta tvarka sudaroma planavimo darbų sutartis, prireikus atliekami tyrimai. Apie priimtą s</text:span><text:span text:style-name="T289">prendimą dėl Plano rengimo pradžios ir planavimo tikslų viešai paskelbiama</text:span><text:span text:style-name="T290"><text:s/></text:span><text:span text:style-name="T291">per 3 darbo dienas nuo šio sprendimo priėmimo dienos.</text:span></text:p>
      <text:p text:style-name="P292"><text:span text:style-name="T293">16</text:span><text:span text:style-name="T294">. Plano rengimo etapas:</text:span></text:p>
      <text:p text:style-name="P295"><text:span text:style-name="T296">16.1</text:span><text:span text:style-name="T297">. esamos būklės analizės stadijoje – surenkami duomenys apie planuojamoje teritorijoje es</text:span><text:span text:style-name="T298">ančius ir Nekilnojamojo turto registre įregistruotus žemės sklypus ir jiems nustatytas specialiąsias žemės naudojimo sąlygas, sklypų savininkus, valdytojus ir naudotojus, planuojamoje teritorijoje esančius kultūros paveldo objektus ir jų būklę, atliktus ši</text:span><text:span text:style-name="T299">ų objektų tvarkymo darbus, parengtus apskaitos ir apsaugos dokumentus, atliekama planuojamos teritorijos patvirtintuose atitinkamo lygmens teritorijų planavimo dokumentuose esančių kultūros paveldo objektų saugojimą įtakojančių sprendinių analizė;<text:s/></text:span></text:p>
      <text:p text:style-name="P300"><text:span text:style-name="T301">16.2</text:span><text:span text:style-name="T302">. koncepcijos rengimo stadijoje – nustatomi planuojamos teritorijos kultūros paveldo objektų saugojimo prioritetai ir principai, optimalūs saugojimo reikalavimai, nustatomos kultūros paveldo objektų teritorijos, apsaugos zonos ir pozoniai, įvertinami gali</text:span><text:span text:style-name="T303">mi saugojimo ir naudojimo režimai, atliekamas Plano sprendinių strateginis pasekmių aplinkai vertinimas, jei tai nustatyta įstatymuose ir kituose teisės aktuose;</text:span></text:p>
      <text:p text:style-name="P304"><text:span text:style-name="T305">16.3</text:span><text:span text:style-name="T306">. sprendinių konkretizavimo stadijoje – parenkami ir konkretizuojami sprendiniai kultū</text:span><text:span text:style-name="T307">ros paveldo saugojimui ir priklausomai nuo planavimo lygmens nustatomi konkretūs planuojamos teritorijos kultūros paveldo objektų</text:span><text:span text:style-name="T308"><text:s/></text:span><text:span text:style-name="T309">saugojimo reikalavimai;<text:s/></text:span></text:p>
      <text:p text:style-name="P310"><text:span text:style-name="T311">16.4</text:span><text:span text:style-name="T312">. atliekamas Plano sprendinių pasekmių (galimo teigiamo ir neigiamo poveikio) vertinimas paga</text:span><text:span text:style-name="T313">l Teritorijų planavimo dokumentų sprendinių poveikio vertinimo tvarkos aprašą, patvirtintą Lietuvos Respublikos Vyriausybės 2004 m. liepos 16 d. nutarimu Nr. 920 (Žin., Nr. 113-4228), šiais aspektais:</text:span></text:p>
      <text:p text:style-name="P314"><text:span text:style-name="T315">16.4.1</text:span><text:span text:style-name="T316">. poveikis kultūrinei ir gamtinei aplinkai (kra</text:span><text:span text:style-name="T317">štovaizdžiui);</text:span></text:p>
      <text:p text:style-name="P318"><text:span text:style-name="T319">16.4.2</text:span><text:span text:style-name="T320">. poveikis ekonominei aplinkai;</text:span></text:p>
      <text:p text:style-name="P321"><text:span text:style-name="T322">16.4.3</text:span><text:span text:style-name="T323">. poveikis socialinei aplinkai.</text:span></text:p>
      <text:p text:style-name="P324"><text:span text:style-name="T325">16.5</text:span><text:span text:style-name="T326">. sprendinių poveikio vertinimo ataskaitoje turi būti pateikiama:</text:span></text:p>
      <text:p text:style-name="P327"><text:span text:style-name="T328">16.5.1</text:span><text:span text:style-name="T329">. pagal nustatytus klausimyno klausimus – galimo teigiamo (trumpalaikio,<text:s/></text:span><text:span text:style-name="T330">ilgalaikio) ar neigiamo (trumpalaikio, ilgalaikio) poveikio įvertinimas (teigiamas didelis, teigiamas, nėra poveikio arba nėra aiškios jo krypties, neigiamas, neigiamas didelis);</text:span></text:p>
      <text:p text:style-name="P331"><text:span text:style-name="T332">16.5.2</text:span><text:span text:style-name="T333">. apibendrintas poveikio aprašymas ir jo įvertinimas atskirais vert</text:span><text:span text:style-name="T334">inimo aspektais;</text:span></text:p>
      <text:p text:style-name="P335"><text:span text:style-name="T336">16.5.3</text:span><text:span text:style-name="T337">. integruota baigiamoji vertinimo išvada.</text:span></text:p>
      <text:p text:style-name="P338"><text:span text:style-name="T339">16.6</text:span><text:span text:style-name="T340">. Tais atvejais, kai vadovaujantis šių Taisyklių 16.4 punkte numatytu Planų ir programų strateginio pasekmių aplinkai vertinimo tvarkos aprašu nustatyta atlikti konkretaus plano</text:span><text:span text:style-name="T341"><text:s/>sprendinių strateginį pasekmių aplinkai vertinimą, šis vertinimas atliekamas Plano koncepcijos rengimo stadijoje.</text:span></text:p>
      <text:p text:style-name="P342"><text:span text:style-name="T343">17</text:span><text:span text:style-name="T344">. Baigiamasis etapas – Plano derinimas, viešas svarstymas, tikrinimas Valstybinėje teritorijų planavimo ir statybos inspekcijoje prie</text:span><text:span text:style-name="T345"><text:s/>Aplinkos ministerijos, tvirtinimas Kultūros ministerijoje ir registravimas teritorijų planavimo dokumentų registre.<text:s/></text:span></text:p>
      <text:p text:style-name="P346"><text:span text:style-name="T347">18</text:span><text:span text:style-name="T348">. Planavimo procesas pradedamas planavimo organizatoriui priėmus sprendimą dėl Plano rengimo pradžios ir planavimo tikslų.</text:span></text:p>
      <text:p text:style-name="P349"><text:span text:style-name="T350">19</text:span><text:span text:style-name="T351">. P</text:span><text:span text:style-name="T352">lanavimo organizatorius patvirtina planavimo darbų programą (užduotį), darbų atlikimo grafiką, skelbia konkursą Plano rengėjui parinkti, informuodamas apie planavimo darbų programą (užduotį) ir sąlygas.</text:span></text:p>
      <text:p text:style-name="P353"><text:span text:style-name="T354">20</text:span><text:span text:style-name="T355">. Planavimo organizatorius, sudarydamas sutartį</text:span><text:span text:style-name="T356"><text:s/>su Plano rengėju, jam pateikia:</text:span></text:p>
      <text:p text:style-name="P357"><text:span text:style-name="T358">20.1</text:span><text:span text:style-name="T359">. planavimo sąlygas;</text:span></text:p>
      <text:p text:style-name="P360"><text:span text:style-name="T361">20.2</text:span><text:span text:style-name="T362">. planavimo darbų programą (užduotį);</text:span></text:p>
      <text:p text:style-name="P363"><text:span text:style-name="T364">20.3</text:span><text:span text:style-name="T365">. planuojamos teritorijos topografinį planą;</text:span></text:p>
      <text:p text:style-name="P366"><text:span text:style-name="T367">20.4</text:span><text:span text:style-name="T368">. išrašą iš teritorijų planavimo dokumentų registro apie numatomoje planuoti teritorijoje</text:span><text:span text:style-name="T369"><text:s/>galiojančius ir rengiamus teritorijų planavimo dokumentus;</text:span></text:p>
      <text:p text:style-name="P370"><text:span text:style-name="T371">20.5</text:span><text:span text:style-name="T372">. su Plano rengimu susijusių atliktų mokslinių – tiriamųjų darbų medžiagą;</text:span></text:p>
      <text:p text:style-name="P373"><text:span text:style-name="T374">20.6</text:span><text:span text:style-name="T375">. kultūros paveldo objektų apskaitos ir apsaugos reikalavimus nustatančius dokumentus, Nekilnojamojo turt</text:span><text:span text:style-name="T376">o registro duomenis apie žemės sklypus planuojamoje teritorijoje;</text:span></text:p>
      <text:p text:style-name="P377"><text:span text:style-name="T378">20.7</text:span><text:span text:style-name="T379">. prireikus – kitą papildomą informaciją.</text:span></text:p>
      <text:p text:style-name="P380"><text:span text:style-name="T381">21</text:span><text:span text:style-name="T382">. Plano rengimo terminas negali viršyti 3 metų nuo planavimo sąlygų ir planavimo darbų programos išdavimo dienos. Viršijus šį termin</text:span><text:span text:style-name="T383">ą, turi būti peržiūrėtos ir, esant reikalui, tikslinamos arba atnaujinamos planavimo sąlygos ir planavimo darbų programa (užduotis).</text:span></text:p>
      <text:p text:style-name="P384"/>
      <text:p text:style-name="P385"><text:span text:style-name="T386">V</text:span><text:span text:style-name="T387">.<text:s/></text:span><text:span text:style-name="T388">PLANO SUDĖTIS IR TURINYS</text:span></text:p>
      <text:p text:style-name="P389"/>
      <text:p text:style-name="P390"><text:span text:style-name="T391">22</text:span><text:span text:style-name="T392">. Planą sudaro sprendiniai, planavimo procedūrų dokumentai ir jų priedai. Detalią</text:span><text:span text:style-name="T393"><text:s/>Plano sudėtį, apimtį ir detalius jo rengimo reikalavimus atskiriems planų tipams tvirtina Lietuvos Respublikos kultūros ministras.</text:span></text:p>
      <text:p text:style-name="P394"><text:span text:style-name="T395">23</text:span><text:span text:style-name="T396">. Plano sprendinius, parengtus 3 egzemplioriais, sudaro:</text:span></text:p>
      <text:p text:style-name="P397"><text:span text:style-name="T398">23.1</text:span><text:span text:style-name="T399">. aiškinamasis raštas (aiškinamajame rašte pateikiami P</text:span><text:span text:style-name="T400">lano esamos būklės analizės rezultatai, pagrindžiami brėžiniuose pateikti sprendiniai, naudota Plano rengimo metodika ir kiti su Plano rengimu susiję paaiškinimai);</text:span></text:p>
      <text:p text:style-name="P401"><text:span text:style-name="T402">23.2</text:span><text:span text:style-name="T403">. brėžinys arba brėžiniai, jeigu viename brėžinyje negalima pažymėti visų Plano ren</text:span><text:span text:style-name="T404">gimo etape numatytų sprendinių. Brėžiniai sudaromi georeferencinės duomenų bazės pagrindu, jeigu jos nėra – naujausių topografinių žemėlapių pagrindu. Mastelis parenkamas įvertinant planuojamos teritorijos dydį ir galimybę pažymėti visus būtinus duomenis.<text:s/></text:span><text:span text:style-name="T405">Brėžinių spalviniai ir grafiniai žymėjimai turi atitikti Laikinajame detaliųjų planų sprendiniais nustatomo teritorijos tvarkymo režimo reglamente, patvirtintame Lietuvos Respublikos aplinkos ministro 1999 m. gruodžio 16 d. įsakymu Nr. 402 (Žin., 1999, Nr.</text:span><text:span text:style-name="T406"><text:s/></text:span><text:a xlink:href="https://www.e-tar.lt/portal/lt/legalAct/TAR.FB15DAB5B332" office:target-frame-name="_blank" xlink:show="new"><text:span text:style-name="T407">109-3198</text:span></text:a><text:span text:style-name="T408">), nustatytus reikalavimus.<text:s/></text:span></text:p>
      <text:p text:style-name="P409"><text:span text:style-name="T410">24</text:span><text:span text:style-name="T411">. Planavimo procedūrų dokumentai:</text:span></text:p>
      <text:p text:style-name="P412"><text:span text:style-name="T413">24.1</text:span><text:span text:style-name="T414">. planavimo organizatoriaus sprendimas dėl Plano rengimo;</text:span></text:p>
      <text:p text:style-name="P415"><text:span text:style-name="T416">24.2</text:span><text:span text:style-name="T417">. planavimo darbų program</text:span><text:span text:style-name="T418">a (užduotis);</text:span></text:p>
      <text:p text:style-name="P419"><text:span text:style-name="T420">24.3</text:span><text:span text:style-name="T421">. planavimo sąlygos;</text:span></text:p>
      <text:p text:style-name="P422"><text:span text:style-name="T423">24.4</text:span><text:span text:style-name="T424">. derinimo ir pritarimo (išvadų) dokumentai;</text:span></text:p>
      <text:p text:style-name="P425"><text:span text:style-name="T426">24.5</text:span><text:span text:style-name="T427">. viešo svarstymo ataskaita;</text:span></text:p>
      <text:p text:style-name="P428"><text:span text:style-name="T429">24.6</text:span><text:span text:style-name="T430">. Valstybinės teritorijų planavimo ir statybos inspekcijos prie Aplinkos ministerijos patikrinimo aktas;</text:span></text:p>
      <text:p text:style-name="P431"><text:span text:style-name="T432">24.7</text:span><text:span text:style-name="T433">.<text:s/></text:span><text:span text:style-name="T434">sprendinių pasekmių vertinimo ataskaita.<text:s/></text:span></text:p>
      <text:p text:style-name="P435"/>
      <text:p text:style-name="P436"><text:span text:style-name="T437">VI</text:span><text:span text:style-name="T438">.<text:s/></text:span><text:span text:style-name="T439">PLANO DERINIMAS, VIEŠAS SVARSTYMAS, TIKRINIMAS IR TVIRTINIMAS</text:span></text:p>
      <text:p text:style-name="P440"/>
      <text:p text:style-name="P441"><text:span text:style-name="T442">25</text:span><text:span text:style-name="T443">. Plano sprendinių derinimo procedūrą kartu su Plano rengėju atlieka planavimo organizatorius arba jo įgaliotas asmuo.</text:span></text:p>
      <text:p text:style-name="P444"><text:span text:style-name="T445">26</text:span><text:span text:style-name="T446">. Plano</text:span><text:span text:style-name="T447"><text:s/>sprendiniai derinami su visomis planavimo sąlygas išdavusiomis institucijomis, nurodytomis šių Taisyklių 15.1.1–15.1.2 punktuose ir planavimo darbų programoje (užduotyje).</text:span></text:p>
      <text:p text:style-name="P448"><text:span text:style-name="T449">27</text:span><text:span text:style-name="T450">. Derinimui pateikiami Plano sprendiniai (aiškinamasis raštas ir brėžiniai).<text:s/></text:span><text:span text:style-name="T451">Plano sprendiniai turi neprieštarauti įstatymais arba Vyriausybės nutarimais nustatytiems specialiųjų žemės naudojimo sąlygų reikalavimams ir neprieštarauti kitiems galiojantiems teritorijų planavimo dokumentams, registruotiems Teritorijų planavimo dokumen</text:span><text:span text:style-name="T452">tų registre, turėti planavimo sąlygas išdavusių institucijų motyvuotas išvadas dėl parengtų sprendinių derinimo.</text:span></text:p>
      <text:p text:style-name="P453"><text:span text:style-name="T454">28</text:span><text:span text:style-name="T455">. Plano sprendiniai turi būti viešai apsvarstyti. Viešą svarstymą organizuoja planavimo organizatorius ar jo įgaliotas asmuo kartu su pla</text:span><text:span text:style-name="T456">no rengėju</text:span><text:span text:style-name="T457"><text:s/></text:span><text:span text:style-name="T458">Visuomenės dalyvavimo teritorijų planavimo procese nuostatų, patvirtintų Lietuvos Respublikos Vyriausybės 1996 m. rugsėjo 18 d. nutarimu Nr. 1079 (Žin., 1996, Nr.<text:s/></text:span><text:a xlink:href="https://www.e-tar.lt/portal/lt/legalAct/TAR.802893A37D00" office:target-frame-name="_blank" xlink:show="new"><text:span text:style-name="T459">90-</text:span><text:span text:style-name="T460">2099</text:span></text:a><text:span text:style-name="T461">; 2004, Nr.<text:s/></text:span><text:span text:style-name="T462">112-4189</text:span><text:span text:style-name="T463">), nustatyta tvarka. Regiono lygmens Planui taikoma konsultavimosi su suinteresuota visuomene, o rajono lygmens Planui – viešo svarstymo procedūra.</text:span></text:p>
      <text:p text:style-name="P464"><text:span text:style-name="T465">29</text:span><text:span text:style-name="T466">. Parengtas, nustatyta tvarka suderintas ir viešai apsvarstytas Planas planavi</text:span><text:span text:style-name="T467">mo organizatoriaus teikimu tikrinamas Valstybinėje teritorijų planavimo ir statybos inspekcijoje prie Aplinkos ministerijos vadovaujantis Teritorijų planavimo dokumentų tikrinimo tvarkos aprašu, patvirtintu Lietuvos Respublikos aplinkos ministro 2004 m. ba</text:span><text:span text:style-name="T468">landžio 23 d. įsakymu Nr. D1-200 (Žin., 2004, Nr.<text:s/></text:span><text:a xlink:href="https://www.e-tar.lt/portal/lt/legalAct/TAR.8F3A96C43826" office:target-frame-name="_blank" xlink:show="new"><text:span text:style-name="T469">78-2756</text:span></text:a><text:span text:style-name="T470">). Tikrinimui teikiami Plano sprendiniai (grafinė ir tekstinė dalys) ir procedūrų dokumentai, pasibaigus Teritorijų plan</text:span><text:span text:style-name="T471">avimo įstatyme nustatytam teritorijų planavimo dokumento apskundimo terminui. Patikrinimo rezultatai įforminami patikrinimo aktu, kuris turi būti parengtas per 20 darbo dienų nuo Plano pateikimo dienos.</text:span></text:p>
      <text:p text:style-name="P472"><text:span text:style-name="T473">30</text:span><text:span text:style-name="T474">. Nustatyta tvarka suderinto, viešai<text:s/></text:span><text:span text:style-name="T475">apsvarstyto ir patikrinto Plano sprendiniai (grafinė ir tekstinė dalys) teikiami tvirtinimui kartu su Valstybinės teritorijų planavimo ir statybos inspekcijos prie Aplinkos ministerijos</text:span><text:span text:style-name="T476"><text:s/></text:span><text:span text:style-name="T477">teigiama tikrinimo išvada. Planas tvirtinamas Lietuvos Respublikos kul</text:span><text:span text:style-name="T478">tūros ministerijos sprendimu.<text:s/></text:span></text:p>
      <text:p text:style-name="P479"><text:span text:style-name="T480">31</text:span><text:span text:style-name="T481">. Patvirtintas Planas įsigalioja kitą dieną po to, kai Kultūros ministerijos sprendimas dėl Plano patvirtinimo paskelbiamas „Valstybės žiniose“, jei pačiame sprendime nenustatyta vėlesnė jų įsigaliojimo data.<text:s/></text:span></text:p>
      <text:p text:style-name="P482"><text:span text:style-name="T483">32</text:span><text:span text:style-name="T484">. G</text:span><text:span text:style-name="T485">inčai, kilę dėl Plano sprendinių derinimo, nagrinėjami Valstybinėje teritorijų planavimo ir statybos inspekcijoje prie Aplinkos ministerijos, Teritorijų planavimo ir statybos<text:s/></text:span><text:soft-page-break/><text:span text:style-name="T486">valstybinės priežiūros nuostatų, patvirtintų Lietuvos Respublikos Vyriausybės 199</text:span><text:span text:style-name="T487">7 m. balandžio 16 d. nutarimu Nr. 370 (Žin., 1997, Nr.<text:s/></text:span><text:a xlink:href="https://www.e-tar.lt/portal/lt/legalAct/TAR.1A5BA51287B8" office:target-frame-name="_blank" xlink:show="new"><text:span text:style-name="T488">34-851</text:span></text:a><text:span text:style-name="T489">; 2004, Nr.<text:s/></text:span><text:a xlink:href="https://www.e-tar.lt/portal/lt/legalAct/TAR.39E7D73DA224" office:target-frame-name="_blank" xlink:show="new"><text:span text:style-name="T490">109-4075</text:span></text:a><text:span text:style-name="T491">), nustatyta tvar</text:span><text:span text:style-name="T492">ka.</text:span></text:p>
      <text:p text:style-name="P493"/>
      <text:p text:style-name="P494"><text:span text:style-name="T495">VII</text:span><text:span text:style-name="T496">.<text:s/></text:span><text:span text:style-name="T497">planO registravimas, galiojimas IR KEITIMAS</text:span></text:p>
      <text:p text:style-name="P498"/>
      <text:p text:style-name="P499"><text:span text:style-name="T500">33</text:span><text:span text:style-name="T501">. Pavirtintas Planas galioja neterminuotai.</text:span></text:p>
      <text:p text:style-name="P502"><text:span text:style-name="T503">34</text:span><text:span text:style-name="T504">. Patvirtintas Planas pateikiamas teritorijų planavimo dokumentų registro tvarkytojams registruoti ne vėliau kaip per 15 kalendorinių dienų nuo jo patvirtinimo. Planas registruojamas teritorijų planavimo dokumentų registre vadovaujantis Lietuvos Respubliko</text:span><text:span text:style-name="T505">s valstybės registrų įstatymo (Žin., 1996, Nr.<text:s/></text:span><text:a xlink:href="https://www.e-tar.lt/portal/lt/legalAct/TAR.65532A74E296" office:target-frame-name="_blank" xlink:show="new"><text:span text:style-name="T506">86-2043</text:span></text:a><text:span text:style-name="T507">; 2004, Nr.<text:s/></text:span><text:span text:style-name="T508">124-4488</text:span><text:span text:style-name="T509">) ir kitų teisės aktų nustatytais reikalavimais,</text:span><text:span text:style-name="T510"><text:s/></text:span><text:span text:style-name="T511">o sprendiniai fiksuojami Lietuvos Respublikos teritori</text:span><text:span text:style-name="T512">jų planavimo duomenų banke Lietuvos Respublikos teritorijų planavimo duomenų banko nuostatų, patvirtintų Lietuvos Respublikos Vyriausybės 1996 m. birželio 19 d. nutarimu Nr. 721 (Žin., 1996, Nr.<text:s/></text:span><text:a xlink:href="https://www.e-tar.lt/portal/lt/legalAct/TAR.7278F9458211" office:target-frame-name="_blank" xlink:show="new"><text:span text:style-name="T513">60-1417</text:span></text:a><text:span text:style-name="T514">), nustatyta tvarka.</text:span></text:p>
      <text:p text:style-name="P515"><text:span text:style-name="T516">35</text:span><text:span text:style-name="T517">. Plano keitimo procesui (rengimui, derinimui, svarstymui, tikrinimui, tvirtinimui) taikomi tie patys reikalavimai, kaip ir Plano rengimui.</text:span></text:p>
      <text:p text:style-name="P518"><text:span text:style-name="T519">36</text:span><text:span text:style-name="T520">. Fiziniai ir juridiniai asmenys turi teisę susipažinti su</text:span><text:span text:style-name="T521"><text:s/>Planu teritorijų planavimo dokumentų registrą tvarkančioje institucijoje ir gauti kopiją už nustatytą valstybės rinkliavą.</text:span></text:p>
      <text:p text:style-name="P522"><text:span text:style-name="T523">37</text:span><text:span text:style-name="T524">. Plano sprendinių įgyvendinimą kontroliuoja valstybės institucijos įstatymų ir kitų teisės aktų nustatyta tvarka.</text:span></text:p>
      <text:p text:style-name="P525"/>
      <text:p text:style-name="P526"><text:span text:style-name="T527">VIII</text:span><text:span text:style-name="T528">.<text:s/></text:span><text:span text:style-name="T529">BAIGIAMOSIOS NUOSTATOS</text:span></text:p>
      <text:p text:style-name="P530"/>
      <text:p text:style-name="P531"><text:span text:style-name="T532">38</text:span><text:span text:style-name="T533">. Planavimo organizatorius arba jo įgaliotas asmuo privalo dalyvauti Plano rengimo procese ir procedūrose. Planavimo organizatorius ir Plano rengėjas yra atsakingi už pasekmes, atsiradusias dėl jų kaltės planavimo proceso ir</text:span><text:span text:style-name="T534"><text:s/>procedūrų metu.</text:span></text:p>
      <text:p text:style-name="P535"><text:span text:style-name="T536">39</text:span><text:span text:style-name="T537">. Planavimo organizatorius kartu su Plano rengėju atsako už planavimo proceso ir procedūrų organizavimą, tinkamą su tuo susijusių dokumentų įforminimą bei privalo laikytis Taisyklėse nustatytų reikalavimų.</text:span></text:p>
      <text:p text:style-name="P538"><text:span text:style-name="T539">40</text:span><text:span text:style-name="T540">. Žala, atsiradusi dė</text:span><text:span text:style-name="T541">l neteisėtais veiksmais įgyvendinamų teritorijų planavimo dokumentų, atlyginama vadovaujantis Lietuvos Respublikos civiliniu kodeksu, įstatymais ir kitais teisės aktais.</text:span></text:p>
      <text:p text:style-name="P542"><text:span text:style-name="T543">41</text:span><text:span text:style-name="T544">. Ginčus dėl regiono lygmens Planų rengimo procesų ir procedūrų pažeidimų nagrin</text:span><text:span text:style-name="T545">ėja Valstybinė teritorijų planavimo ir statybos inspekcija prie Aplinkos ministerijos, ginčus dėl rajono lygmens Planų – apskrities viršininko administracija pagal Teritorijų planavimo ir statybos valstybinės priežiūros nuostatų reikalavimus.</text:span></text:p>
      <text:p text:style-name="P546"><text:span text:style-name="T547">42</text:span><text:span text:style-name="T548">. Ginču</text:span><text:span text:style-name="T549">s dėl Taisyklių 41 punkte nurodytų institucijų sprendimų ir žalos atlyginimo sprendžia teismas.</text:span></text:p>
      <text:p text:style-name="P55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23:02:00Z</meta:creation-date>
    <dc:date>2015-07-03T23:02:00Z</dc:date>
    <meta:template xlink:href="Normal" xlink:type="simple"/>
    <meta:editing-cycles>2</meta:editing-cycles>
    <meta:editing-duration>PT0S</meta:editing-duration>
    <meta:document-statistic meta:page-count="7" meta:paragraph-count="157" meta:word-count="2831" meta:character-count="23683" meta:row-count="617" meta:non-whitespace-character-count="21009"/>
  </office:meta>
</office:document-meta>
</file>