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elektros energijos rezervinės galios rinkOS TYRImo PRADŽIOS</text:p>
      <text:p text:style-name="P9"/>
      <text:p text:style-name="P10">2012 m. birželio 18 d. Nr. O3-156</text:p>
      <text:p text:style-name="P11">Vilnius</text:p>
      <text:p text:style-name="P12"/>
      <text:p text:style-name="P13"><text:span text:style-name="T14">Vadovaudamasi Lietuvos Respublikos elektr</text:span><text:span text:style-name="T15">os 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12, Nr.<text:s/></text:span><text:a xlink:href="https://www.e-tar.lt/portal/lt/legalAct/TAR.EC08E3DADC14" office:target-frame-name="_blank" xlink:show="new"><text:span text:style-name="T18">17-752</text:span></text:a><text:span text:style-name="T19">) 65 straipsnio 1 dalimi ir 67 s</text:span><text:span text:style-name="T20">traipsnio 1 dalimi, Rinkų tyrimo taisyklių, patvirtintų Valstybinės kainų ir energetikos komisijos (toliau – Komisija) 2012 m. birželio 8 d. nutarimu Nr. O3-135, 6.3.1, 7 ir 17.2.3 punktais bei atsižvelgdama į Komisijos Rinkų tyrimų ir statistikos skyriaus</text:span><text:span text:style-name="T21"><text:s/>2012 m. birželio 12 d. pažymą Nr. O5-137 „Dėl elektros energijos rezervinės galios rinkos tyrimo pradžios“, Komisija n u t a r i a :</text:span></text:p>
      <text:p text:style-name="P22"><text:span text:style-name="T23">Pradėti Elektros energijos rezervinės galios rinkos tyrimą.</text:span></text:p>
      <text:p text:style-name="P24"/>
      <text:p text:style-name="P25"/>
      <text:p text:style-name="P26"><text:span text:style-name="T27">Komisijos pirmininko pavaduotojas,</text:span></text:p>
      <text:p text:style-name="P28">pavaduojantis Komisijos pirmininką<text:s/><text:tab/>Danas Janulionis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9-14T19:37:00Z</meta:creation-date>
    <dc:date>2015-09-14T19:37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034" meta:row-count="38" meta:non-whitespace-character-count="895"/>
  </office:meta>
</office:document-meta>
</file>