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1.743in"/>
    </style:style>
    <style:style style:name="TableColumn40" style:family="table-column">
      <style:table-column-properties style:column-width="4.6743in"/>
    </style:style>
    <style:style style:name="Table38" style:family="table">
      <style:table-properties style:width="6.417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.0194in" fo:padding-left="0.059in" fo:padding-bottom="0.0194in" fo:padding-right="0.059in"/>
    </style:style>
    <style:style style:name="P43" style:parent-style-name="Normal" style:family="paragraph">
      <style:text-properties style:font-style-complex="italic"/>
    </style:style>
    <style:style style:name="TableCell44" style:family="table-cell">
      <style:table-cell-properties fo:border="0.0069in solid #000000" fo:padding-top="0.0194in" fo:padding-left="0.059in" fo:padding-bottom="0.0194in" fo:padding-right="0.059in"/>
    </style:style>
    <style:style style:name="P45" style:parent-style-name="Normal" style:family="paragraph">
      <style:paragraph-properties fo:text-indent="0.2256in"/>
    </style:style>
    <style:style style:name="P46" style:parent-style-name="Normal" style:family="paragraph">
      <style:paragraph-properties fo:text-indent="0.2256in"/>
    </style:style>
    <style:style style:name="P47" style:parent-style-name="Normal" style:family="paragraph">
      <style:paragraph-properties fo:text-indent="0.2256in"/>
    </style:style>
    <style:style style:name="P48" style:parent-style-name="Normal" style:family="paragraph">
      <style:paragraph-properties fo:text-indent="0.2256in"/>
    </style:style>
    <style:style style:name="P49" style:parent-style-name="Normal" style:family="paragraph">
      <style:paragraph-properties fo:text-indent="0.2256in"/>
    </style:style>
    <style:style style:name="P50" style:parent-style-name="Normal" style:family="paragraph">
      <style:paragraph-properties fo:text-indent="0.2256in"/>
    </style:style>
    <style:style style:name="P51" style:parent-style-name="Normal" style:family="paragraph">
      <style:paragraph-properties fo:text-indent="0.2256in"/>
    </style:style>
    <style:style style:name="P52" style:parent-style-name="Normal" style:family="paragraph">
      <style:paragraph-properties fo:text-indent="0.2256in"/>
    </style:style>
    <style:style style:name="P53" style:parent-style-name="Normal" style:family="paragraph">
      <style:paragraph-properties fo:text-indent="0.2256in"/>
    </style:style>
    <style:style style:name="P54" style:parent-style-name="Normal" style:family="paragraph">
      <style:paragraph-properties fo:text-indent="0.2256in"/>
    </style:style>
    <style:style style:name="P55" style:parent-style-name="Normal" style:family="paragraph">
      <style:paragraph-properties fo:text-indent="0.2256in"/>
    </style:style>
    <style:style style:name="P56" style:parent-style-name="Normal" style:family="paragraph">
      <style:paragraph-properties fo:text-indent="0.2256in"/>
    </style:style>
    <style:style style:name="P57" style:parent-style-name="Normal" style:family="paragraph">
      <style:paragraph-properties fo:text-indent="0.2256in"/>
    </style:style>
    <style:style style:name="P58" style:parent-style-name="Normal" style:family="paragraph">
      <style:paragraph-properties fo:text-indent="0.2256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1.743in"/>
    </style:style>
    <style:style style:name="TableColumn64" style:family="table-column">
      <style:table-column-properties style:column-width="4.6743in"/>
    </style:style>
    <style:style style:name="Table62" style:family="table">
      <style:table-properties style:width="6.41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.0194in" fo:padding-left="0.059in" fo:padding-bottom="0.0194in" fo:padding-right="0.059in"/>
    </style:style>
    <style:style style:name="P67" style:parent-style-name="Normal" style:family="paragraph">
      <style:text-properties style:font-style-complex="italic"/>
    </style:style>
    <style:style style:name="TableCell68" style:family="table-cell">
      <style:table-cell-properties fo:border="0.0069in solid #000000" fo:padding-top="0.0194in" fo:padding-left="0.059in" fo:padding-bottom="0.0194in" fo:padding-right="0.059in"/>
    </style:style>
    <style:style style:name="P69" style:parent-style-name="Normal" style:family="paragraph">
      <style:paragraph-properties fo:text-indent="0.2256in"/>
    </style:style>
    <style:style style:name="P70" style:parent-style-name="Normal" style:family="paragraph">
      <style:paragraph-properties fo:text-indent="0.225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2256in"/>
    </style:style>
    <style:style style:name="P74" style:parent-style-name="Normal" style:family="paragraph">
      <style:paragraph-properties fo:text-indent="0.225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2256in"/>
    </style:style>
    <style:style style:name="P77" style:parent-style-name="Normal" style:family="paragraph">
      <style:paragraph-properties fo:text-indent="0.2256in"/>
    </style:style>
    <style:style style:name="P78" style:parent-style-name="Normal" style:family="paragraph">
      <style:paragraph-properties fo:text-indent="0.2256in"/>
    </style:style>
    <style:style style:name="TableRow79" style:family="table-row">
      <style:table-row-properties fo:keep-together="always"/>
    </style:style>
    <style:style style:name="P80" style:parent-style-name="Normal" style:family="paragraph">
      <style:paragraph-properties fo:text-align="justify" fo:text-indent="0.3937in"/>
      <style:text-properties style:font-style-complex="italic"/>
    </style:style>
    <style:style style:name="TableCell81" style:family="table-cell">
      <style:table-cell-properties fo:border="0.0069in solid #000000" fo:padding-top="0.0194in" fo:padding-left="0.059in" fo:padding-bottom="0.0194in" fo:padding-right="0.059in"/>
    </style:style>
    <style:style style:name="P82" style:parent-style-name="Normal" style:family="paragraph">
      <style:paragraph-properties fo:text-indent="0.2256in"/>
      <style:text-properties style:font-style-complex="italic"/>
    </style:style>
    <style:style style:name="P83" style:parent-style-name="Normal" style:family="paragraph">
      <style:paragraph-properties fo:text-indent="0.2256in"/>
    </style:style>
    <style:style style:name="P84" style:parent-style-name="Normal" style:family="paragraph">
      <style:paragraph-properties fo:text-indent="0.2256in"/>
    </style:style>
    <style:style style:name="P85" style:parent-style-name="Normal" style:family="paragraph">
      <style:paragraph-properties fo:text-indent="0.2256in"/>
    </style:style>
    <style:style style:name="P86" style:parent-style-name="Normal" style:family="paragraph">
      <style:paragraph-properties fo:text-indent="0.2256in"/>
    </style:style>
    <style:style style:name="P87" style:parent-style-name="Normal" style:family="paragraph">
      <style:paragraph-properties fo:text-indent="0.2256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/>
    </style:style>
    <style:style style:name="TableColumn92" style:family="table-column">
      <style:table-column-properties style:column-width="1.743in"/>
    </style:style>
    <style:style style:name="TableColumn93" style:family="table-column">
      <style:table-column-properties style:column-width="4.6743in"/>
    </style:style>
    <style:style style:name="Table91" style:family="table">
      <style:table-properties style:width="6.41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paragraph-properties fo:text-align="justify"/>
      <style:text-properties style:font-style-complex="italic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paragraph-properties fo:text-indent="0.2256in"/>
    </style:style>
    <style:style style:name="P99" style:parent-style-name="Normal" style:family="paragraph">
      <style:paragraph-properties fo:text-indent="0.2256in"/>
    </style:style>
    <style:style style:name="P100" style:parent-style-name="Normal" style:family="paragraph">
      <style:paragraph-properties fo:text-indent="0.2256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7 M. BALANDŽIO 25 D. NUTARIMO NR. 416 „DĖL EKONOMINĖS MIGRACIJOS REGULIAVIMO STRATEGIJOS IR JOS ĮGYVENDINIMO PRIEMONIŲ 2007–2008 METŲ PLAN</text:span><text:span text:style-name="T14">O PATVIRTINIMO“ PAKEITIMO</text:span></text:p>
      <text:p text:style-name="Normal"/>
      <text:p text:style-name="P15">2009 m. gruodžio 9 d. Nr. 1746</text:p>
      <text:p text:style-name="P16">Vilnius</text:p>
      <text:p text:style-name="P17"/>
      <text:p text:style-name="P18">Įgyvendindama Lietuvos Respublikos Vyriausybės 2009 m. birželio 10 d. nutarimą Nr. 634 „Dėl Tautinių mažumų ir išeivijos departamento prie Lietuvos Respublikos Vyriausybės ir Lietuvių grįžimo į Tėvynę informacijos centro reorganizavimo“ (Žin., 2009, Nr.<text:s/><text:a xlink:href="https://www.e-tar.lt/portal/lt/legalAct/TAR.66C63BCE3F25" office:target-frame-name="_blank" xlink:show="new"><text:span text:style-name="T19">77-3177</text:span></text:a>), Lietuvos Respublikos Vyriausybė<text:span text:style-name="T20"><text:s/></text:span><text:span text:style-name="T21">nutari</text:span>a<text:span text:style-name="T22">:</text:span></text:p>
      <text:p text:style-name="P23">1. Pakeisti Ekonominės migracijos reguliavimo strategiją,<text:s/>patvirtintą Lietuvos Respublikos Vyriausybės 2007 m. balandžio 25 d. nutarimu Nr. 416 „Dėl Ekonominės migracijos reguliavimo strategijos ir jos įgyvendinimo priemonių 2007–2008 metų plano patvirtinimo“ (Žin., 2007, Nr.<text:s/><text:a xlink:href="https://www.e-tar.lt/portal/lt/legalAct/TAR.374D9EAED350" office:target-frame-name="_blank" xlink:show="new"><text:span text:style-name="T24">49-1897</text:span></text:a>):</text:p>
      <text:p text:style-name="P25">1.1. Įrašyti 33 punkte vietoj žodžio „Vadovaudamasis“ žodį „Vadovaudamasi“, vietoj žodžių „Tautinių mažumų ir išeivijos departamentas prie Lietuvos Respublikos Vyriausybės (toliau vadinama – Tautinių mažumų ir išeivijos departamentas)“ žodžius „Užsienio reikalų ministerija“.</text:p>
      <text:p text:style-name="P26">1.2. Įrašyti 37 punkte vietoj žodžių „Tautinių mažumų ir išeivijos departamentas“ žodžius „Švietimo ir mokslo ministerija“, vietoj žodžio „vadovaudamasis“ žodį „vadovaudamasi“,<text:s/>vietoj žodžio „neviršydamas“ žodį „neviršydama“, vietoj žodžio „departamentui“ žodį „tikslui“.</text:p>
      <text:p text:style-name="P27">1.3. Išbraukti 41.1 punkte žodžius „Lietuvių grįžimo į Tėvynę informacijos centro, Tautinių mažumų ir išeivijos departamento“.</text:p>
      <text:p text:style-name="P28">1.4. Papildyti 42.5 punktą<text:s/>šia antrąja pastraipa:</text:p>
      <text:p text:style-name="P29">„Švietimo ir mokslo ministerija remia<text:s/><text:span text:style-name="T30">išeivijos ir lietuvių kilmės užsieniečių vaikų, vaikaičių, provaikaičių</text:span><text:s/>studijas Lietuvos aukštosiose mokyklose, supažindina užsienio lietuvių bendruomenes su studijų sąlygomis ir galimybėmis Lietuvos aukštosiose mokyklose, teikia metodinę ir organizacinę paramą lituanistiniam švietimui užsienyje, skatina užsienyje dirbančių<text:s/>Lietuvos mokslininkų bendradarbiavimą su Lietuvos mokslo ir studijų institucijomis (aukštosiomis mokyklomis, mokslinių tyrimų institutais, aukštųjų technologijų įmonėmis, kitais).“</text:p>
      <text:p text:style-name="P31">1.5. Papildyti 42.7 punktą šia antrąja pastraipa:</text:p>
      <text:p text:style-name="P32">„Užsienio reikalų<text:s/>ministerija teikia informaciją norintiesiems sugrįžti, siunčia grįžtančiuosius į institucijas, sprendžiančias pilietybės, pensijų persivedimo, socialinių garantijų, turto susigrąžinimo, būsto įsigijimo ir kitus klausimus, teikia pasiūlymus dėl įstatymų ir<text:s/>kitų teisės aktų pakeitimų, padedančių užsienio lietuviams integruotis į Lietuvos gyvenimą.“</text:p>
      <text:p text:style-name="P33">1.6. Pripažinti netekusiu galios 42.10 punktą.</text:p>
      <text:p text:style-name="P34">1.7. Įrašyti 42.11 punkte vietoj žodžių „Tautinių mažumų ir išeivijos departamentas“ žodžius „Kultūros<text:s/>ministerija ir Užsienio reikalų ministerija pagal kompetenciją“.</text:p>
      <text:p text:style-name="P35">1.8. Pripažinti netekusiu galios 42.17.4 punktą.</text:p>
      <text:p text:style-name="P36">1.9. Priede „Institucijų kompetencija, susijusi su migracijos politikos įgyvendinimu“:</text:p>
      <text:p text:style-name="P37">1.9.1. Išdėstyti pastraipą „Užsienio reikalų<text:s/>ministerija“ taip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Užsienio reikalų ministerija</text:p>
          </table:table-cell>
          <table:table-cell table:style-name="TableCell44">
            <text:p text:style-name="P45">ryšių su užsienio lietuviais palaikymas ir jų problemų sprendimas per diplomatinę ir konsulinę tarnybą;</text:p>
            <text:soft-page-break/>
            <text:p text:style-name="P46">medžiagos apie užsienio lietuvių gyvenimą kaupimas;</text:p>
            <text:p text:style-name="P47">lietuvių išeivijos raidos ir jos pokyčių analizavimas;</text:p>
            <text:p text:style-name="P48">užsienio lietuvių tautinio tapatumo išsaugojimo programų rengimas ir įgyvendinimas;</text:p>
            <text:p text:style-name="P49">informacijos užsienio lietuviams ir jų bendruomenėms apie Lietuvoje vykstančius procesus rengimas;</text:p>
            <text:p text:style-name="P50">ryšių palaikymas ir bendradarbiavimas su užsienio lietuviais, jų bendruomenėmis, organizacijomis, kultūros ir švietimo įstaigomis, jų rėmimas;</text:p>
            <text:p text:style-name="P51">stebėjimas, kad būtų laikomasi tarptautinių sutarčių dėl lietuvių tautinių mažumų, gyvenančių užsienyje;<text:s/></text:p>
            <text:p text:style-name="P52">konferencijų, parodų, konkursų ir kitų renginių organizavimas;</text:p>
            <text:p text:style-name="P53">spaudinių, susijusių su tautinių santykių, lietuvių etninių žemių ir užsienio lietuvių problemomis, leidybos organizavimas;</text:p>
            <text:p text:style-name="P54">informacijos norintiesiems sugrįžti teikimas;</text:p>
            <text:p text:style-name="P55">grįžtančiųjų siuntimas į institucijas, sprendžiančias pilietybės, pensijų persivedimo, socialinių garantijų, turto susigrąžinimo, būsto įsigijimo ir kitus klausimus;</text:p>
            <text:p text:style-name="P56">pasiūlymų dėl įstatymų ir kitų teisės aktų pakeitimų, padedančių užsienio lietuviams integruotis į Lietuvos gyvenimą, teikimas;</text:p>
            <text:p text:style-name="P57">kasdienės informacijos apie Lietuvos politines, kultūrines ir<text:s/>sporto aktualijas siuntimas užsienio lietuvių žiniasklaidai, organizacijoms ir pavieniams asmenims;</text:p>
            <text:p text:style-name="P58">stažuočių ir mokymosi visą gyvenimą programos užsienio lietuviams parengimas ir įgyvendinimas.“</text:p>
          </table:table-cell>
        </table:table-row>
      </table:table>
      <text:p text:style-name="P59"/>
      <text:p text:style-name="P60">1.9.2. Išdėstyti pastraipą „Švietimo ir mokslo<text:s/>ministerija ir įstaigos prie ministerijos“ taip: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„Švietimo ir mokslo ministerija ir įstaigos prie ministerijos</text:p>
          </table:table-cell>
          <table:table-cell table:style-name="TableCell68">
            <text:p text:style-name="P69">išsilavinimo pripažinimo principų formavimas;</text:p>
            <text:p text:style-name="P70">valstybės paramos teikimas<text:s/><text:span text:style-name="T71">išeivijai ir lietuvių kilmės užsieniečių vaikams, vaikaičiams, provaika</text:span><text:span text:style-name="T72">ičiams</text:span><text:s/>švietimo ir studijų srityse pagal tarptautinius susitarimus;</text:p>
            <text:p text:style-name="P73">mokymosi prieinamumo gerinimas, neformaliojo švietimo programų pasiūlos didinimas;</text:p>
            <text:p text:style-name="P74"><text:span text:style-name="T75">išeivijos ir lietuvių kilmės užsieniečių vaikų, vaikaičių, provaikaičių</text:span><text:s/>studijų Lietuvos aukštosiose mokyklose rėmimas;</text:p>
            <text:p text:style-name="P76">užsienio lietuvių bendruomenių supažindinimas su studijų sąlygomis ir galimybėmis Lietuvos aukštosiose mokyklose;</text:p>
            <text:p text:style-name="P77">metodinės ir organizacinės paramos lituanistiniam švietimui užsienyje teikimas;</text:p>
            <text:p text:style-name="P78">užsienyje dirbančių Lietuvos mokslininkų bendradarbiavimo su Lietuvos mokslo centrais (aukštosiomis mokyklomis, mokslinių tyrimų institutais, aukštųjų technologijų įmonėmis, kitais) skatinima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tudijų kokybės vertinimo centras:</text:p>
            <text:p text:style-name="P83">kvalifikacijų, susijusių su aukštuoju mokslu, vertinimas ir nustatymas,<text:s/>ar jos atitinka Lietuvos suteikiamas vidurinio arba aukštojo mokslo kvalifikacijas;</text:p>
            <text:p text:style-name="P84">rekomendacijų dėl kvalifikacijų profesinio pripažinimo teikimas;</text:p>
            <text:p text:style-name="P85">kvalifikacinių egzaminų asmenims, siekiantiems užsienyje įgytų kvalifikacijų akademinio pripažinimo Lietuvoje, organizavimas;<text:s/></text:p>
            <text:p text:style-name="P86">konsultavimas ir pasiūlymų teikimas kompetentingoms institucijoms ar darbdaviams, atliekantiems užsienyje įgytų kvalifikacijų profesinį pripažinimą;<text:s/></text:p>
            <text:p text:style-name="P87">Lietuvos aukštųjų mokyklų konsultavimas dalinių studijų įskaitymo klausimais.“</text:p>
          </table:table-cell>
        </table:table-row>
      </table:table>
      <text:p text:style-name="P88"/>
      <text:p text:style-name="P89">1.9.3. Išdėstyti pastraipą „Tautinių mažumų ir išeivijos departamentas prie Lietuvos Respublikos Vyriausybės“ taip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Kultūros ministerija</text:p>
          </table:table-cell>
          <table:table-cell table:style-name="TableCell97">
            <text:p text:style-name="P98">stebėjimas, kad būtų laikomasi tarptautinių sutarčių dėl tautinių mažumų, gyvenančių Lietuvoje;<text:s/></text:p>
            <text:p text:style-name="P99"/>
            <text:p text:style-name="P100">spaudinių, susijusių su tautinių mažumų problemomis, leidybos organizavimas.“</text:p>
          </table:table-cell>
        </table:table-row>
      </table:table>
      <text:p text:style-name="P101"/>
      <text:p text:style-name="P102">1.9.4. Išbraukti pastraipas „Lietuvių grįžimo į Tėvynę informacijos centras“ ir „Viešoji įstaiga Užsienio lietuvių rėmimo centras“.</text:p>
      <text:p text:style-name="P103">2. Šis nutarimas įsigalioja 2010 m. sausio 1<text:s/>dieną.</text:p>
      <text:p text:style-name="P104"/>
      <text:p text:style-name="P105"/>
      <text:p text:style-name="P106">MINISTRAS PIRMININKAS<text:tab/>ANDRIUS KUBILIUS</text:p>
      <text:p text:style-name="Normal"/>
      <text:p text:style-name="P107">SOCIALINĖS APSAUGOS IR DARBO MINISTRAS<text:tab/>DONATAS JANKAUSKAS</text:p>
      <text:p text:style-name="Normal"/>
      <text:p text:style-name="P1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3:23:00Z</meta:creation-date>
    <dc:date>2015-07-07T23:23:00Z</dc:date>
    <meta:print-date>2009-12-29T08:15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778" meta:character-count="6809" meta:row-count="190" meta:non-whitespace-character-count="6098"/>
  </office:meta>
</office:document-meta>
</file>