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keep-with-next="always"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DROJO LAVINIMO MOKYKLŲ FINANSAVIMO REFORMOS NUOSTATŲ PATVIRTINIMO</text:p>
      <text:p text:style-name="P15"/>
      <text:p text:style-name="P16">2001 m. gruodžio 14 d. Nr. 1520</text:p>
      <text:p text:style-name="P17">Vilnius</text:p>
      <text:p text:style-name="P18"/>
      <text:p text:style-name="P19"><text:span text:style-name="T20">Įgyvendindama Lietuvos Respublikos Vyriausybės 2001–200</text:span><text:span text:style-name="T21">4 metų programos įgyvendinimo priemonių, patvirtintų Lietuvos Respublikos Vyriausybės 2001 m. 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2">86-3015</text:span></text:a><text:span text:style-name="T23">), II skyriaus „Švietimas ir mokslas“ 42 punktą ir Lietuvos Respublikos Vyriausybės 2001 m. birželio 27 d. nutarimo Nr. 785 „Dėl bendrojo lavinimo mokyklų finansavimo reformos priemonių</text:span><text:span text:style-name="T24"><text:s/>įgyvendinimo“ (Žin., 2001, Nr.<text:s/></text:span><text:a xlink:href="https://www.e-tar.lt/portal/lt/legalAct/TAR.E312BC1F0361" office:target-frame-name="_blank" xlink:show="new"><text:span text:style-name="T25">57-2040</text:span></text:a><text:span text:style-name="T26">) 2 punkt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endrojo lavinimo mokyklų finansavimo reformos nuostatas (pridedam</text:span><text:span text:style-name="T32">a).</text:span></text:p>
      <text:p text:style-name="P33"><text:span text:style-name="T34">2</text:span><text:span text:style-name="T35">. Pavesti Švietimo ir mokslo ministerijai kartu su Finansų ministerija iki 2001 m. gruodžio 19 d. parengti ir patvirtinti priemones Bendrojo lavinimo mokyklų finansavimo reformos nuostatoms įgyvendinti.<text:s/></text:span></text:p>
      <text:p text:style-name="P36"><text:span text:style-name="T37">3</text:span><text:span text:style-name="T38">. Nustatyti, kad papildomojo ugdymo šv</text:span><text:span text:style-name="T39">ietimo įstaigos finansuojamos steigėjų ir kitomis teisėtai gautomis lėšomis.</text:span></text:p>
      <text:p text:style-name="P40"><text:span text:style-name="T41">4</text:span><text:span text:style-name="T42">. Rekomenduoti bendrojo lavinimo mokyklos steigėjams kasmet iki gegužės 1 d. išleisti pagal Švietimo ir mokslo ministerijos patvirtintą formą informacinį leidinuką, skirtą mo</text:span><text:span text:style-name="T43">kyklų bendruomenėms, tėvams ir visuomenei.</text:span></text:p>
      <text:p text:style-name="P44"/>
      <text:p text:style-name="Normal"/>
      <text:p text:style-name="P45"><text:span text:style-name="T46">Ministras Pirmininkas</text:span><text:span text:style-name="T47"><text:tab/>Algirdas Brazauskas</text:span></text:p>
      <text:p text:style-name="P48"/>
      <text:p text:style-name="P49">Švietimo ir mokslo ministras<text:tab/>Algirdas Monkevičius</text:p>
      <text:p text:style-name="P50">______________</text:p>
      <text:soft-page-break/>
      <text:p text:style-name="P51"><text:span text:style-name="T52">Patvirtinta</text:span></text:p>
      <text:p text:style-name="P53">Lietuvos Respublikos Vyriausybės</text:p>
      <text:p text:style-name="P54">2001 m. gruodžio 14 d. nutarimu Nr. 1520</text:p>
      <text:p text:style-name="P55"/>
      <text:p text:style-name="P56"><text:span text:style-name="T57">BENDROJO<text:s/></text:span><text:span text:style-name="T58">LAVINIMO MOKYKLŲ FINANSAVIMO REFORMOS NUOSTATO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Normal"/>
      <text:p text:style-name="P64"><text:span text:style-name="T65">1</text:span><text:span text:style-name="T66">. Svarbiausieji bendrojo lavinimo mokyklų finansavimo reformos tikslai yra šie:</text:span></text:p>
      <text:p text:style-name="P67"><text:span text:style-name="T68">1.1</text:span><text:span text:style-name="T69">. efektyviau naudojant švietimui skiriamas lėšas, gerinti švietimo paslaugų kokybę, suda</text:span><text:span text:style-name="T70">ryti galimybes teikti asmenims švietimo paslaugas pagal jų gebėjimus ir poreikius;</text:span></text:p>
      <text:p text:style-name="P71"><text:span text:style-name="T72">1.2</text:span><text:span text:style-name="T73">. sukurti skaidrią švietimo finansavimo sistemą;<text:s/></text:span></text:p>
      <text:p text:style-name="P74"><text:span text:style-name="T75">1.3</text:span><text:span text:style-name="T76">. suteikti moksleiviams ir jų tėvams galimybę pasirinkti mokymo įstaigą ir sudaryti sąlygas šią teisę įgyvend</text:span><text:span text:style-name="T77">inti;</text:span></text:p>
      <text:p text:style-name="P78"><text:span text:style-name="T79">1.4</text:span><text:span text:style-name="T80">. racionaliau sutvarkyti bendrojo lavinimo mokyklų tinklą, skatinti mokyklų konkurenciją, sudaryti vienodas galimybes kaimo ir miesto moksleiviams įgyti geros kokybės išsilavinimą;</text:span></text:p>
      <text:p text:style-name="P81"><text:span text:style-name="T82">1.5</text:span><text:span text:style-name="T83">. stiprinti mokyklų finansinį savarankiškumą;</text:span></text:p>
      <text:p text:style-name="P84"><text:span text:style-name="T85">1.6</text:span><text:span text:style-name="T86">.<text:s/></text:span><text:span text:style-name="T87">sudaryti sąlygas plėtoti nevalstybinių švietimo įstaigų tinklą;</text:span></text:p>
      <text:p text:style-name="P88"><text:span text:style-name="T89">1.7</text:span><text:span text:style-name="T90">. mažinti nelankančių mokyklos vaikų;</text:span></text:p>
      <text:p text:style-name="P91"><text:span text:style-name="T92">1.8</text:span><text:span text:style-name="T93">. didinti visų lygių švietimo įstaigų vadovų atsakomybę už realiais finansiniais ištekliais grindžiamų sprendimų vykdymą nustatant švietimo<text:s/></text:span><text:span text:style-name="T94">politiką.</text:span></text:p>
      <text:p text:style-name="P95"/>
      <text:p text:style-name="P96"><text:span text:style-name="T97">II</text:span><text:span text:style-name="T98">.<text:s/></text:span><text:span text:style-name="T99">FINANSAVIMO PRINCIPAI</text:span></text:p>
      <text:p text:style-name="P100"/>
      <text:p text:style-name="P101"><text:span text:style-name="T102">2</text:span><text:span text:style-name="T103">. Bendrojo lavinimo mokyklos lėšas sudaro: moksleivių krepšeliai, lėšos, skirtos mokymo aplinkai finansuoti, tikslinės lėšos programoms ir projektams vykdyti, rėmėjų ir kitos lėšos.<text:s/></text:span></text:p>
      <text:p text:style-name="P104"><text:span text:style-name="T105">3</text:span><text:span text:style-name="T106">. Kasmet Lietuvos</text:span><text:span text:style-name="T107"><text:s/>Respublikos Seimas, priimdamas Lietuvos Respublikos valstybės biudžeto ir savivaldybių biudžetų finansinių rodiklių patvirtinimo įstatymą, nustato lėšas vienam sutartiniam moksleiviui (miesto mokyklą lankančiam 5–8 klasių moksleiviui) ugdyti. Ši suma vadi</text:span><text:span text:style-name="T108">nama moksleivio krepšeliu.</text:span></text:p>
      <text:p text:style-name="P109"><text:span text:style-name="T110">4</text:span><text:span text:style-name="T111">. Moksleivių krepšelių, skiriamų mokyklai, dydis priklauso nuo sutartinių moksleivių skaičiaus mokykloje.</text:span></text:p>
      <text:p text:style-name="P112"><text:span text:style-name="T113">5</text:span><text:span text:style-name="T114">. Sutartinių moksleivių skaičius mokykloje nustatomas atsižvelgiant į realų mokyklą lankančių moksleivių skaičių<text:s/></text:span><text:span text:style-name="T115">ir taikant papildomus koeficientus (pvz., specialiųjų poreikių moksleiviams, skirtingų tipų, kaimo ir miesto mokyklų moksleiviams ir kitus).</text:span></text:p>
      <text:p text:style-name="P116"><text:span text:style-name="T117">6</text:span><text:span text:style-name="T118">. Moksleivio krepšelio lėšos naudojamos švietimo ir mokslo ministro patvirtintam ugdymo planui įgyvendinti, pe</text:span><text:span text:style-name="T119">dagogų tobulinimuisi, vadovėliams ir kitoms mokymo priemonėms įsigyti, mokyklos valdymui, mokyklos bibliotekai, pedagoginei-socialinei ir psichologinei pagalbai.</text:span></text:p>
      <text:p text:style-name="P120"><text:span text:style-name="T121">7</text:span><text:span text:style-name="T122">. Sutartinių moksleivių skaičius mokykloje ir moksleivio krepšelio dydis kasmet apskaičiu</text:span><text:span text:style-name="T123">ojamas pagal Lietuvos Respublikos Vyriausybės 2001 m. birželio 27 d. nutarimu Nr. 785 „Dėl bendrojo lavinimo mokyklų finansavimo reformos priemonių įgyvendinimo“ (Žin., 2001, Nr.<text:s/></text:span><text:a xlink:href="https://www.e-tar.lt/portal/lt/legalAct/TAR.E312BC1F0361" office:target-frame-name="_blank" xlink:show="new"><text:span text:style-name="T124">57-2040</text:span></text:a><text:span text:style-name="T125">) patvirtintą Moksleivio krepšelio ir sutartinių moksleivių apskaičiavimo metodiką.</text:span></text:p>
      <text:p text:style-name="P126"><text:span text:style-name="T127">8</text:span><text:span text:style-name="T128">. Lėšos moksleivių krepšeliams skiriamos iš Lietuvos Respublikos valstybės biudžeto valstybinių ir savivaldybių bendrojo lavinimo mokyklų steigėjams.</text:span></text:p>
      <text:p text:style-name="P129"><text:span text:style-name="T130">9</text:span><text:span text:style-name="T131">. N</text:span><text:span text:style-name="T132">evalstybinėms švietimo įstaigoms lėšos moksleivių krepšeliams skiriamos iš savivaldybės, kurioje yra mokykla, gautos Lietuvos Respublikos valstybės biudžeto specialiosios tikslinės dotacijos dalies.</text:span></text:p>
      <text:p text:style-name="P133"><text:span text:style-name="T134">10</text:span><text:span text:style-name="T135">. Bendrojo lavinimo mokyklos steigėjas gali skirti<text:s/></text:span><text:span text:style-name="T136">ir papildomų lėšų ugdymo procesui finansuoti.</text:span></text:p>
      <text:p text:style-name="P137"><text:span text:style-name="T138">11</text:span><text:span text:style-name="T139">. Moksleiviui pereinant iš vienos bendrojo lavinimo mokyklos į kitą, valstybės nustatytas moksleivio krepšelis keliauja paskui jį. Savivaldybė perskirsto mokykloms lėšas, jeigu moksleiviai<text:s/></text:span><text:soft-page-break/><text:span text:style-name="T140">migruoja tarp t</text:span><text:span text:style-name="T141">os pačios savivaldybės finansuojamų mokyklų. Moksleivio krepšeliui patvirtintų asignavimų dalį, tarpusavyje suderinusios, per mėnesį</text:span><text:span text:style-name="T142"><text:s/></text:span><text:span text:style-name="T143">perduoda:</text:span></text:p>
      <text:p text:style-name="P144"><text:span text:style-name="T145">11.1</text:span><text:span text:style-name="T146">. atitinkamos savivaldybės viena kitai, jeigu moksleiviai migruoja tarp savivaldybių finansuojamų mokyklų;</text:span></text:p>
      <text:p text:style-name="P147"><text:span text:style-name="T148">11.2</text:span><text:span text:style-name="T149">. Finansų ministerija atitinkamoms savivaldybėms ir apskričių viršininkų administracijoms arba</text:span><text:span text:style-name="T150"><text:s/></text:span><text:span text:style-name="T151">Švietimo ir mokslo ministerijai</text:span><text:span text:style-name="T152"><text:s/></text:span><text:span text:style-name="T153">tarpusavio atsiskaitymo būdu, jeigu moksleiviai migruoja tarp savivaldybių ir apskričių ar Švietimo ir mokslo ministerijo</text:span><text:span text:style-name="T154">s finansuojamų mokyklų.</text:span></text:p>
      <text:p text:style-name="P155"><text:span text:style-name="T156">12</text:span><text:span text:style-name="T157">. Moksleivio krepšelio lėšos, moksleiviui pereinant iš vienos mokyklos į kitą, perskirstomos proporcingai mokymosi trukmei (mėnesiais) senojoje ir naujoje mokyklose.</text:span></text:p>
      <text:p text:style-name="P158"><text:span text:style-name="T159">13</text:span><text:span text:style-name="T160">. Steigėjas (jeigu steigėjai keli – bendru sutarimu)</text:span><text:span text:style-name="T161"><text:s/>nustato mokymo aplinkos finansavimo tvarką ir skiria šiam tikslui lėšų. Lėšos mokymo aplinkai finansuoti skiriamos pastatui eksploatuoti, komunalinėms išlaidoms, techninio personalo atlyginimams, socialiniam draudimui ir kitoms ūkinėms išlaidoms.</text:span><text:span text:style-name="T162"><text:s/></text:span><text:span text:style-name="T163">Nevalsty</text:span><text:span text:style-name="T164">binėms švietimo įstaigoms lėšų mokymo aplinkos programoms finansuoti gali būti skiriama iš savivaldybių biudžetų.</text:span></text:p>
      <text:p text:style-name="P165"><text:span text:style-name="T166">14</text:span><text:span text:style-name="T167">. Valstybė finansuoja jos inicijuotas švietimo kaitos programas.</text:span></text:p>
      <text:p text:style-name="P168"><text:span text:style-name="T169">15</text:span><text:span text:style-name="T170">. Valstybė ir steigėjai nustatytąja tvarka finansuoja investicijų</text:span><text:span text:style-name="T171"><text:s/>ir kitus projektus.</text:span></text:p>
      <text:p text:style-name="P172"><text:span text:style-name="T173">16</text:span><text:span text:style-name="T174">. Mokyklos steigėjas tvirtina pedagogų skirtingų kategorijų etatų skaičių ir nustato jų darbo apmokėjimo sąlygas pagal Lietuvos Respublikos valstybės tarnybos įstatymo (Žin., 1999, Nr.<text:s/></text:span><text:a xlink:href="https://www.e-tar.lt/portal/lt/legalAct/TAR.D3ED3792F52B" office:target-frame-name="_blank" xlink:show="new"><text:span text:style-name="T175">66-2130</text:span></text:a><text:span text:style-name="T176">) nustatytą darbo apmokėjimo tvarką ir skirtas moksleivio krepšelio lėšas.</text:span></text:p>
      <text:p text:style-name="P177"><text:span text:style-name="T178">17</text:span><text:span text:style-name="T179">. Mokykla, suderinusi su steigėju, sprendžia, kaip naudoti mokymo aplinkai finansuoti skirtas lėšas. Sutaupytomis mokymo aplinkai<text:s/></text:span><text:span text:style-name="T180">finansuoti skirtomis lėšomis mokykla gali papildomai finansuoti ugdymo proceso modernizavimą.</text:span></text:p>
      <text:p text:style-name="P181"><text:span text:style-name="T182">18</text:span><text:span text:style-name="T183">. Sutaupytos moksleivio krepšelio lėšos mokyklų steigėjo sprendimu gali būti naudojamos kitoms švietimo reikmėms finansuoti.</text:span></text:p>
      <text:p text:style-name="P184"><text:span text:style-name="T185">19</text:span><text:span text:style-name="T186">. Mokykla savarankiškai s</text:span><text:span text:style-name="T187">prendžia, kaip naudoti rėmėjų ir kitas teisėtai gautas lėšas.</text:span></text:p>
      <text:p text:style-name="Normal"/>
      <text:p text:style-name="P188"><text:span text:style-name="T189">III</text:span><text:span text:style-name="T190">.<text:s/></text:span><text:span text:style-name="T191">Moksleivio krepšelio įvedimo etapai</text:span></text:p>
      <text:p text:style-name="P192"/>
      <text:p text:style-name="P193"><text:span text:style-name="T194">20</text:span><text:span text:style-name="T195">. Nustatomi trys moksleivio krepšelio įvedimo etapai:</text:span></text:p>
      <text:p text:style-name="P196"><text:span text:style-name="T197">20.1</text:span><text:span text:style-name="T198">. pirmasis etapas. 2002 metais vadovėliams, pedagogų tobulinimuisi ir vaizdinėm</text:span><text:span text:style-name="T199">s-techninėms mokymo priemonėms skiriama 1/3 moksleivio krepšelyje numatytų lėšų. Steigėjas moksleivių krepšelius bendrojo lavinimo mokyklai paskiria atsižvelgdamas į joje esančių sutartinių moksleivių skaičių. Iki 15 procentų moksleivių krepšelių lėšų stei</text:span><text:span text:style-name="T200">gėjas gali perskirstyti mokykloms;</text:span></text:p>
      <text:p text:style-name="P201"><text:span text:style-name="T202">20.2</text:span><text:span text:style-name="T203">. antrasis etapas. 2002 metais rengiant Lietuvos Respublikos 2003 metų valstybės biudžeto ir savivaldybių biudžetų finansinių rodiklių patvirtinimo įstatymo projektą, švietimo ir mokslo ministro teikimu nustatomas</text:span><text:span text:style-name="T204"><text:s/>moksleivio krepšelio dydis ir numatomos Lietuvos Respublikos valstybės biudžeto lėšos valstybinių, savivaldybių ir nevalstybinių bendrojo lavinimo mokyklų ugdymo procesui finansuoti. Vadovėliams, pedagogų tobulinimuisi ir vaizdinėms-techninėms mokymo prie</text:span><text:span text:style-name="T205">monėms skiriama 2/3 moksleivio krepšelyje numatytų lėšų, o steigėjas gali perskirstyti mokykloms iki 10 procentų skiriamų lėšų;</text:span></text:p>
      <text:p text:style-name="P206"><text:span text:style-name="T207">20.3</text:span><text:span text:style-name="T208">. trečiasis etapas. Nuo 2004 metų moksleivio krepšelio dydis ir lėšos mokyklų steigėjams nustatomi ir skiriami tokia pat</text:span><text:span text:style-name="T209"><text:s/>tvarka kaip antrajame etape. Vadovėliams, pedagogų tobulinimuisi ir vaizdinėms-techninėms mokymo priemonėms skiriamos visos moksleivio krepšelyje numatytos lėšos. Steigėjas gali perskirstyti mokykloms iki 10 procentų skiriamų lėšų.</text:span></text:p>
      <text:p text:style-name="Normal"/>
      <text:p text:style-name="P210"><text:span text:style-name="T211">IV</text:span><text:span text:style-name="T212">.<text:s/></text:span><text:span text:style-name="T213">Laukiamas<text:s/></text:span><text:span text:style-name="T214">rezultatas</text:span></text:p>
      <text:p text:style-name="Normal"/>
      <text:p text:style-name="P215"><text:span text:style-name="T216">21</text:span><text:span text:style-name="T217">. Švietimui numatytos lėšos, paskirstomos vienodais principais, bus naudojamos efektyviau.</text:span></text:p>
      <text:p text:style-name="P218"><text:span text:style-name="T219">22</text:span><text:span text:style-name="T220">. Mokykloms tarpusavyje konkuruojant, švietimo paslaugų kokybė gerės.</text:span></text:p>
      <text:p text:style-name="P221"><text:span text:style-name="T222">23</text:span><text:span text:style-name="T223">. Sumažės mokyklas nelankančių vaikų, nes mokyklos bus suinteresu</text:span><text:span text:style-name="T224">otos išlaikyti turimus moksleivius ir pritraukti naujų.</text:span></text:p>
      <text:p text:style-name="P225"><text:span text:style-name="T226">24</text:span><text:span text:style-name="T227">. Mokyklų bendruomenės žinos, kiek lėšų per metus jos gali tikėtis, galės planuoti savo veiklą ir tinkamai tvarkytis.</text:span></text:p>
      <text:p text:style-name="P228"><text:span text:style-name="T229">25</text:span><text:span text:style-name="T230">. Bus sudarytos sąlygos veikti nevalstybinėms mokykloms.</text:span></text:p>
      <text:p text:style-name="P231"><text:span text:style-name="T232">26</text:span><text:span text:style-name="T233">.<text:s/></text:span><text:span text:style-name="T234">Mokyklų tinklas geriau atitiks moksleivių ir tėvų poreikius ir užtikrins valstybinių išsilavinimo standartų įgyvendinimą.</text:span></text:p>
      <text:p text:style-name="P235">______________</text:p>
      <text:p text:style-name="P236"/>
      <text:p text:style-name="P237"/>
      <text:p text:style-name="P2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12:00Z</meta:creation-date>
    <dc:date>2015-06-21T22:12:00Z</dc:date>
    <meta:template xlink:href="Normal" xlink:type="simple"/>
    <meta:editing-cycles>2</meta:editing-cycles>
    <meta:editing-duration>PT0S</meta:editing-duration>
    <meta:document-statistic meta:page-count="4" meta:paragraph-count="73" meta:word-count="1116" meta:character-count="9249" meta:row-count="273" meta:non-whitespace-character-count="8206"/>
  </office:meta>
</office:document-meta>
</file>