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DĖL FINANSŲ MINISTRO 2004 M. LAPKRIČIO 29 D. ĮSAKYMO NR. 1K-383 „DĖL EUROPOS BENDRIJŲ INICIATYVOS EQUAL PROJEKTŲ ĮGYVENDINIMO IŠLAIDŲ APMOKĖJIMO IR ATASKAITŲ TEIKIMO TAISYKLIŲ PATVIRTINIMO“ PAKEITIMO</text:p>
      <text:p text:style-name="P5"/>
      <text:p text:style-name="P6">2008 m. rugpjūčio 21 d. Nr. 1K-253</text:p>
      <text:p text:style-name="P7">Vilnius</text:p>
      <text:p text:style-name="P8"/>
      <text:p text:style-name="P9"><text:span text:style-name="T10">Pakeičiu</text:span><text:s/>Europos Bendrijų iniciatyvos EQUAL projektų įgyvendinimo išlaidų apmokėjimo ir ataskaitų teikimo taisykles, patvirtintas Lietuvos Respublikos finansų ministro 2004 m. lapkričio 29 d. įsakymu Nr. 1K-383 „Dėl Europos Bendrijų iniciatyvos EQUAL projektų įgyvendinimo išlaidų apmokėjimo ir ataskaitų teikimo taisyklių patvirtinimo“ (Žin., 2004, Nr.<text:s/><text:a xlink:href="https://www.e-tar.lt/portal/lt/legalAct/TAR.F3F64B1EDF80" office:target-frame-name="_blank" xlink:show="new"><text:span text:style-name="T11">175-6504</text:span></text:a>; 2005, Nr.<text:s/><text:a xlink:href="https://www.e-tar.lt/portal/lt/legalAct/TAR.6C2D4648C6A4" office:target-frame-name="_blank" xlink:show="new"><text:span text:style-name="T12">57-1975</text:span></text:a>, Nr.<text:s/><text:a xlink:href="https://www.e-tar.lt/portal/lt/legalAct/TAR.37E7524E62AB" office:target-frame-name="_blank" xlink:show="new"><text:span text:style-name="T13">110-4030</text:span></text:a>; 2006, Nr.<text:s/><text:a xlink:href="https://www.e-tar.lt/portal/lt/legalAct/TAR.66F1A80324B2" office:target-frame-name="_blank" xlink:show="new"><text:span text:style-name="T14">41-1484</text:span></text:a>; 2007, Nr.<text:s/><text:a xlink:href="https://www.e-tar.lt/portal/lt/legalAct/TAR.C9D574C094EC" office:target-frame-name="_blank" xlink:show="new"><text:span text:style-name="T15">37-1406</text:span></text:a>), ir išdėstau 7 punktą taip:</text:p>
      <text:p text:style-name="P16">„7. Vadovaujantis partneris mokėjimo prašymus turi teikti įgyvendinančiajai institucijai nuo sutartyje nustatytos projekto pradžios datos iki galutinio mokėjimo prašymo pateikimo termino, kuris negali būti vėlesnis negu 30 kalendorinių dienų nuo sutartyje nustatytos projekto įgyvendinimo 1 etapo (vėliau 2 ir 3 etapų) pabaigos datos. Vadovaujantis partneris ne vėliau kaip paskutinę galutinio mokėjimo prašymo pateikimo dieną gali pateikti įgyvendinančiajai institucijai prašymą pratęsti mokėjimo prašymo pateikimo terminą. Įgyvendinančioji institucija turi teisę pratęsti galutinio mokėjimo prašymo pateikimo terminą 10 kalendorinių dienų. Sprendimą dėl pateikto galutinio mokėjimo prašymo pateikimo termino pratęsimo daugiau nei 10 kalendorinių dienų priima vadovaujančioji institucija, atsižvelgdama į vadovaujančio partnerio prašyme pratęsti galutinio mokėjimo prašymo pateikimo terminą išdėstytus argumentus. Galutinio mokėjimo prašymo pateikimo terminas negali būti pratęstas ilgiau negu 90 kalendorinių dienų. Kartu su galutinio mokėjimo prašymu vadovaujantis partneris pateikia įgyvendinančiajai institucijai informaciją apie projekto sąskaitoje nuo paramos lėšų sukauptas palūkanas, kuriomis mažinama mokėtina paramos iš valstybės biudžeto specialiosios Europos socialinio fondo programos Bendrijos iniciatyvai EQUAL įgyvendinti (bendrojo finansavimo lėšos) lėšų suma. Tokiu atveju, kai sukauptų palūkanų suma yra didesnė negu galutinio mokėjimo prašyme deklaruojama mokėtina išlaidų iš bendrojo finansavimo lėšų suma, sukauptos palūkanos kartu su nepanaudotu avansu (jei projekto vykdytojas nepanaudojo viso jam skirto avanso) turi būti grąžinamos į vadovaujančiosios institucijos sąskaitą per vadovaujančiosios institucijos sprendime dėl lėšų grąžinimo nurodytą terminą. Iš vadovaujančiosios institucijos sąskaitos grąžintos lėšos per 5 darbo dienas turi būti pervedamos į EQUAL Bendrijos iniciatyvos lėšoms atidarytą valstybės iždo sąskaitą litais Nr. LT20 1010 0000 0073 5225 (šios nuostatos netaikomos projekto vykdytojams, kurių paramos lėšoms atidarytoms banko sąskaitoms taikomos Lietuvos Respublikos Vyriausybės 1994 m. balandžio 27 d. nutarimo Nr. 320 „Dėl palūkanų už Lietuvos valstybės biudžeto įstaigų sąskaitų einamuosius depozitus bankuose“ (Žin., 1994, Nr.<text:s/><text:a xlink:href="https://www.e-tar.lt/portal/lt/legalAct/TAR.64048C9DE7A1" office:target-frame-name="_blank" xlink:show="new"><text:span text:style-name="T17">33-601</text:span></text:a>) nuostatos). Projekto lėšoms skirtose sąskaitose sukauptos ir panaudotos palūkanos pripažįstamos deklaruotinomis Europos Komisijai išlaidomis 35 punkte nurodyta tvarka.</text:p>
      <text:p text:style-name="P18">Į EQUAL Bendrijos iniciatyvos lėšoms valstybės iždo sąskaitą litais grąžintos palūkanos, delspinigiai nuo laiku negrąžinto avanso ir palūkanos, sukauptos EQUAL Bendrijos iniciatyvos lėšoms atidarytoje valstybės iždo sąskaitoje eurais Nr. LT41 1010 0000 0073 2422, turi būti panaudotos vietoj projekto bendrojo finansavimo lėšų, kurios mokamos iš valstybės biudžeto specialiosios ESF Bendrijų iniciatyvos EQUAL įgyvendinti bendrojo finansavimo programos, vadovaujantis finansų ministro patvirtintomis Palūkanų, sukauptų nuo Europos Bendrijų iniciatyvos<text:s/><text:soft-page-break/>EQUAL programos lėšų, gaunamų 2004–2006 metų Europos Bendrijų iniciatyvos EQUAL bendrojo programavimo dokumentui įgyvendinti, panaudojimo taisyklėmis.“</text:p>
      <text:p text:style-name="P19"/>
      <text:p text:style-name="P20"/>
      <text:p text:style-name="P21"/>
      <text:p text:style-name="P22">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2T05:59:00Z</meta:creation-date>
    <dc:date>2016-05-12T05:59:00Z</dc:date>
    <meta:template xlink:href="Normal" xlink:type="simple"/>
    <meta:editing-cycles>2</meta:editing-cycles>
    <meta:editing-duration>PT0S</meta:editing-duration>
    <meta:document-statistic meta:page-count="2" meta:paragraph-count="54" meta:word-count="534" meta:character-count="4427" meta:row-count="151" meta:non-whitespace-character-count="3947"/>
  </office:meta>
</office:document-meta>
</file>