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DIREKTORIAUS 2002 M. GRUODŽIO 20 D. ĮSAKYMO NR. 188 „DĖL ABONENTO TEISĖS NAUDOTIS BET KURIO VIEŠŲJŲ TELEFONO RYŠIO PASLAUGŲ TEIKĖJO TEIKIAMOMIS TELEFONO RYŠIO PASLAUGOMIS UŽTIKRINIMO TVARKOS PATVIRTINIMO“ PAPILDYMO</text:p>
      <text:p text:style-name="P11"/>
      <text:p text:style-name="P12">2003 m. kovo 17 d. Nr. 1V-31</text:p>
      <text:p text:style-name="P13">Vilnius</text:p>
      <text:p text:style-name="P14"/>
      <text:p text:style-name="P15"/>
      <text:p text:style-name="P16"><text:span text:style-name="T17">1</text:span><text:span text:style-name="T18">.<text:s/></text:span><text:span text:style-name="T19">Papildau</text:span><text:span text:style-name="T20"><text:s/>Ryšių reguliavimo tarnybos direktoriaus 2002 m. gruodžio 20 d. įsakymą Nr. 188 „Dėl Abonento teisės naudotis bet kurio viešųjų telefono ryšio paslaugų teikėjo teikiamomis telefono ryšio paslaugomis užtikrinimo tvarkos patvirtinimo“ (Žin., 2002, Nr.<text:s/></text:span><text:a xlink:href="https://www.e-tar.lt/portal/lt/legalAct/TAR.7DA3D5E4C410" office:target-frame-name="_blank" xlink:show="new"><text:span text:style-name="T21">125-5696</text:span></text:a><text:span text:style-name="T22">) šiuo 2.3 punktu:</text:span></text:p>
      <text:p text:style-name="P23"><text:span text:style-name="T24">„</text:span><text:span text:style-name="T25">2.3</text:span><text:span text:style-name="T26">. viešųjų telefono ryšio tinklų operatoriai ir viešųjų telefono ryšio paslaugų teikėjai, turintys didelę įtaką viešųjų fiksuoto telefono ryšio paslaugų ir tinklų rinkoje, privalo užtikrinti šio įsakymo 1 punkte nurodytos tvarkos 4.2 punkte nustatytą teisę nuo 2004 m. sausio 1 d.“.</text:span></text:p>
      <text:p text:style-name="P27"><text:span text:style-name="T28">2</text:span><text:span text:style-name="T29">.<text:s/></text:span><text:span text:style-name="T30">Nurodau</text:span><text:span text:style-name="T31"><text:s/></text:span><text:span text:style-name="T32">šį įsakymą paskelbti „Valstybės žiniose“.</text:span></text:p>
      <text:p text:style-name="P33"/>
      <text:p text:style-name="P34"/>
      <text:p text:style-name="P35"/>
      <text:p text:style-name="P36"><text:span text:style-name="T37">DIREKTORIUS</text:span><text:span text:style-name="T38"><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04T07:06:00Z</meta:creation-date>
    <dc:date>2017-10-04T07:06:00Z</dc:date>
    <meta:template xlink:href="Normal.dotm" xlink:type="simple"/>
    <meta:editing-cycles>2</meta:editing-cycles>
    <meta:editing-duration>PT0S</meta:editing-duration>
    <meta:document-statistic meta:page-count="1" meta:paragraph-count="14" meta:word-count="138" meta:character-count="1129" meta:row-count="40" meta:non-whitespace-character-count="1005"/>
  </office:meta>
</office:document-meta>
</file>