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P38" style:parent-style-name="Normal" style:family="paragraph">
      <style:paragraph-properties fo:text-align="center"/>
      <style:text-properties fo:font-weight="bold" style:font-weight-asian="bold" fo:text-transform="uppercase"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8708in"/>
      <style:text-properties fo:color="#000000" style:language-asian="lt" style:country-asian="LT"/>
    </style:style>
    <style:style style:name="P197" style:parent-style-name="Normal" style:family="paragraph">
      <style:paragraph-properties fo:text-align="justify" fo:text-indent="0.8708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8708in"/>
      <style:text-properties fo:color="#000000" style:language-asian="lt" style:country-asian="LT"/>
    </style:style>
    <style:style style:name="P201" style:parent-style-name="Normal" style:family="paragraph">
      <style:paragraph-properties fo:text-align="justify" fo:text-indent="0.8708in"/>
      <style:text-properties fo:color="#000000" style:language-asian="lt" style:country-asian="LT"/>
    </style:style>
    <style:style style:name="P202" style:parent-style-name="Normal" style:family="paragraph">
      <style:paragraph-properties fo:text-align="justify" fo:text-indent="0.8708in"/>
      <style:text-properties fo:color="#000000" style:language-asian="lt" style:country-asian="LT"/>
    </style:style>
    <style:style style:name="P203" style:parent-style-name="Normal" style:family="paragraph">
      <style:paragraph-properties fo:text-align="justify" fo:text-indent="0.8708in"/>
      <style:text-properties fo:color="#000000" style:language-asian="lt" style:country-asian="LT"/>
    </style:style>
    <style:style style:name="P204" style:parent-style-name="Normal" style:family="paragraph">
      <style:paragraph-properties fo:text-align="justify" fo:text-indent="0.8708in"/>
      <style:text-properties fo:color="#000000" style:language-asian="lt" style:country-asian="LT"/>
    </style:style>
    <style:style style:name="P205" style:parent-style-name="Normal" style:family="paragraph">
      <style:paragraph-properties fo:text-align="justify" fo:text-indent="0.8708in"/>
      <style:text-properties fo:color="#000000" style:language-asian="lt" style:country-asian="LT"/>
    </style:style>
    <style:style style:name="P206" style:parent-style-name="Normal" style:family="paragraph">
      <style:paragraph-properties fo:text-align="justify" fo:text-indent="0.8708in"/>
      <style:text-properties fo:color="#000000" style:language-asian="lt" style:country-asian="LT"/>
    </style:style>
    <style:style style:name="P207" style:parent-style-name="Normal" style:family="paragraph">
      <style:paragraph-properties fo:text-align="justify" fo:text-indent="0.8708in"/>
      <style:text-properties fo:color="#000000" style:language-asian="lt" style:country-asian="LT"/>
    </style:style>
    <style:style style:name="P208" style:parent-style-name="Normal" style:family="paragraph">
      <style:paragraph-properties fo:text-align="justify" fo:text-indent="0.8708in"/>
      <style:text-properties fo:color="#000000" style:language-asian="lt" style:country-asian="LT"/>
    </style:style>
    <style:style style:name="P209" style:parent-style-name="Normal" style:family="paragraph">
      <style:paragraph-properties fo:text-align="justify" fo:text-indent="0.8708in"/>
      <style:text-properties fo:color="#000000" style:language-asian="lt" style:country-asian="LT"/>
    </style:style>
    <style:style style:name="P210" style:parent-style-name="Normal" style:family="paragraph">
      <style:paragraph-properties fo:text-align="justify" fo:text-indent="0.8708in"/>
      <style:text-properties fo:color="#000000" style:language-asian="lt" style:country-asian="LT"/>
    </style:style>
    <style:style style:name="P211" style:parent-style-name="Normal" style:family="paragraph">
      <style:paragraph-properties fo:text-align="justify" fo:text-indent="0.8708in"/>
      <style:text-properties fo:color="#000000" style:language-asian="lt" style:country-asian="LT"/>
    </style:style>
    <style:style style:name="P212" style:parent-style-name="Normal" style:family="paragraph">
      <style:paragraph-properties fo:text-align="justify" fo:text-indent="0.8708in"/>
      <style:text-properties fo:color="#000000" style:language-asian="lt" style:country-asian="LT"/>
    </style:style>
    <style:style style:name="P213" style:parent-style-name="Normal" style:family="paragraph">
      <style:paragraph-properties fo:text-align="justify" fo:text-indent="0.8708in"/>
      <style:text-properties fo:color="#000000" style:language-asian="lt" style:country-asian="LT"/>
    </style:style>
    <style:style style:name="P214" style:parent-style-name="Normal" style:family="paragraph">
      <style:paragraph-properties fo:text-align="justify" fo:text-indent="0.8708in"/>
      <style:text-properties fo:color="#000000" style:language-asian="lt" style:country-asian="LT"/>
    </style:style>
    <style:style style:name="P215" style:parent-style-name="Normal" style:family="paragraph">
      <style:paragraph-properties fo:text-align="justify" fo:text-indent="0.8708in"/>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8708in"/>
      <style:text-properties fo:color="#000000" style:language-asian="lt" style:country-asian="LT"/>
    </style:style>
    <style:style style:name="P218" style:parent-style-name="Normal" style:family="paragraph">
      <style:paragraph-properties fo:text-align="justify" fo:text-indent="0.8708in"/>
      <style:text-properties fo:color="#000000" style:language-asian="lt" style:country-asian="LT"/>
    </style:style>
    <style:style style:name="P219" style:parent-style-name="Normal" style:family="paragraph">
      <style:paragraph-properties fo:text-align="justify" fo:text-indent="0.8708in"/>
      <style:text-properties fo:color="#000000" style:language-asian="lt" style:country-asian="LT"/>
    </style:style>
    <style:style style:name="P220" style:parent-style-name="Normal" style:family="paragraph">
      <style:paragraph-properties fo:text-align="justify" fo:text-indent="0.8708in"/>
      <style:text-properties fo:color="#000000" style:language-asian="lt" style:country-asian="LT"/>
    </style:style>
    <style:style style:name="P221" style:parent-style-name="Normal" style:family="paragraph">
      <style:paragraph-properties fo:text-align="justify" fo:text-indent="0.8708in"/>
      <style:text-properties fo:color="#000000" style:language-asian="lt" style:country-asian="LT"/>
    </style:style>
    <style:style style:name="P222" style:parent-style-name="Normal" style:family="paragraph">
      <style:paragraph-properties fo:text-align="justify" fo:text-indent="0.8708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TableColumn225" style:family="table-column">
      <style:table-column-properties style:column-width="2.4055in"/>
    </style:style>
    <style:style style:name="TableColumn226" style:family="table-column">
      <style:table-column-properties style:column-width="4.2881in"/>
    </style:style>
    <style:style style:name="Table224" style:family="table">
      <style:table-properties style:width="6.6937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text-indent="0.4923in"/>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4923in"/>
      <style:text-properties fo:color="#000000"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language-asian="lt" style:country-asian="LT"/>
    </style:style>
    <style:style style:name="T352" style:parent-style-name="DefaultParagraphFont" style:family="text">
      <style:text-properties fo:font-weight="bold" style:font-weight-asian="bold"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language-asian="lt" style:country-asian="LT"/>
    </style:style>
    <style:style style:name="T461" style:parent-style-name="DefaultParagraphFont" style:family="text">
      <style:text-properties fo:font-weight="bold" style:font-weight-asian="bold" fo:color="#000000" style:language-asian="lt" style:country-asian="LT"/>
    </style:style>
    <style:style style:name="T462" style:parent-style-name="DefaultParagraphFont" style:family="text">
      <style:text-properties fo:font-weight="bold" style:font-weight-asian="bold"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justify" fo:text-indent="0.8708in"/>
      <style:text-properties fo:color="#000000" style:language-asian="lt" style:country-asian="LT"/>
    </style:style>
    <style:style style:name="P478" style:parent-style-name="Normal" style:family="paragraph">
      <style:paragraph-properties fo:text-align="justify" fo:text-indent="0.8708in"/>
      <style:text-properties fo:color="#000000" style:language-asian="lt" style:country-asian="LT"/>
    </style:style>
    <style:style style:name="P479" style:parent-style-name="Normal" style:family="paragraph">
      <style:paragraph-properties fo:text-align="justify" fo:text-indent="0.8708in"/>
      <style:text-properties fo:color="#000000" style:language-asian="lt" style:country-asian="LT"/>
    </style:style>
    <style:style style:name="P480" style:parent-style-name="Normal" style:family="paragraph">
      <style:paragraph-properties fo:text-align="justify" fo:text-indent="0.8708in"/>
      <style:text-properties fo:color="#000000" style:language-asian="lt" style:country-asian="LT"/>
    </style:style>
    <style:style style:name="P481" style:parent-style-name="Normal" style:family="paragraph">
      <style:paragraph-properties fo:text-align="justify" fo:text-indent="0.8708in"/>
      <style:text-properties fo:color="#000000" style:language-asian="lt" style:country-asian="LT"/>
    </style:style>
    <style:style style:name="P482" style:parent-style-name="Normal" style:family="paragraph">
      <style:paragraph-properties fo:text-align="justify" fo:text-indent="0.8708in"/>
      <style:text-properties fo:color="#000000" style:language-asian="lt" style:country-asian="LT"/>
    </style:style>
    <style:style style:name="P483" style:parent-style-name="Normal" style:family="paragraph">
      <style:paragraph-properties fo:text-align="justify" fo:text-indent="0.8708in"/>
      <style:text-properties fo:color="#000000" style:language-asian="lt" style:country-asian="LT"/>
    </style:style>
    <style:style style:name="P484" style:parent-style-name="Normal" style:family="paragraph">
      <style:paragraph-properties fo:text-align="justify" fo:text-indent="0.8708in"/>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8708in"/>
      <style:text-properties fo:color="#000000" style:language-asian="lt" style:country-asian="LT"/>
    </style:style>
    <style:style style:name="P487" style:parent-style-name="Normal" style:family="paragraph">
      <style:paragraph-properties fo:text-align="justify" fo:text-indent="0.8708in"/>
      <style:text-properties fo:color="#000000" style:language-asian="lt" style:country-asian="LT"/>
    </style:style>
    <style:style style:name="P488" style:parent-style-name="Normal" style:family="paragraph">
      <style:paragraph-properties fo:text-align="justify" fo:text-indent="0.8708in"/>
      <style:text-properties fo:color="#000000" style:language-asian="lt" style:country-asian="LT"/>
    </style:style>
    <style:style style:name="P489" style:parent-style-name="Normal" style:family="paragraph">
      <style:paragraph-properties fo:text-align="justify" fo:text-indent="0.8708in"/>
      <style:text-properties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9104in"/>
      <style:text-properties fo:color="#000000" style:language-asian="lt" style:country-asian="LT"/>
    </style:style>
    <style:style style:name="P494" style:parent-style-name="Normal" style:family="paragraph">
      <style:paragraph-properties fo:text-align="justify" fo:text-indent="0.9104in"/>
      <style:text-properties fo:color="#000000" style:language-asian="lt" style:country-asian="LT"/>
    </style:style>
    <style:style style:name="P495" style:parent-style-name="Normal" style:family="paragraph">
      <style:paragraph-properties fo:text-align="justify" fo:text-indent="0.9104in"/>
      <style:text-properties fo:color="#000000" style:language-asian="lt" style:country-asian="LT"/>
    </style:style>
    <style:style style:name="P496" style:parent-style-name="Normal" style:family="paragraph">
      <style:paragraph-properties fo:text-align="justify" fo:text-indent="0.9104in"/>
      <style:text-properties fo:color="#000000" style:language-asian="lt" style:country-asian="LT"/>
    </style:style>
    <style:style style:name="P497" style:parent-style-name="Normal" style:family="paragraph">
      <style:paragraph-properties fo:text-align="justify" fo:text-indent="0.9104in"/>
      <style:text-properties fo:color="#000000" style:language-asian="lt" style:country-asian="LT"/>
    </style:style>
    <style:style style:name="P498" style:parent-style-name="Normal" style:family="paragraph">
      <style:paragraph-properties fo:text-align="justify" fo:text-indent="0.9104in"/>
      <style:text-properties fo:color="#000000" style:language-asian="lt" style:country-asian="LT"/>
    </style:style>
    <style:style style:name="P499" style:parent-style-name="Normal" style:family="paragraph">
      <style:paragraph-properties fo:text-align="justify" fo:text-indent="0.9104in"/>
      <style:text-properties fo:color="#000000" style:language-asian="lt" style:country-asian="LT"/>
    </style:style>
    <style:style style:name="P500" style:parent-style-name="Normal" style:family="paragraph">
      <style:paragraph-properties fo:text-align="justify" fo:text-indent="0.9104in"/>
      <style:text-properties fo:color="#000000" style:language-asian="lt" style:country-asian="LT"/>
    </style:style>
    <style:style style:name="P501" style:parent-style-name="Normal" style:family="paragraph">
      <style:paragraph-properties fo:text-align="justify" fo:text-indent="0.9104in"/>
      <style:text-properties fo:color="#000000" style:language-asian="lt" style:country-asian="LT"/>
    </style:style>
    <style:style style:name="P502" style:parent-style-name="Normal" style:family="paragraph">
      <style:paragraph-properties fo:text-align="justify" fo:text-indent="0.9104in"/>
      <style:text-properties fo:color="#000000" style:language-asian="lt" style:country-asian="LT"/>
    </style:style>
    <style:style style:name="P503" style:parent-style-name="Normal" style:family="paragraph">
      <style:paragraph-properties fo:text-align="justify" fo:text-indent="0.9104in"/>
      <style:text-properties fo:color="#000000" style:language-asian="lt" style:country-asian="LT"/>
    </style:style>
    <style:style style:name="P504" style:parent-style-name="Normal" style:family="paragraph">
      <style:paragraph-properties fo:text-align="justify" fo:text-indent="0.9104in"/>
      <style:text-properties fo:color="#000000" style:language-asian="lt" style:country-asian="LT"/>
    </style:style>
    <style:style style:name="P505" style:parent-style-name="Normal" style:family="paragraph">
      <style:paragraph-properties fo:text-align="justify" fo:text-indent="0.9104in"/>
      <style:text-properties fo:color="#000000" style:language-asian="lt" style:country-asian="LT"/>
    </style:style>
    <style:style style:name="P506" style:parent-style-name="Normal" style:family="paragraph">
      <style:paragraph-properties fo:text-align="justify" fo:text-indent="0.9104in"/>
      <style:text-properties fo:color="#000000" style:language-asian="lt" style:country-asian="LT"/>
    </style:style>
    <style:style style:name="P507" style:parent-style-name="Normal" style:family="paragraph">
      <style:paragraph-properties fo:text-align="justify" fo:text-indent="0.9104in"/>
      <style:text-properties fo:color="#000000" style:language-asian="lt" style:country-asian="LT"/>
    </style:style>
    <style:style style:name="P508" style:parent-style-name="Normal" style:family="paragraph">
      <style:paragraph-properties fo:text-align="justify" fo:text-indent="0.9104in"/>
      <style:text-properties fo:color="#000000" style:language-asian="lt" style:country-asian="LT"/>
    </style:style>
    <style:style style:name="P509" style:parent-style-name="Normal" style:family="paragraph">
      <style:paragraph-properties fo:text-align="justify" fo:text-indent="0.9104in"/>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9104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language-asian="lt" style:country-asian="LT"/>
    </style:style>
    <style:style style:name="T656" style:parent-style-name="DefaultParagraphFont" style:family="text">
      <style:text-properties fo:font-weight="bold" style:font-weight-asian="bold" fo:color="#000000" style:language-asian="lt" style:country-asian="LT"/>
    </style:style>
    <style:style style:name="P657" style:parent-style-name="Normal" style:family="paragraph">
      <style:paragraph-properties fo:text-align="justify" fo:text-indent="0.4923in"/>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8708in"/>
      <style:text-properties fo:color="#000000" style:language-asian="lt" style:country-asian="LT"/>
    </style:style>
    <style:style style:name="P690" style:parent-style-name="Normal" style:family="paragraph">
      <style:paragraph-properties fo:text-align="justify" fo:text-indent="0.8708in"/>
      <style:text-properties fo:color="#000000" style:language-asian="lt" style:country-asian="LT"/>
    </style:style>
    <style:style style:name="P691" style:parent-style-name="Normal" style:family="paragraph">
      <style:paragraph-properties fo:text-align="justify" fo:text-indent="0.8708in"/>
      <style:text-properties fo:color="#000000" style:language-asian="lt" style:country-asian="LT"/>
    </style:style>
    <style:style style:name="P692" style:parent-style-name="Normal" style:family="paragraph">
      <style:paragraph-properties fo:text-align="justify" fo:text-indent="0.8708in"/>
      <style:text-properties fo:color="#000000" style:language-asian="lt" style:country-asian="LT"/>
    </style:style>
    <style:style style:name="P693" style:parent-style-name="Normal" style:family="paragraph">
      <style:paragraph-properties fo:text-align="justify" fo:text-indent="0.8708in"/>
      <style:text-properties fo:color="#000000" style:language-asian="lt" style:country-asian="LT"/>
    </style:style>
    <style:style style:name="P694" style:parent-style-name="Normal" style:family="paragraph">
      <style:paragraph-properties fo:text-align="justify" fo:text-indent="1.2666in"/>
      <style:text-properties fo:color="#000000" style:language-asian="lt" style:country-asian="LT"/>
    </style:style>
    <style:style style:name="P695" style:parent-style-name="Normal" style:family="paragraph">
      <style:paragraph-properties fo:text-align="justify" fo:text-indent="1.2666in"/>
      <style:text-properties fo:color="#000000" style:language-asian="lt" style:country-asian="LT"/>
    </style:style>
    <style:style style:name="P696" style:parent-style-name="Normal" style:family="paragraph">
      <style:paragraph-properties fo:text-align="justify" fo:text-indent="1.2666in"/>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8708in"/>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8708in"/>
      <style:text-properties fo:color="#000000" style:language-asian="lt" style:country-asian="LT"/>
    </style:style>
    <style:style style:name="P719" style:parent-style-name="Normal" style:family="paragraph">
      <style:paragraph-properties fo:text-align="justify" fo:text-indent="0.8708in"/>
      <style:text-properties fo:color="#000000" style:language-asian="lt" style:country-asian="LT"/>
    </style:style>
    <style:style style:name="P720" style:parent-style-name="Normal" style:family="paragraph">
      <style:paragraph-properties fo:text-align="justify" fo:text-indent="0.8708in"/>
      <style:text-properties fo:color="#000000" style:language-asian="lt" style:country-asian="LT"/>
    </style:style>
    <style:style style:name="P721" style:parent-style-name="Normal" style:family="paragraph">
      <style:paragraph-properties fo:text-align="justify" fo:text-indent="0.8708in"/>
      <style:text-properties fo:color="#000000"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language-asian="lt" style:country-asian="LT"/>
    </style:style>
    <style:style style:name="T725" style:parent-style-name="DefaultParagraphFont" style:family="text">
      <style:text-properties fo:font-weight="bold" style:font-weight-asian="bold" fo:color="#000000" style:language-asian="lt" style:country-asian="LT"/>
    </style:style>
    <style:style style:name="P726" style:parent-style-name="Normal" style:family="paragraph">
      <style:paragraph-properties fo:text-align="justify" fo:text-indent="0.4923in"/>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language-asian="lt" style:country-asian="LT"/>
    </style:style>
    <style:style style:name="T893" style:parent-style-name="DefaultParagraphFont" style:family="text">
      <style:text-properties fo:font-weight="bold" style:font-weight-asian="bold"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language-asian="lt" style:country-asian="LT"/>
    </style:style>
    <style:style style:name="T905" style:parent-style-name="DefaultParagraphFont" style:family="text">
      <style:text-properties fo:font-weight="bold" style:font-weight-asian="bold" fo:color="#000000" style:language-asian="lt" style:country-asian="LT"/>
    </style:style>
    <style:style style:name="T906" style:parent-style-name="DefaultParagraphFont" style:family="text">
      <style:text-properties fo:font-weight="bold" style:font-weight-asian="bold"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language-asian="lt" style:country-asian="LT"/>
    </style:style>
    <style:style style:name="T936" style:parent-style-name="DefaultParagraphFont" style:family="text">
      <style:text-properties fo:font-weight="bold" style:font-weight-asian="bold" fo:color="#000000" style:language-asian="lt" style:country-asian="LT"/>
    </style:style>
    <style:style style:name="P937" style:parent-style-name="Normal" style:family="paragraph">
      <style:paragraph-properties fo:text-align="justify" fo:text-indent="0.4923in"/>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font-weight="bold" style:font-weight-asian="bold" fo:color="#000000" style:language-asian="lt" style:country-asian="LT"/>
    </style:style>
    <style:style style:name="P945" style:parent-style-name="Normal" style:family="paragraph">
      <style:paragraph-properties fo:text-align="justify" fo:text-indent="0.4923in"/>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GELEŽINKELIO RIEDMENŲ IR KONTEINERIŲ REGISTRO</text:p>
      <text:p text:style-name="P12"/>
      <text:p text:style-name="P13">1997 m. rugsėjo 10 d. Nr. 343</text:p>
      <text:p text:style-name="P14">Vilnius</text:p>
      <text:p text:style-name="P15"/>
      <text:p text:style-name="P16"><text:span text:style-name="T17">Vadovaudamasis Lietuvos Respublikos geležinkelio tr</text:span><text:span text:style-name="T18">ansporto kodekso 24 straipsniu,</text:span></text:p>
      <text:p text:style-name="P19"><text:span text:style-name="T20">ĮSAKAU:</text:span></text:p>
      <text:p text:style-name="P21"><text:span text:style-name="T22">1</text:span><text:span text:style-name="T23">. Įsteigti Lietuvos Respublikos geležinkelio riedmenų ir konteinerių registrą.</text:span></text:p>
      <text:p text:style-name="P24"><text:span text:style-name="T25">2</text:span><text:span text:style-name="T26">. Pavesti Valstybinei geležinkelio inspekcijai vykdyti Lietuvos Respublikos geležinkelio riedmenų ir konteinerių registro tva</text:span><text:span text:style-name="T27">rkymo įstaigos funkcijas.</text:span></text:p>
      <text:p text:style-name="P28"><text:span text:style-name="T29">3</text:span><text:span text:style-name="T30">. Patvirtinti Lietuvos Respublikos geležinkelio riedmenų ir konteinerių registro nuostatus (pridedama).</text:span></text:p>
      <text:p text:style-name="P31"/>
      <text:p text:style-name="P32"/>
      <text:p text:style-name="P33">SUSISIEKIMO MINISTRAS<text:tab/>ALGIS ŽVALIAUSKAS</text:p>
      <text:p text:style-name="P34">______________</text:p>
      <text:p text:style-name="P35"/>
      <text:soft-page-break/>
      <text:p text:style-name="P36"><text:span text:style-name="T37">LIETUVOS RESPUBLIKOS</text:span></text:p>
      <text:p text:style-name="P38">GELEŽINKELIO RIEDMENŲ IR KONTEINERIŲ REGISTRO</text:p>
      <text:p text:style-name="P39"><text:span text:style-name="T40">NUOSTATAI</text:span></text:p>
      <text:p text:style-name="P41"/>
      <text:p text:style-name="P42"><text:span text:style-name="T43">1</text:span><text:span text:style-name="T44">. Bendrosios nuostatos</text:span></text:p>
      <text:p text:style-name="P45"/>
      <text:p text:style-name="P46"><text:span text:style-name="T47">1.1</text:span><text:span text:style-name="T48">. Šie nuostatai nustato Lietuvos Respublikos geležinkelio riedmenų ir konteinerių registro (toliau tekste – Registro) paskirtį, jo objektus, Registro tvarkymo įstaigas, jų teises ir pareigas, registro<text:s/></text:span><text:span text:style-name="T49">tvarkymą, jo reorganizavimą ir likvidavimą.</text:span></text:p>
      <text:p text:style-name="P50"><text:span text:style-name="T51">1.2</text:span><text:span text:style-name="T52">. Registro paskirtis – rinkti, kaupti, apdoroti, sisteminti, saugoti, naudoti ir teikti Lietuvos Respublikos valstybės registrų įstatyme bei Registro nuostatuose nurodytus duomenis.</text:span></text:p>
      <text:p text:style-name="P53"><text:span text:style-name="T54">1.3</text:span><text:span text:style-name="T55">. Registras<text:s/></text:span><text:span text:style-name="T56">steigiamas vadovaujantis Lietuvos Respublikos geležinkelio transporto kodeksu (24 straipsnis), priimtu Lietuvos Respublikos Seimo (1996 06 04, Nr. I-1361).</text:span></text:p>
      <text:p text:style-name="P57"><text:span text:style-name="T58">1.4</text:span><text:span text:style-name="T59">. Vadovaujantis Lietuvos Respublikos geležinkelio transporto kodeksu, Registre registruojami<text:s/></text:span><text:span text:style-name="T60">viešojo naudojimo geležinkelių ir kitų įmonių transporto veikloje naudojami riedmenys ir konteineriai.</text:span></text:p>
      <text:p text:style-name="P61"><text:span text:style-name="T62">1.5</text:span><text:span text:style-name="T63">. Registre registruojami šie registro objektai:</text:span></text:p>
      <text:p text:style-name="P64"><text:span text:style-name="T65">1.5.1</text:span><text:span text:style-name="T66">. lokomotyvai;</text:span></text:p>
      <text:p text:style-name="P67"><text:span text:style-name="T68">1.5.2</text:span><text:span text:style-name="T69">. dyzeliniai ir elektriniai traukiniai;</text:span></text:p>
      <text:p text:style-name="P70"><text:span text:style-name="T71">1.5.3</text:span><text:span text:style-name="T72">. automotrisės;</text:span></text:p>
      <text:p text:style-name="P73"><text:span text:style-name="T74">1.5.4</text:span><text:span text:style-name="T75">. sunkiosios drezinos;</text:span></text:p>
      <text:p text:style-name="P76"><text:span text:style-name="T77">1.5.5</text:span><text:span text:style-name="T78">. geležinkelio kranai;</text:span></text:p>
      <text:p text:style-name="P79"><text:span text:style-name="T80">1.5.6</text:span><text:span text:style-name="T81">. kelio mašinos;</text:span></text:p>
      <text:p text:style-name="P82"><text:span text:style-name="T83">1.5.7</text:span><text:span text:style-name="T84">. vagonai, naudojami tik įmonės teritorijoje;</text:span></text:p>
      <text:p text:style-name="P85"><text:span text:style-name="T86">1.5.8</text:span><text:span text:style-name="T87">. keleiviniai vagonai;</text:span></text:p>
      <text:p text:style-name="P88"><text:span text:style-name="T89">1.5.9</text:span><text:span text:style-name="T90">. prekiniai vagonai;</text:span></text:p>
      <text:p text:style-name="P91"><text:span text:style-name="T92">1.5.10</text:span><text:span text:style-name="T93">. didieji konteineriai;</text:span></text:p>
      <text:p text:style-name="P94"><text:span text:style-name="T95">1.5.11</text:span><text:span text:style-name="T96">. vidut</text:span><text:span text:style-name="T97">iniai konteineriai.</text:span></text:p>
      <text:p text:style-name="P98"><text:span text:style-name="T99">1.6</text:span><text:span text:style-name="T100">. Registras tvarkomas vadovaujantis Lietuvos Respublikos geležinkelio transporto kodeksu, priimtu Lietuvos Respublikos Seimo (1996 06 04, Nr. I-1361), Lietuvos Respublikos valstybės registrų įstatymu, patvirtintu 1996 08 13 Sei</text:span><text:span text:style-name="T101">mo nutarimu Nr. I-1490, Lietuvos Respublikos Vyriausybės 1996 11 29 nutarimu Nr. 1418 „Dėl valstybės kadastrų, klasifikatorių, Registrų steigimo, projektavimo ir reorganizavimo tvarkos „, Lietuvos Respublikos Vyriausybės 1996 11 29 nutarimu Nr. 1418 patvir</text:span><text:span text:style-name="T102">tintais Lietuvos Respublikos valstybės registro tipiniais ir šiais nuostatais.</text:span></text:p>
      <text:p text:style-name="P103"/>
      <text:p text:style-name="P104"><text:span text:style-name="T105">2</text:span><text:span text:style-name="T106">. Registrą tvarkančios įstaigos</text:span></text:p>
      <text:p text:style-name="P107"/>
      <text:p text:style-name="P108"><text:span text:style-name="T109">2.1</text:span><text:span text:style-name="T110">. Registrui vadovauja, registro objektus, išvardytus nuostatų 1.5 punkte, registruoja ir duomenų bazę tvarko Valstybinė<text:s/></text:span><text:span text:style-name="T111">geležinkelio inspekcija prie Susisiekimo ministerijos (toliau – Registro tvarkymo įstaiga).</text:span></text:p>
      <text:p text:style-name="P112"><text:span text:style-name="T113">2.2</text:span><text:span text:style-name="T114">. Registro tvarkymo įstaiga vykdo šias funkcijas:</text:span></text:p>
      <text:p text:style-name="P115"><text:span text:style-name="T116">2.2.1</text:span><text:span text:style-name="T117">. priima registruojamų objektų nuostatų 4.4 punkte nurodytus dokumentus;</text:span></text:p>
      <text:p text:style-name="P118"><text:span text:style-name="T119">2.2.2</text:span><text:span text:style-name="T120">. apdoroja registr</text:span><text:span text:style-name="T121">uojamo objekto registro bazės duomenis;</text:span></text:p>
      <text:p text:style-name="P122"><text:span text:style-name="T123">2.2.3</text:span><text:span text:style-name="T124">. kaupia, susistemina, atnaujina ir saugo registro duomenis;</text:span></text:p>
      <text:p text:style-name="P125"><text:span text:style-name="T126">2.2.4</text:span><text:span text:style-name="T127">. užtikrina registro duomenų apsaugą;</text:span></text:p>
      <text:p text:style-name="P128"><text:span text:style-name="T129">2.2.5</text:span><text:span text:style-name="T130">. teikia duomenis nuostatuose nustatyta tvarka.</text:span></text:p>
      <text:p text:style-name="P131"><text:span text:style-name="T132">2.3</text:span><text:span text:style-name="T133">. Registro tvarkymo įstaiga garan</text:span><text:span text:style-name="T134">tuoja, kad tvarkant registrą nebūtų įrašyti klaidingi arba neišsamūs duomenys, kad registravimo duomenys atitiktų faktinius.</text:span></text:p>
      <text:p text:style-name="P135"><text:span text:style-name="T136">2.4</text:span><text:span text:style-name="T137">. Asmenys, dalyvaujantys duomenų tvarkyme, privalo saugoti duomenų paslaptį įstatymų ir kitų teisės aktų nustatyta tvarka.</text:span></text:p>
      <text:p text:style-name="P138"/>
      <text:p text:style-name="P139"><text:span text:style-name="T140">3</text:span><text:span text:style-name="T141">. Registravimo duomenys. Registravimo objektų identifikavimo ir klasifikavimo struktūra</text:span></text:p>
      <text:p text:style-name="P142"/>
      <text:p text:style-name="P143"><text:span text:style-name="T144">3.1</text:span><text:span text:style-name="T145">. Visi Registre registruojami objektai turi unikalų penkiaženklį skaitmeninį identifikavimo kodą.<text:s/></text:span></text:p>
      <text:p text:style-name="P146"><text:span text:style-name="T147">3.2</text:span><text:span text:style-name="T148">. Funkcinę Registro struktūrą sudaro centrinė Reg</text:span><text:span text:style-name="T149">istro ir vietinės Registro teikėjų duomenų bazės. Centrinės Registro duomenų bazės pagrindą sudaro registruojamo objekto techniniame pase išvardyti pagrindiniai duomenys, kuriuos pateikia Registro duomenų teikėjas pagal nuostatuose reglamentuotus parametru</text:span><text:span text:style-name="T150">s. Visi Registro duomenų bazės rodikliai yra pagrindiniai.<text:s/></text:span></text:p>
      <text:p text:style-name="P151">Bendrieji Registro objektų duomenys yra:</text:p>
      <text:p text:style-name="P152"><text:span text:style-name="T153">3.2.1</text:span><text:span text:style-name="T154">. registruojamo objekto identifikavimo kodas;</text:span></text:p>
      <text:p text:style-name="P155"><text:span text:style-name="T156">3.2.2</text:span><text:span text:style-name="T157">. objekto pavadinimas;</text:span></text:p>
      <text:p text:style-name="P158"><text:span text:style-name="T159">3.2.3</text:span><text:span text:style-name="T160">. objekto savininko buveinė;</text:span></text:p>
      <text:p text:style-name="P161"><text:span text:style-name="T162">3.2.4</text:span><text:span text:style-name="T163">. objekto įregistravimo</text:span><text:span text:style-name="T164">, išregistravimo datos.</text:span></text:p>
      <text:p text:style-name="P165"><text:span text:style-name="T166">3.3</text:span><text:span text:style-name="T167">. Registro objektų identifikavimo kodo struktūrą sudaro registruojamo objekto esamas numeris (lokomotyvams ir kelių mašinoms sudaromas specialus identifikavimo kodas, kuris neatitinka objekto numerio).</text:span></text:p>
      <text:p text:style-name="P168"><text:span text:style-name="T169">3.4</text:span><text:span text:style-name="T170">. Objekto<text:s/></text:span><text:span text:style-name="T171">klasifikavimo duomenys Registre nustatomi individualiai ir naudojami tik šiame Registre. Objektai klasifikuojami pagal jų paskirtį, rūšį, tipą ir įrangos ypatumus. Registro objektai pagal jų bendrus identifikavimo ir klasifikavimo duomenis Registre suskirs</text:span><text:span text:style-name="T172">tyti į 4 grupes:</text:span></text:p>
      <text:p text:style-name="P173"><text:span text:style-name="T174">3.4.1</text:span><text:span text:style-name="T175">. keleiviniai vagonai;</text:span></text:p>
      <text:p text:style-name="P176"><text:span text:style-name="T177">3.4.2</text:span><text:span text:style-name="T178">. prekiniai vagonai;</text:span></text:p>
      <text:p text:style-name="P179"><text:span text:style-name="T180">3.4.3</text:span><text:span text:style-name="T181">. lokomotyvai, elektriniai ir dyzeliniai traukiniai, automotrisės, drezinos, kelio ir kitos mašinos;</text:span></text:p>
      <text:p text:style-name="P182"><text:span text:style-name="T183">3.4.4</text:span><text:span text:style-name="T184">. konteineriai.</text:span></text:p>
      <text:p text:style-name="P185"/>
      <text:p text:style-name="P186"><text:span text:style-name="T187">3.5</text:span><text:span text:style-name="T188">. Keleiviniai vagonai</text:span></text:p>
      <text:p text:style-name="P189"/>
      <text:p text:style-name="P190"><text:span text:style-name="T191">3.5.1</text:span><text:span text:style-name="T192">. Ke</text:span><text:span text:style-name="T193">leivinio vagono identifikavimo kodas yra vagono numeris, susidedantis iš 12-os skaičių, kurie yra suskirstyti į 6 grupes, nurodančias bendruosius duomenis.</text:span></text:p>
      <text:p text:style-name="P194">Identifikavimo kodo pavyzdys: XX-XX-XX-XX-XXX-X.</text:p>
      <text:p text:style-name="P195">I grupė rodo keleivinio vagono susisiekimo tipą:</text:p>
      <text:p text:style-name="P196">57<text:s/>– rytų kryptis;</text:p>
      <text:p text:style-name="P197">58 – vakarų kryptis.</text:p>
      <text:p text:style-name="P198">II grupė rodo, kuriai valstybei priklauso (Lietuvos valstybės – 24).</text:p>
      <text:p text:style-name="P199">III grupė rodo eksploatacinę vagono charakteristiką:</text:p>
      <text:p text:style-name="P200">27 – tarptautinis,</text:p>
      <text:p text:style-name="P201">44 – plackartas,</text:p>
      <text:p text:style-name="P202">53 – kupė su radijo kupė,</text:p>
      <text:p text:style-name="P203">54 – kupė su bufetu,</text:p>
      <text:p text:style-name="P204">59 – kupė su<text:s/>36 vietomis,</text:p>
      <text:p text:style-name="P205">69 – SV (miegamasis vagonas),</text:p>
      <text:p text:style-name="P206">70 – kupė su 54 vietomis,</text:p>
      <text:p text:style-name="P207">72 – kupė su 72 vietomis,</text:p>
      <text:p text:style-name="P208">74 – kupė su 26 vietomis,</text:p>
      <text:p text:style-name="P209">76 – kupė su 62 vietomis,</text:p>
      <text:p text:style-name="P210">78 – kupė su 33 vietomis,</text:p>
      <text:soft-page-break/>
      <text:p text:style-name="P211">88 – restoranas,</text:p>
      <text:p text:style-name="P212">91 – pašto-bagažinis,</text:p>
      <text:p text:style-name="P213">92 – bagažinis,</text:p>
      <text:p text:style-name="P214">93 – kalinių,</text:p>
      <text:p text:style-name="P215">99 –<text:s/>tarnybinis.</text:p>
      <text:p text:style-name="P216">IV grupė rodo vagono techninę charakteristiką:</text:p>
      <text:p text:style-name="P217">38 – elektroapšildymas,</text:p>
      <text:p text:style-name="P218">39 – elektroapšildymas su kondicionieriumi,</text:p>
      <text:p text:style-name="P219">67 – vandens šildymas, pereinamasis šildymas, kondicionavimas,</text:p>
      <text:p text:style-name="P220">68 – vandens šildymas,</text:p>
      <text:p text:style-name="P221">69 – vandens šildymas be magistralės,</text:p>
      <text:p text:style-name="P222">78 –<text:s/>vagonai po modernizacijos.</text:p>
      <text:p text:style-name="P223">V grupė nurodo vagono eilės numerį serijoje:</text:p>
      <table:table table:style-name="Table224">
        <table:table-columns>
          <table:table-column table:style-name="TableColumn225"/>
          <table:table-column table:style-name="TableColumn226"/>
        </table:table-columns>
        <table:table-row table:style-name="TableRow227">
          <table:table-cell table:style-name="TableCell228">
            <text:p text:style-name="P229">Vokietijos</text:p>
          </table:table-cell>
          <table:table-cell table:style-name="TableCell230">
            <text:p text:style-name="P231">001-004 tarnybiniai,</text:p>
          </table:table-cell>
        </table:table-row>
        <table:table-row table:style-name="TableRow232">
          <table:table-cell table:style-name="TableCell233">
            <text:p text:style-name="P234"/>
          </table:table-cell>
          <table:table-cell table:style-name="TableCell235">
            <text:p text:style-name="P236">005-020 specvagonai,</text:p>
          </table:table-cell>
        </table:table-row>
        <table:table-row table:style-name="TableRow237">
          <table:table-cell table:style-name="TableCell238">
            <text:p text:style-name="P239"/>
          </table:table-cell>
          <table:table-cell table:style-name="TableCell240">
            <text:p text:style-name="P241">021-040 kupė su radijo kupė,</text:p>
          </table:table-cell>
        </table:table-row>
        <table:table-row table:style-name="TableRow242">
          <table:table-cell table:style-name="TableCell243">
            <text:p text:style-name="P244"/>
          </table:table-cell>
          <table:table-cell table:style-name="TableCell245">
            <text:p text:style-name="P246">041-060 kupė su bufetu,</text:p>
          </table:table-cell>
        </table:table-row>
        <table:table-row table:style-name="TableRow247">
          <table:table-cell table:style-name="TableCell248">
            <text:p text:style-name="P249"/>
          </table:table-cell>
          <table:table-cell table:style-name="TableCell250">
            <text:p text:style-name="P251">061-080 restoranai,</text:p>
          </table:table-cell>
        </table:table-row>
        <table:table-row table:style-name="TableRow252">
          <table:table-cell table:style-name="TableCell253">
            <text:p text:style-name="P254"/>
          </table:table-cell>
          <table:table-cell table:style-name="TableCell255">
            <text:p text:style-name="P256">091-300 kupė su 36 vietomis,</text:p>
          </table:table-cell>
        </table:table-row>
        <table:table-row table:style-name="TableRow257">
          <table:table-cell table:style-name="TableCell258">
            <text:p text:style-name="P259">Lenkijos</text:p>
          </table:table-cell>
          <table:table-cell table:style-name="TableCell260">
            <text:p text:style-name="P261">301-400<text:s/>kupė su 54 vietomis.</text:p>
          </table:table-cell>
        </table:table-row>
        <table:table-row table:style-name="TableRow262">
          <table:table-cell table:style-name="TableCell263">
            <text:p text:style-name="P264">Rusijos:</text:p>
          </table:table-cell>
          <table:table-cell table:style-name="TableCell265">
            <text:p text:style-name="P266"/>
          </table:table-cell>
        </table:table-row>
        <table:table-row table:style-name="TableRow267">
          <table:table-cell table:style-name="TableCell268">
            <text:p text:style-name="P269">Tverės</text:p>
          </table:table-cell>
          <table:table-cell table:style-name="TableCell270">
            <text:p text:style-name="P271">401-500 kupė,</text:p>
          </table:table-cell>
        </table:table-row>
        <table:table-row table:style-name="TableRow272">
          <table:table-cell table:style-name="TableCell273">
            <text:p text:style-name="P274"/>
          </table:table-cell>
          <table:table-cell table:style-name="TableCell275">
            <text:p text:style-name="P276">501-700 plackartas.</text:p>
          </table:table-cell>
        </table:table-row>
        <table:table-row table:style-name="TableRow277">
          <table:table-cell table:style-name="TableCell278">
            <text:p text:style-name="P279">Sankt Peterburgo<text:s/></text:p>
          </table:table-cell>
          <table:table-cell table:style-name="TableCell280">
            <text:p text:style-name="P281">801-820 bagažiniai,</text:p>
          </table:table-cell>
        </table:table-row>
        <table:table-row table:style-name="TableRow282">
          <table:table-cell table:style-name="TableCell283">
            <text:p text:style-name="P284"/>
          </table:table-cell>
          <table:table-cell table:style-name="TableCell285">
            <text:p text:style-name="P286">821-830 pašto bagažiniai,</text:p>
          </table:table-cell>
        </table:table-row>
        <table:table-row table:style-name="TableRow287">
          <table:table-cell table:style-name="TableCell288">
            <text:p text:style-name="P289"/>
          </table:table-cell>
          <table:table-cell table:style-name="TableCell290">
            <text:p text:style-name="P291">831-840 kalinių.</text:p>
          </table:table-cell>
        </table:table-row>
      </table:table>
      <text:p text:style-name="P292"><text:span text:style-name="T293">VI grupė rodo kontrolinį skaičių, nustatomą skaičiuojant pagal nustatytą metodiką.</text:span></text:p>
      <text:p text:style-name="P294"><text:span text:style-name="T295">3.5.2</text:span><text:span text:style-name="T296">.</text:span><text:span text:style-name="T297"><text:s/>Keleivinių vagonų klasifikatoriumi laikyti III vagonų žymėjimo grupę, pagal kurią klasifikuojami keleiviniai vagonai.</text:span></text:p>
      <text:p text:style-name="P298"><text:span text:style-name="T299">3.5.3</text:span><text:span text:style-name="T300">. Į keleivinio vagono duomenų bazę turi būti įvedami šie techniniai keleivinio vagono duomenys:</text:span></text:p>
      <text:p text:style-name="P301"><text:span text:style-name="T302">3.5.3.1</text:span><text:span text:style-name="T303">. kelio vėžės plotis;<text:s/></text:span></text:p>
      <text:p text:style-name="P304"><text:span text:style-name="T305">3.5.3.2</text:span><text:span text:style-name="T306">. pagaminimo data;</text:span></text:p>
      <text:p text:style-name="P307"><text:span text:style-name="T308">3.5.3.3</text:span><text:span text:style-name="T309">. priskyrimas inventoriniam parkui;</text:span></text:p>
      <text:p text:style-name="P310"><text:span text:style-name="T311">3.5.3.4</text:span><text:span text:style-name="T312">. generatorių tipas;</text:span></text:p>
      <text:p text:style-name="P313"><text:span text:style-name="T314">3.5.3.5</text:span><text:span text:style-name="T315">. akumuliatorių tipas;</text:span></text:p>
      <text:p text:style-name="P316"><text:span text:style-name="T317">3.5.3.6</text:span><text:span text:style-name="T318">. kėbulo ilgis;</text:span></text:p>
      <text:p text:style-name="P319"><text:span text:style-name="T320">3.5.3.7</text:span><text:span text:style-name="T321">. kėbulo bazė;</text:span></text:p>
      <text:p text:style-name="P322"><text:span text:style-name="T323">3.5.3.8</text:span><text:span text:style-name="T324">. tara;</text:span></text:p>
      <text:p text:style-name="P325"><text:span text:style-name="T326">3.5.3.9</text:span><text:span text:style-name="T327">. vežimėlių tipas;</text:span></text:p>
      <text:p text:style-name="P328"><text:span text:style-name="T329">3.5.3.10</text:span><text:span text:style-name="T330">. ankstesnio remonto data (depinis ir kapitalinis);</text:span></text:p>
      <text:p text:style-name="P331"><text:span text:style-name="T332">3.5.3.11</text:span><text:span text:style-name="T333">. paskutinio remonto data (depinis ir kapitalinis);</text:span></text:p>
      <text:p text:style-name="P334"><text:span text:style-name="T335">3.5.3.12</text:span><text:span text:style-name="T336">. stabdžių tipas;</text:span></text:p>
      <text:p text:style-name="P337"><text:span text:style-name="T338">3.5.3.13</text:span><text:span text:style-name="T339">. keterinės sijos buvimas;</text:span></text:p>
      <text:p text:style-name="P340"><text:span text:style-name="T341">3.5.3.14</text:span><text:span text:style-name="T342">. apšildymo sistemos tipas;</text:span></text:p>
      <text:p text:style-name="P343"><text:span text:style-name="T344">3.5.3.15</text:span><text:span text:style-name="T345">. ašių numeriai;</text:span></text:p>
      <text:p text:style-name="P346"><text:span text:style-name="T347">3.5.3.16</text:span><text:span text:style-name="T348">. nurašymo ar perdavimo į balansą data ir pagrindas.</text:span></text:p>
      <text:p text:style-name="P349"/>
      <text:p text:style-name="P350"><text:span text:style-name="T351">3.6</text:span><text:span text:style-name="T352">. Prekiniai vagonai</text:span></text:p>
      <text:p text:style-name="P353"/>
      <text:p text:style-name="P354"><text:span text:style-name="T355">3.6.1</text:span><text:span text:style-name="T356">. Prekiniai vagonai numeruojami vadovaujantis 1520 mm kelio vėžės pločio vagonų numeracijos sistema. Prekinių vagonų identifikavimo kodą sudaro 8 skaitm</text:span><text:span text:style-name="T357">enų vagono numeris, kuriame užkoduojami ir jų pagrindiniai klasifikavimo duomenys. Prekiniai vagonai klasifikuojami pagal rūšį, tipą, ašių skaičių, kėbulo charakteristikas, vagono ilgį ir kitas charakteristikas, kurios susistemintos vagono numeryje.</text:span></text:p>
      <text:p text:style-name="P358">Identifikavimo kodo pavyzdys: XXXXXXXX.</text:p>
      <text:p text:style-name="P359">Pirmasis vagono numerio skaitmuo nurodo vagono rūšį:</text:p>
      <text:p text:style-name="P360">skaičius 2 – dengtas vagonas;</text:p>
      <text:p text:style-name="P361">skaičius 4 – platforminis vagonas;</text:p>
      <text:p text:style-name="P362">skaičius 6 – pusvagonis;</text:p>
      <text:p text:style-name="P363">skaičius 7 – cisterninis vagonas;</text:p>
      <text:p text:style-name="P364">skaičius 8 – izoterminis vagonas;</text:p>
      <text:p text:style-name="P365">skaičius 5<text:s/>– nuosavieji fizinių arba juridinių asmenų vagonai;</text:p>
      <text:p text:style-name="P366">skaičius 9 arba 3 – kiti vagonai, nepriskirti išvardytiems.</text:p>
      <text:p text:style-name="P367">Antrasis numerio skaitmuo nurodo ašių skaičių ir pagrindinę vagono charakteristiką (kėbulo apimtį, vagono rėmo ilgį, cisterniniams vagonams –<text:s/>kokiems kroviniams vežti jie skirti).</text:p>
      <text:p text:style-name="P368">Trečiasis skaitmuo nurodo papildomą vagono charakteristiką (pakrovimo – iškrovimo angų išdėstymas ir kt.).<text:s/></text:p>
      <text:p text:style-name="P369">Ketvirtas, penktas, šeštas skaitmenys informacijos neteikia.</text:p>
      <text:p text:style-name="P370">Septintas skaitmuo nurodo, ar yra vagono stabdžių<text:s/>aikštelė.</text:p>
      <text:p text:style-name="P371"><text:span text:style-name="T372">Aštuntas skaitmuo informacijos neteikia.</text:span></text:p>
      <text:p text:style-name="P373"><text:span text:style-name="T374">3.6.2</text:span><text:span text:style-name="T375">. Prekinių vagonų registre registruojami šie duomenys:</text:span></text:p>
      <text:p text:style-name="P376"><text:span text:style-name="T377">3.6.2.1</text:span><text:span text:style-name="T378">. kelio vėžės plotis;</text:span></text:p>
      <text:p text:style-name="P379"><text:span text:style-name="T380">3.6.2.2</text:span><text:span text:style-name="T381">. vagono numeris;</text:span></text:p>
      <text:p text:style-name="P382"><text:span text:style-name="T383">3.6.2.3</text:span><text:span text:style-name="T384">. nurašymo ar perdavimo į balansą data ir pagrindas;</text:span></text:p>
      <text:p text:style-name="P385"><text:span text:style-name="T386">3.6.2.4</text:span><text:span text:style-name="T387">. mod</text:span><text:span text:style-name="T388">ernizavimo data;</text:span></text:p>
      <text:p text:style-name="P389"><text:span text:style-name="T390">3.6.2.5</text:span><text:span text:style-name="T391">. kokioje gamykloje ir kada pagamintas, koks vagono tipo bei modelio kodas;</text:span></text:p>
      <text:p text:style-name="P392"><text:span text:style-name="T393">3.6.2.6</text:span><text:span text:style-name="T394">. bendrieji vagono duomenys:</text:span></text:p>
      <text:p text:style-name="P395"><text:span text:style-name="T396">3.6.2.6.1</text:span><text:span text:style-name="T397">. tara;</text:span></text:p>
      <text:p text:style-name="P398"><text:span text:style-name="T399">3.6.2.6.2</text:span><text:span text:style-name="T400">. keliamoji galia;</text:span></text:p>
      <text:p text:style-name="P401"><text:span text:style-name="T402">3.6.2.6.3</text:span><text:span text:style-name="T403">. gabaritas;</text:span></text:p>
      <text:p text:style-name="P404"><text:span text:style-name="T405">3.6.2.7</text:span><text:span text:style-name="T406">. atskirų vagono dalių</text:span><text:span text:style-name="T407"><text:s/>charakteristikos:</text:span></text:p>
      <text:p text:style-name="P408"><text:span text:style-name="T409">3.6.2.7.1</text:span><text:span text:style-name="T410">. vagonų vežimėlių;</text:span></text:p>
      <text:p text:style-name="P411"><text:span text:style-name="T412">3.6.2.7.2</text:span><text:span text:style-name="T413">. cisterninių vagonų konstrukcijų;<text:s/></text:span></text:p>
      <text:p text:style-name="P414"><text:span text:style-name="T415">3.6.2.7.3</text:span><text:span text:style-name="T416">. katilų kalibravimo;</text:span></text:p>
      <text:p text:style-name="P417"><text:span text:style-name="T418">3.6.2.7.4</text:span><text:span text:style-name="T419">. rėmo;</text:span></text:p>
      <text:p text:style-name="P420"><text:span text:style-name="T421">3.6.2.7.5</text:span><text:span text:style-name="T422">. išpylimo prietaisų;</text:span></text:p>
      <text:p text:style-name="P423"><text:span text:style-name="T424">3.6.2.8</text:span><text:span text:style-name="T425">. vagonų įrengimų požymiai:</text:span></text:p>
      <text:p text:style-name="P426"><text:span text:style-name="T427">3.6.2.8.1</text:span><text:span text:style-name="T428">. oro<text:s/></text:span><text:span text:style-name="T429">skirstytuvo tipas;</text:span></text:p>
      <text:p text:style-name="P430"><text:span text:style-name="T431">3.6.2.8.2</text:span><text:span text:style-name="T432">. ar yra svirtinės pavaros;</text:span></text:p>
      <text:p text:style-name="P433"><text:span text:style-name="T434">3.6.2.8.3</text:span><text:span text:style-name="T435">. ar yra automatinis reguliatorius;</text:span></text:p>
      <text:p text:style-name="P436"><text:span text:style-name="T437">3.6.2.8.4</text:span><text:span text:style-name="T438">. ar svirtinė pavara perdaryta į kompozicines trinkeles;</text:span></text:p>
      <text:p text:style-name="P439"><text:span text:style-name="T440">3.6.2.8.5</text:span><text:span text:style-name="T441">. ar yra rankinis stabdys;</text:span></text:p>
      <text:p text:style-name="P442"><text:span text:style-name="T443">3.6.2.8.6</text:span><text:span text:style-name="T444">. automatinės sankabos<text:s/></text:span><text:span text:style-name="T445">tipas;</text:span></text:p>
      <text:p text:style-name="P446"><text:span text:style-name="T447">3.6.2.9</text:span><text:span text:style-name="T448">. remonto rodikliai:</text:span></text:p>
      <text:p text:style-name="P449"><text:span text:style-name="T450">3.6.2.9.1</text:span><text:span text:style-name="T451">. ankstesnio ir paskutinio kapitalinio bei depinio remonto data;</text:span></text:p>
      <text:p text:style-name="P452"><text:span text:style-name="T453">3.6.2.9.2</text:span><text:span text:style-name="T454">. depo, gamyklos, atlikusios paskutinį remontą, kodas;</text:span></text:p>
      <text:p text:style-name="P455"><text:span text:style-name="T456">3.6.2.9.3</text:span><text:span text:style-name="T457">. ašių numeriai.</text:span></text:p>
      <text:p text:style-name="P458"/>
      <text:p text:style-name="P459"><text:span text:style-name="T460">3.7</text:span><text:span text:style-name="T461">. Lokomotyvai, elektriniai<text:s/></text:span><text:span text:style-name="T462">ir dyzeliniai traukiniai, automotrisės, drezinos, kelio ir kitos mašinos</text:span></text:p>
      <text:p text:style-name="P463"/>
      <text:p text:style-name="P464"><text:span text:style-name="T465">3.7.1</text:span><text:span text:style-name="T466">. Lokomotyvai, elektriniai ir dyzeliniai traukiniai, automotrisės, drezinos, kelio ir kitos mašinos identifikuojami suteikiant jiems 12-os skaitmenų numerį, kuriame užkoduojam</text:span><text:span text:style-name="T467">a traukos riedmens rūšis, tipas, serija, bortinis numeris ir inventorinis prirašymo parkas.</text:span></text:p>
      <text:p text:style-name="P468"><text:span text:style-name="T469">3.7.2</text:span><text:span text:style-name="T470">. Kiekvienam traukos riedmeniui jo prirašymo inventoriniame parke pildomas techninis pasas. Techninis pasas (formuliaras) yra pagrindinis traukos riedmens<text:s/></text:span><text:span text:style-name="T471">apskaitos dokumentas.</text:span></text:p>
      <text:p text:style-name="P472"><text:span text:style-name="T473">3.7.3</text:span><text:span text:style-name="T474">. Identifikavimo kodas suskirstytas į penkias skaitmenų grupes, rodančias bendruosius duomenis.</text:span></text:p>
      <text:p text:style-name="P475">Identifikavimo kodo pavyzdys: X-XX-XXX-XXXX-XX.</text:p>
      <text:p text:style-name="P476">I grupė rodo traukos riedmenų rūšis:</text:p>
      <text:p text:style-name="P477">1 – šilumvežis;</text:p>
      <text:p text:style-name="P478">2 – dyzelinis traukinys;</text:p>
      <text:p text:style-name="P479">3 –<text:s/>elektrinis traukinys;</text:p>
      <text:p text:style-name="P480">4 – garvežys;</text:p>
      <text:p text:style-name="P481">5 – elektrovežis;</text:p>
      <text:p text:style-name="P482">6 – automotrisė;</text:p>
      <text:p text:style-name="P483">7 – drezina;</text:p>
      <text:p text:style-name="P484">8 – kelio mašinos ir kita technika.</text:p>
      <text:p text:style-name="P485">II grupė rodo traukos riedmens tipą:</text:p>
      <text:p text:style-name="P486">10 – keleivinis lokomotyvas;</text:p>
      <text:p text:style-name="P487">11 – krovininis lokomotyvas;</text:p>
      <text:p text:style-name="P488">12 – manevrinis lokomotyvas;</text:p>
      <text:p text:style-name="P489">13 – kitos<text:s/>paskirties riedmenys.</text:p>
      <text:p text:style-name="P490">III grupė rodo traukos riedmens (lokomotyvo, dyzelinio, elektrinio traukinio, automotrisės, drezinos) seriją.</text:p>
      <text:p text:style-name="P491">IV grupė rodo traukos riedmens bortinį numerį.</text:p>
      <text:p text:style-name="P492">V grupė rodo traukos riedmens priklausomumą depui, įmonei:</text:p>
      <text:p text:style-name="P493">21 – Vilniaus<text:s/>lokomotyvų depas;</text:p>
      <text:p text:style-name="P494">22 – Vilniaus dyzelinių traukinių depas;</text:p>
      <text:p text:style-name="P495">23 – Radviliškio lokomotyvų depas;</text:p>
      <text:p text:style-name="P496">24 – Lk-1;</text:p>
      <text:p text:style-name="P497">25 – LK-2;</text:p>
      <text:p text:style-name="P498">26 – LK-3;</text:p>
      <text:p text:style-name="P499">27 – LK-4;</text:p>
      <text:p text:style-name="P500">28 – LK-5;</text:p>
      <text:p text:style-name="P501">29 – LK-6;</text:p>
      <text:p text:style-name="P502">30 – LA-1;</text:p>
      <text:p text:style-name="P503">31 – LA-2;</text:p>
      <text:p text:style-name="P504">32 – LA-3;</text:p>
      <text:p text:style-name="P505">33 – LA-4;</text:p>
      <text:p text:style-name="P506">35 – LE-1;</text:p>
      <text:p text:style-name="P507">36 – LE-2;</text:p>
      <text:p text:style-name="P508">37 – KRS-1;</text:p>
      <text:p text:style-name="P509"><text:span text:style-name="T510">38 – KRS-2;</text:span></text:p>
      <text:p text:style-name="P511"><text:span text:style-name="T512">39</text:span><text:span text:style-name="T513">.1</text:span><text:span text:style-name="T514">, 39.2,...... 39. 200 – priklausomumas kitiems fiziniams ir juridiniams asmenims.</text:span></text:p>
      <text:p text:style-name="P515"><text:span text:style-name="T516">3.7.4</text:span><text:span text:style-name="T517">. Elektrinių traukinių registro duomenų bazėje registruojami šie duomenys:</text:span></text:p>
      <text:p text:style-name="P518"><text:span text:style-name="T519">3.7.4.1</text:span><text:span text:style-name="T520">. pagaminimo metai ir gamykla gamintoja;</text:span></text:p>
      <text:p text:style-name="P521"><text:span text:style-name="T522">3.7.4.2</text:span><text:span text:style-name="T523">. traukinio serija ir<text:s/></text:span><text:span text:style-name="T524">numeris;</text:span></text:p>
      <text:p text:style-name="P525"><text:span text:style-name="T526">3.7.4.3</text:span><text:span text:style-name="T527">. kelio vėžės plotis, mm;</text:span></text:p>
      <text:p text:style-name="P528"><text:span text:style-name="T529">3.7.4.4</text:span><text:span text:style-name="T530">. priklausomumas įmonei (depui), data;</text:span></text:p>
      <text:p text:style-name="P531"><text:span text:style-name="T532">3.7.4.5</text:span><text:span text:style-name="T533">. keleivių sėdimų vietų skaičius;</text:span></text:p>
      <text:p text:style-name="P534"><text:span text:style-name="T535">3.7.4.6</text:span><text:span text:style-name="T536">. traukos elektros variklių tipas ir galingumas, kW;</text:span></text:p>
      <text:p text:style-name="P537"><text:span text:style-name="T538">3.7.4.7</text:span><text:span text:style-name="T539">. konstrukcinis greitis, km/h;</text:span></text:p>
      <text:p text:style-name="P540"><text:span text:style-name="T541">3.7.4.8</text:span><text:span text:style-name="T542">. autosankabos tipas;</text:span></text:p>
      <text:p text:style-name="P543"><text:span text:style-name="T544">3.7.4.9</text:span><text:span text:style-name="T545">. stabdžių rūšis;</text:span></text:p>
      <text:p text:style-name="P546"><text:span text:style-name="T547">3.7.4.10</text:span><text:span text:style-name="T548">. kompresoriaus tipas;</text:span></text:p>
      <text:p text:style-name="P549"><text:span text:style-name="T550">3.7.4.11</text:span><text:span text:style-name="T551">. ankstesnio ir paskutinio einamojo bei kapitalinio remontų sekcijomis atlikimo data, gamyklos, depo pavadinimas;</text:span></text:p>
      <text:p text:style-name="P552"><text:span text:style-name="T553">3.7.4.12</text:span><text:span text:style-name="T554">. traukinio, vagono nurašymo i</text:span><text:span text:style-name="T555">š inventorinio parko priežastis, data ir pagrindas.</text:span></text:p>
      <text:p text:style-name="P556"><text:span text:style-name="T557">3.7.5</text:span><text:span text:style-name="T558">. Dyzelinių traukinių, automotrisių, drezinų, kelio mašinų registro duomenų bazėje registruojami šie duomenys:</text:span></text:p>
      <text:p text:style-name="P559"><text:span text:style-name="T560">3.7.5.1</text:span><text:span text:style-name="T561">. pagaminimo metai ir gamykla gamintoja;</text:span></text:p>
      <text:p text:style-name="P562"><text:span text:style-name="T563">3.7.5.2</text:span><text:span text:style-name="T564">. traukinio serija ir</text:span><text:span text:style-name="T565"><text:s/>numeris;</text:span></text:p>
      <text:p text:style-name="P566"><text:span text:style-name="T567">3.7.5.3</text:span><text:span text:style-name="T568">. kelio vėžės plotis, mm;</text:span></text:p>
      <text:p text:style-name="P569"><text:span text:style-name="T570">3.7.5.4</text:span><text:span text:style-name="T571">. priklausomumas įmonei (depui), data;</text:span></text:p>
      <text:p text:style-name="P572"><text:span text:style-name="T573">3.7.5.5</text:span><text:span text:style-name="T574">. keleivių sėdimų vietų skaičius;</text:span></text:p>
      <text:p text:style-name="P575"><text:span text:style-name="T576">3.7.5.6</text:span><text:span text:style-name="T577">. autosankabos tipas;</text:span></text:p>
      <text:p text:style-name="P578"><text:span text:style-name="T579">3.7.5.7</text:span><text:span text:style-name="T580">. variklio tipas ir galingumas, kW;</text:span></text:p>
      <text:p text:style-name="P581"><text:span text:style-name="T582">3.7.5.8</text:span><text:span text:style-name="T583">. kompresoriaus tipas;</text:span></text:p>
      <text:p text:style-name="P584"><text:span text:style-name="T585">3.7.5.9</text:span><text:span text:style-name="T586">. pavaros tipas;</text:span></text:p>
      <text:p text:style-name="P587"><text:span text:style-name="T588">3.7.5.10</text:span><text:span text:style-name="T589">. konstrukcinis greitis, km/h;</text:span></text:p>
      <text:p text:style-name="P590"><text:span text:style-name="T591">3.7.5.11</text:span><text:span text:style-name="T592">. stabdžių rūšis;</text:span></text:p>
      <text:p text:style-name="P593"><text:span text:style-name="T594">3.7.5.12</text:span><text:span text:style-name="T595">. ankstesnio ir paskutinio einamojo bei kapitalinio remontų sekcijomis data, gamyklos, depo pavadinimas;</text:span></text:p>
      <text:p text:style-name="P596"><text:span text:style-name="T597">3.7.5.13</text:span><text:span text:style-name="T598">. traukinio, vagono nurašy</text:span><text:span text:style-name="T599">mo priežastis ir data.</text:span></text:p>
      <text:p text:style-name="P600"><text:span text:style-name="T601">3.7.6</text:span><text:span text:style-name="T602">. Lokomotyvų duomenų bazėje registruojmi šie duomenys:</text:span></text:p>
      <text:p text:style-name="P603"><text:span text:style-name="T604">3.7.6.1</text:span><text:span text:style-name="T605">. pagaminimo metai ir gamykla gamintoja;</text:span></text:p>
      <text:p text:style-name="P606"><text:span text:style-name="T607">3.7.6.2</text:span><text:span text:style-name="T608">. serija ir numeris;</text:span></text:p>
      <text:p text:style-name="P609"><text:span text:style-name="T610">3.7.6.3</text:span><text:span text:style-name="T611">. kelio vėžės plotis, mm;</text:span></text:p>
      <text:p text:style-name="P612"><text:span text:style-name="T613">3.7.6.4</text:span><text:span text:style-name="T614">. prirašymo įmonė (depas), data;</text:span></text:p>
      <text:p text:style-name="P615"><text:span text:style-name="T616">3.</text:span><text:span text:style-name="T617">7.6.5</text:span><text:span text:style-name="T618">. veiklos paskirtis (keleivinis, krovininis, manevrinis);</text:span></text:p>
      <text:p text:style-name="P619"><text:span text:style-name="T620">3.7.6.6</text:span><text:span text:style-name="T621">. dyzelinio variklio tipas ir galingumas, kW;</text:span></text:p>
      <text:p text:style-name="P622"><text:span text:style-name="T623">3.7.6.7</text:span><text:span text:style-name="T624">. konstrukcinis greitis, km/h;</text:span></text:p>
      <text:p text:style-name="P625"><text:span text:style-name="T626">3.7.6.8</text:span><text:span text:style-name="T627">. pavaros tipas;</text:span></text:p>
      <text:p text:style-name="P628"><text:span text:style-name="T629">3.7.6.9</text:span><text:span text:style-name="T630">. stabdžių rūšis;</text:span></text:p>
      <text:p text:style-name="P631"><text:span text:style-name="T632">3.7.6.10</text:span><text:span text:style-name="T633">. autosankabos tipas;</text:span></text:p>
      <text:p text:style-name="P634"><text:span text:style-name="T635">3.7.6.11</text:span><text:span text:style-name="T636">. traukos generatoriaus tipas ir galingumas, kW;</text:span></text:p>
      <text:p text:style-name="P637"><text:span text:style-name="T638">3.7.6.12</text:span><text:span text:style-name="T639">. starterio generatoriaus tipas;</text:span></text:p>
      <text:p text:style-name="P640"><text:span text:style-name="T641">3.7.6.13</text:span><text:span text:style-name="T642">. traukos elektros variklio tipas ir galingumas, kW;</text:span></text:p>
      <text:p text:style-name="P643"><text:span text:style-name="T644">3.7.6.14</text:span><text:span text:style-name="T645">. kompresoriaus tipas;<text:s/></text:span></text:p>
      <text:p text:style-name="P646"><text:span text:style-name="T647">3.7.6.15</text:span><text:span text:style-name="T648">. ankstesnio ir paskutinio einamojo be</text:span><text:span text:style-name="T649">i kapitalinio remontų atlikimo data, gamyklos, depo pavadinimas;</text:span></text:p>
      <text:p text:style-name="P650"><text:span text:style-name="T651">3.7.6.16</text:span><text:span text:style-name="T652">. lokomotyvo nurašymo priežastis, data ir pagrindas.</text:span></text:p>
      <text:p text:style-name="P653"/>
      <text:p text:style-name="P654"><text:span text:style-name="T655">3.8</text:span><text:span text:style-name="T656">. Konteineriai</text:span></text:p>
      <text:p text:style-name="P657"/>
      <text:p text:style-name="P658"><text:span text:style-name="T659">3.8.1</text:span><text:span text:style-name="T660">. Konteineriai skirstomi į didžiuosius ir vidutinius.<text:s/></text:span></text:p>
      <text:p text:style-name="P661"><text:span text:style-name="T662">3.8.2</text:span><text:span text:style-name="T663">. Konteineriai identifikuojam</text:span><text:span text:style-name="T664">i pagal jiems suteiktą ženklinimo kodą. Didžiųjų konteinerių ženklinimo kodą sudaro keturių ženklų raidinis indeksas ir inventorinis septynių ženklų konteinerio numeris.<text:s/></text:span></text:p>
      <text:p text:style-name="P665"><text:span text:style-name="T666">Vidutinių konteinerių ženklinimo kodą sudaro devynių ženklų inventorinis numeris ir p</text:span><text:span text:style-name="T667">riklausomybės kodas.</text:span></text:p>
      <text:p text:style-name="P668"><text:span text:style-name="T669">3.8.3</text:span><text:span text:style-name="T670">. Didžiųjų konteinerių identifikavimo kodo pavyzdys: XXXX-XXXXXXX.<text:s/></text:span></text:p>
      <text:p text:style-name="P671">I grupė – raidinis indeksas LGKU.</text:p>
      <text:p text:style-name="P672">II grupė – konteinerio inventorinis numeris.</text:p>
      <text:p text:style-name="P673"><text:span text:style-name="T674">3.8.3.1</text:span><text:span text:style-name="T675">. Į konteinerių duomenų bazę turi būti įvedami šie techniniai didžiųjų</text:span><text:span text:style-name="T676"><text:s/>konteinerių duomenys:</text:span></text:p>
      <text:p text:style-name="P677"><text:span text:style-name="T678">3.8.3.2</text:span><text:span text:style-name="T679">. valstybės kodas;</text:span></text:p>
      <text:p text:style-name="P680"><text:span text:style-name="T681">3.8.3.3</text:span><text:span text:style-name="T682">. dydžio ir tipo kodas;</text:span></text:p>
      <text:p text:style-name="P683"><text:span text:style-name="T684">3.8.3.4</text:span><text:span text:style-name="T685">. pagaminimo data ir kokioje gamykloje pagamintas;</text:span></text:p>
      <text:p text:style-name="P686"><text:span text:style-name="T687">3.8.3.5</text:span><text:span text:style-name="T688">. bendrieji konteinerių duomenys:</text:span></text:p>
      <text:p text:style-name="P689">- krovumas,</text:p>
      <text:p text:style-name="P690">- registro kortelė,</text:p>
      <text:p text:style-name="P691">- KSK lentelė (Saugių<text:s/>konteinerių konvencija),</text:p>
      <text:p text:style-name="P692">- KMK lentelė (Muitinės konvencijos lentelė),</text:p>
      <text:p text:style-name="P693">- duomenys apie remontus:</text:p>
      <text:p text:style-name="P694">kapitalinį (metai, mėnuo),</text:p>
      <text:p text:style-name="P695">planinį einamąjį (metai, mėnuo),</text:p>
      <text:p text:style-name="P696"><text:span text:style-name="T697">kito patikrinimo pagal KSK laikas.</text:span></text:p>
      <text:p text:style-name="P698"><text:span text:style-name="T699">3.8.4</text:span><text:span text:style-name="T700">. Vidutinių konteinerių identifikavimo kodo pavyzdys:</text:span><text:span text:style-name="T701"><text:s/>XXXXXXXXX.</text:span></text:p>
      <text:p text:style-name="P702">Grupę sudaro devynių ženklų inventorinis numeris.</text:p>
      <text:p text:style-name="P703"><text:span text:style-name="T704">3.8.4.1</text:span><text:span text:style-name="T705">. Į konteinerių duomenų bazę turi būti įvedami šie techniniai vidutinių konteinerių duomenys:</text:span></text:p>
      <text:p text:style-name="P706"><text:span text:style-name="T707">3.8.4.1.1</text:span><text:span text:style-name="T708">. triženklis priklausomybės kodas;</text:span></text:p>
      <text:p text:style-name="P709"><text:span text:style-name="T710">3.8.4.1.2</text:span><text:span text:style-name="T711">. bendrieji konteinerio duomenys</text:span><text:span text:style-name="T712">:</text:span></text:p>
      <text:p text:style-name="P713"><text:span text:style-name="T714">- krovumas;</text:span></text:p>
      <text:p text:style-name="P715"><text:span text:style-name="T716">3.8.4.1.3</text:span><text:span text:style-name="T717">. duomenys apie remontus:</text:span></text:p>
      <text:p text:style-name="P718">- kapitalinio (metai mėnuo),</text:p>
      <text:p text:style-name="P719">- planinio einamojo (metai, mėnuo),</text:p>
      <text:p text:style-name="P720">- įmonės, atlikusios remontą, kodas,</text:p>
      <text:p text:style-name="P721">- kito patikrinimo pagal KSK laikas.</text:p>
      <text:p text:style-name="P722"/>
      <text:p text:style-name="P723"><text:span text:style-name="T724">4</text:span><text:span text:style-name="T725">. Objektų registravimas</text:span></text:p>
      <text:p text:style-name="P726"/>
      <text:p text:style-name="P727"><text:span text:style-name="T728">4.1</text:span><text:span text:style-name="T729">. Registro tvarkymo<text:s/></text:span><text:span text:style-name="T730">įstaiga pildo duomenų gavimo iš fizinių ir juridinių asmenų, taip pat perdavimo jiems apskaitą specialioje knygoje, kurioje nurodoma, kada, kokiu būdu, kokie duomenys, kokiam tikslui yra perduoti arba gauti.</text:span></text:p>
      <text:p text:style-name="P731"><text:span text:style-name="T732">4.2</text:span><text:span text:style-name="T733">. Registro duomenų teikėjai yra juridinia</text:span><text:span text:style-name="T734">i ir fiziniai asmenys, kurių nuosavybėje yra registruojami objektai.</text:span></text:p>
      <text:p text:style-name="P735"><text:span text:style-name="T736">4.3</text:span><text:span text:style-name="T737">. Registro duomenų teikėjas – juridinis asmuo įsakymu skiria asmenį, atsakingą už teisingą ir laiku registruojamų objektų dokumentų pateikimą Registro tvarkymo įstaigai bei operaty</text:span><text:span text:style-name="T738">vios informacijos nuolatinį teikimą apie Registro objektų remonto eigą, atskirų mazgų pakeitimus ir kt.</text:span></text:p>
      <text:p text:style-name="P739"><text:span text:style-name="T740">4.4</text:span><text:span text:style-name="T741">. Registruojant objektą, savininkas privalo pateikti registro tvarkymo įstaigai šiuos dokumentus:</text:span></text:p>
      <text:p text:style-name="P742"><text:span text:style-name="T743">4.4.1</text:span><text:span text:style-name="T744">. prašymą dėl objektų registravimo, nuro</text:span><text:span text:style-name="T745">dant registruojamų objektų numerius ir jų skaičių;</text:span></text:p>
      <text:p text:style-name="P746"><text:span text:style-name="T747">4.4.2</text:span><text:span text:style-name="T748">. pažymą, kurią išduoda geležinkelio valdytojas, apie objekto tinkamumą eksploatuoti;</text:span></text:p>
      <text:p text:style-name="P749"><text:span text:style-name="T750">4.4.3</text:span><text:span text:style-name="T751">. išrašą iš registruojamo objekto techninio paso, kuriame nurodomi nuostatuose išvardyti duomenys;</text:span></text:p>
      <text:p text:style-name="P752"><text:span text:style-name="T753">4.4.4</text:span><text:span text:style-name="T754">. nuosavybės teisę į objektą patvirtinančių dokumentų kopijas;</text:span></text:p>
      <text:p text:style-name="P755"><text:span text:style-name="T756">4.4.5</text:span><text:span text:style-name="T757">. priėmimo ar perdavimo akto kopiją;</text:span></text:p>
      <text:p text:style-name="P758"><text:span text:style-name="T759">4.4.6</text:span><text:span text:style-name="T760">. įsakymo apie objekto priėmimo į balansą kopiją.</text:span></text:p>
      <text:p text:style-name="P761"><text:span text:style-name="T762">Registro duomenų teikėjas, teikdamas Registrui objektus pirmą kartą, pateikia<text:s/></text:span><text:span text:style-name="T763">įmonės nuostatų ir įmonės registravimo duomenis.</text:span></text:p>
      <text:p text:style-name="P764"><text:span text:style-name="T765">4.5</text:span><text:span text:style-name="T766">. Registruojant naujai priimamą eksploatuoti objektą, savininkas privalo gauti objektą identifikuojantį numerį, kurį nustatyta tvarka suteikia geležinkelio valdytojas.</text:span></text:p>
      <text:p text:style-name="P767"><text:span text:style-name="T768">4.6</text:span><text:span text:style-name="T769">. Atlikus objekto plani</text:span><text:span text:style-name="T770">nį remontą, savininkas teikia registro tvarkytojui informaciją. Registro tvarkytojas duomenų bazėje išsaugo ankstesnio remonto atlikimo datą.</text:span></text:p>
      <text:p text:style-name="P771"><text:span text:style-name="T772">4.7</text:span><text:span text:style-name="T773">. Suinteresuoti asmenys turi būti informuojami apie duomenų ištaisymą (atnaujinimą) per 10 darbo dienų nuo<text:s/></text:span><text:span text:style-name="T774">duomenų pateikimo dienos.</text:span></text:p>
      <text:p text:style-name="P775"><text:span text:style-name="T776">4.8</text:span><text:span text:style-name="T777">. Registro duomenų teikėjas privalo garantuoti, kad registravimui teikiami duomenys atitiktų faktinius duomenis.</text:span></text:p>
      <text:p text:style-name="P778"><text:span text:style-name="T779">4.9</text:span><text:span text:style-name="T780">. Nustačius, kad registravimui pateiktuose dokumentuose buvo nurodyti klaidingi duomenys, Registro tvar</text:span><text:span text:style-name="T781">kymo įstaiga apie tai privalo nedelsdama informuoti registro duomenų teikėją ir pareikalauti tuojau pat ištaisyti klaidą. Ištaisius klaidą, apie tai privalomai informuojami visi registro duomenų naudotojai.</text:span></text:p>
      <text:p text:style-name="P782"><text:span text:style-name="T783">4.10</text:span><text:span text:style-name="T784">. Jeigu į Registro duomenų bazę įrašyti d</text:span><text:span text:style-name="T785">uomenys dėl Registro tvarkymo įstaigos kaltės neatitinka faktinių, ji nedelsdama privalo ištaisyti klaidą ir apie tai informuoti visus Registro duomenų naudotojus, kuriems buvo perduoti klaidingi duomenys.</text:span></text:p>
      <text:p text:style-name="P786"><text:span text:style-name="T787">4.11</text:span><text:span text:style-name="T788">. Visi Registro duomenų teikėjai turi teis</text:span><text:span text:style-name="T789">ę nustatyta tvarka susipažinti su Registre laikomais jų pateiktais duomenimis. Atsakymus į paklausimus Registro tvarkymo įstaiga pateikia per 5 dienas.</text:span></text:p>
      <text:p text:style-name="P790"><text:span text:style-name="T791">4.12</text:span><text:span text:style-name="T792">. Registro duomenų teikėjas, susipažinęs su Registre saugomais jo pateiktais duomenimis, turi te</text:span><text:span text:style-name="T793">isę reikalauti, kad būtų ištaisyti klaidingi arba papildyti neišsamūs duomenys ir pašalinti nereikalingi arba neteisėtai surinkti duomenys. Gavusi šį reikalavimą, Registro tvarkymo įstaiga per 10 darbo dienų privalo jį įvykdyti ir raštu informuoti apie tai</text:span><text:span text:style-name="T794"><text:s/>Registro duomenų teikėją.</text:span></text:p>
      <text:p text:style-name="P795"><text:span text:style-name="T796">4.13</text:span><text:span text:style-name="T797">. Registro tvarkymo įstaiga, gavusi registruojamo objekto dokumentus, juos tikrina, atlieka kompiuterinį duomenų tvarkymą ir ne vėliau kaip per 10 darbo dienų nutaria, ar registruoti objektą.</text:span></text:p>
      <text:p text:style-name="P798"><text:span text:style-name="T799">4.14</text:span><text:span text:style-name="T800">. Objektas laikomas į</text:span><text:span text:style-name="T801">registruotas, kai Registrą tvarkanti įstaiga priima sprendimą įregistruoti objektą, duomenis įrašo į Registro duomenų bazę ir išduoda objekto registravimo pažymėjimą. Už objekto įregistravimą, Registro objektų duomenų pakeitimą imamas nustatyto dydžio moke</text:span><text:span text:style-name="T802">stis.</text:span></text:p>
      <text:p text:style-name="P803"><text:span text:style-name="T804">4.15</text:span><text:span text:style-name="T805">. Objektai išregistruojami iš Registro šiais atvejais:</text:span></text:p>
      <text:p text:style-name="P806"><text:span text:style-name="T807">4.15.1</text:span><text:span text:style-name="T808">. Registro duomenų bazėje numatytu laiku negavus duomenų apie objekto remonto atlikimą;</text:span></text:p>
      <text:p text:style-name="P809"><text:span text:style-name="T810">4.15.2</text:span><text:span text:style-name="T811">. kai objektas dėl techninių gedimų arba įvykus avarijai sugadinamas taip, kad<text:s/></text:span><text:span text:style-name="T812">nėra galimybės suremontuoti, ir jis netinka eksploatuoti.</text:span></text:p>
      <text:p text:style-name="P813"><text:span text:style-name="T814">4.16</text:span><text:span text:style-name="T815">. Objektas išregistruojamas Registrą tvarkančios įstaigos sprendimu, o 4.15.2 punkte nurodytu atveju – gavus objekto savininko pareiškimą.</text:span></text:p>
      <text:p text:style-name="P816"><text:span text:style-name="T817">4.17</text:span><text:span text:style-name="T818">. Išregistravus objektą, Registro tvarkym</text:span><text:span text:style-name="T819">o įstaiga šiuos duomenis įrašo į Registro duomenų bazę, kur jie saugomi 6 mėnesius. Vėliau išregistruoto objekto duomenys iš duomenų bazės perkeliami į duomenų bazės archyvą ir saugomi magnetinėse laikmenose.</text:span></text:p>
      <text:p text:style-name="P820"><text:span text:style-name="T821">4.18</text:span><text:span text:style-name="T822">. Duomenų bazės archyve šie duomenys la</text:span><text:span text:style-name="T823">ikomi 5 metus.</text:span></text:p>
      <text:p text:style-name="P824"><text:span text:style-name="T825">4.19</text:span><text:span text:style-name="T826">. Apie objektų išregistravimą pranešama visiems Registro duomenų teikėjams ir naudotojams. Pranešime nurodoma objekto identifikavimo kodas, išregistravimo laikas, priežastis.</text:span></text:p>
      <text:p text:style-name="P827"/>
      <text:p text:style-name="P828"><text:span text:style-name="T829">5</text:span><text:span text:style-name="T830">. Sąveika su kitais Registrais</text:span></text:p>
      <text:p text:style-name="P831"/>
      <text:p text:style-name="P832"><text:span text:style-name="T833">5.1</text:span><text:span text:style-name="T834">. Reikalingi<text:s/></text:span><text:span text:style-name="T835">duomenys apie registruojamų objektų savininkus gaunami iš Gyventojų registro ar Juridinių vienetų rejestro.</text:span></text:p>
      <text:p text:style-name="P836"><text:span text:style-name="T837">6</text:span><text:span text:style-name="T838">. Registro duomenų naudojimas</text:span></text:p>
      <text:p text:style-name="P839"/>
      <text:p text:style-name="P840"><text:span text:style-name="T841">6.1</text:span><text:span text:style-name="T842">. Registro duomenys perduodami:</text:span></text:p>
      <text:p text:style-name="P843"><text:span text:style-name="T844">6.1.1</text:span><text:span text:style-name="T845">. Lietuvos Respublikos visoms valdžios ir valdymo institucijoms, j</text:span><text:span text:style-name="T846">eigu teisiniai aktai nenumato kitaip;</text:span></text:p>
      <text:p text:style-name="P847"><text:span text:style-name="T848">6.1.2</text:span><text:span text:style-name="T849">. asmenims, kurių duomenys yra Registro objektas;</text:span></text:p>
      <text:p text:style-name="P850"><text:span text:style-name="T851">6.1.3</text:span><text:span text:style-name="T852">. kitiems asmenims, pateikusiems prašymus ir gavusiems Valstybinės duomenų apsaugos inspekcijos leidimą gauti duomenis, jeigu teisiniai aktai nenumato</text:span><text:span text:style-name="T853"><text:s/>kitaip.</text:span></text:p>
      <text:p text:style-name="P854"><text:span text:style-name="T855">6.2</text:span><text:span text:style-name="T856">. Registro duomenys Lietuvos Respublikos Vyriausybės nustatytoms valstybės valdžios ir valdymo institucijoms bei asmenims, kurių objektai yra Registre, teikiami nemokamai.<text:s/></text:span></text:p>
      <text:p text:style-name="P857"><text:span text:style-name="T858">Šių duomenų pateikimo forma derinama su Registro duomenų naudotoj</text:span><text:span text:style-name="T859">ais ir gali būti keičiama tik abipusiu Registro tvarkymo įstaigos ir Registro duomenų naudotojų susitarimu.<text:s/></text:span></text:p>
      <text:p text:style-name="P860"><text:span text:style-name="T861">6.3</text:span><text:span text:style-name="T862">. Kitiems asmenims, pateikusiems prašymus, duomenys perduodami už atlyginimą, kurio dydis reguliuojamas Lietuvos Respublikos Vyriausybės nus</text:span><text:span text:style-name="T863">tatyta tvarka.</text:span></text:p>
      <text:p text:style-name="P864"><text:span text:style-name="T865">6.4</text:span><text:span text:style-name="T866">. Registro tvarkymo įstaiga pagal įstatymus ir kitus teisės aktus nustato skelbiamų duomenų sąrašą.</text:span></text:p>
      <text:p text:style-name="P867"><text:span text:style-name="T868">6.5</text:span><text:span text:style-name="T869">. Teisė susipažinti su Registro duomenimis ribojama, jeigu tai kenkia arba gali pakenkti:</text:span></text:p>
      <text:p text:style-name="P870"><text:span text:style-name="T871">6.5.1</text:span><text:span text:style-name="T872">. valstybės saugumui;</text:span></text:p>
      <text:p text:style-name="P873"><text:span text:style-name="T874">6.5.2</text:span><text:span text:style-name="T875">. nusikaltimo tyrimui;</text:span></text:p>
      <text:p text:style-name="P876"><text:span text:style-name="T877">6.5.3</text:span><text:span text:style-name="T878">. valstybės kontrolės ir priežiūros užduočių atlikimui;</text:span></text:p>
      <text:p text:style-name="P879"><text:span text:style-name="T880">6.5.4</text:span><text:span text:style-name="T881">. valstybės pagrindiniams ekonominiams ir finansiniams interesams.</text:span></text:p>
      <text:p text:style-name="P882"><text:span text:style-name="T883">6.6</text:span><text:span text:style-name="T884">. Registro tvarkymo įstaiga nustato, kuriuos pirminius, suvestinius ar kitus objek</text:span><text:span text:style-name="T885">tų duomenis Registras periodiškai skelbia, koks duomenų sąrašas skelbiamas kompiuteriniuose tinkluose ir kokiu periodiškumu.</text:span></text:p>
      <text:p text:style-name="P886"><text:span text:style-name="T887">6.7</text:span><text:span text:style-name="T888">. Iš Registro gautais duomenimis naudotojas negali naudotis kitaip ar panaudoti juos kitam tikslui, negu buvo nustatyta juos</text:span><text:span text:style-name="T889"><text:s/>perduodant.</text:span></text:p>
      <text:p text:style-name="P890"/>
      <text:p text:style-name="P891"><text:span text:style-name="T892">7</text:span><text:span text:style-name="T893">. Registro duomenų perdavimas į užsienio valstybes</text:span></text:p>
      <text:p text:style-name="P894"/>
      <text:p text:style-name="P895"><text:span text:style-name="T896">7.1</text:span><text:span text:style-name="T897">. Registro duomenys gali būti perduodami į užsienio valstybes tik Lietuvos Respublikos įstatymų, kitų teisės aktų bei Lietuvos Respublikos sutarčių su užsienio valstybėmis numaty</text:span><text:span text:style-name="T898">tais atvejais.</text:span></text:p>
      <text:p text:style-name="P899"><text:span text:style-name="T900">7.2</text:span><text:span text:style-name="T901">. Registro duomenys gali būti teikiami tarptautiniams kompiuterių tinklams tik Lietuvos Respublikos įstatymų, kitų teisės aktų bei Lietuvos Respublikos sutarčių su užsienio valstybėmis numatytais atvejais.</text:span></text:p>
      <text:p text:style-name="P902"/>
      <text:p text:style-name="P903"><text:span text:style-name="T904">8</text:span><text:span text:style-name="T905">. Registro duomenų a</text:span><text:span text:style-name="T906">psauga</text:span></text:p>
      <text:p text:style-name="P907"/>
      <text:p text:style-name="P908"><text:span text:style-name="T909">8.1</text:span><text:span text:style-name="T910">. Už sukauptą Registro duomenų apsaugą, patikimumą, tvarkymo teisėtumą atsako Registro tvarkymo įstaiga.</text:span></text:p>
      <text:p text:style-name="P911"><text:span text:style-name="T912">8.2</text:span><text:span text:style-name="T913">. Už duomenų, perduodamų kompiuterių tinkle, saugumą perduodant atsako duomenų teikėjas, atliekantis kompiuterių tinklo operatoriau</text:span><text:span text:style-name="T914">s funkcijas.</text:span></text:p>
      <text:p text:style-name="P915"><text:span text:style-name="T916">8.3</text:span><text:span text:style-name="T917">. Registro tvarkymo įstaiga, vadovaudamasi informacinių sistemų duomenų apsaugos reikalavimais, techninėje užduotyje numato duomenų apsaugos reikalavimus.</text:span></text:p>
      <text:p text:style-name="P918"><text:span text:style-name="T919">8.4</text:span><text:span text:style-name="T920">. Registro tvarkymo įstaigoje Valstybinės geležinkelio inspekcijos viršini</text:span><text:span text:style-name="T921">nko įsakymu skiriamas darbuotojas, atsakingas už duomenų apsaugą.</text:span></text:p>
      <text:p text:style-name="P922"><text:span text:style-name="T923">8.5</text:span><text:span text:style-name="T924">. Registro tvarkymo įstaigoje Registro duomenys kaupiami ir apdorojami tam skirtoje izoliuotoje patalpoje, atitinkančioje higieninius bei priešgaisrinės saugos reikalavimus. Registro<text:s/></text:span><text:span text:style-name="T925">pirminiai duomenys saugomi nedegioje antspauduojamoje spintoje. Raktus nuo patalpų, antspaudą nuo spintos turi ir už nustatytos tvarkos laikymąsi atsako darbuotojas, paskirtas Valstybinės geležinkelio inspekcijos viršininko įsakymu.<text:s/></text:span></text:p>
      <text:p text:style-name="P926"><text:span text:style-name="T927">Registro patalpos turi</text:span><text:span text:style-name="T928"><text:s/>priešgaisrinę, pagrindinio įėjimo į patalpas bei langų saugos signalizacijas. Registro kompiuterinė duomenų bazė turi programines apsaugos priemones, apsaugančias Registrą nuo neteisėto duomenų sunaikinimo, pakeitimo bei naudojimo. Asmenims, nesusijusiems</text:span><text:span text:style-name="T929"><text:s/>su centrinės duomenų bazės naudojimu, Registro patalpose būti draudžiama.<text:s/></text:span></text:p>
      <text:p text:style-name="P930"><text:span text:style-name="T931">8.6</text:span><text:span text:style-name="T932">. Registro tvarkymo įstaiga teikia duomenis kitiems duomenų valdytojams arba duomenų gavėjams sutarčių pagrindu, gavus valstybinės duomenų apsaugos inspekcijos leidimą.</text:span></text:p>
      <text:p text:style-name="P933"/>
      <text:p text:style-name="P934"><text:span text:style-name="T935">9</text:span><text:span text:style-name="T936">. Registro finansavimas</text:span></text:p>
      <text:p text:style-name="P937"/>
      <text:p text:style-name="P938"><text:span text:style-name="T939">9.1</text:span><text:span text:style-name="T940">. Registras finansuojams iš Lietuvos valstybės biudžeto ir lėšų, gautų už teikiamas paslaugas pagal patvirtintą sąmatą.</text:span></text:p>
      <text:p text:style-name="P941"/>
      <text:p text:style-name="P942"><text:span text:style-name="T943">10</text:span><text:span text:style-name="T944">. Registro likvidavimas</text:span></text:p>
      <text:p text:style-name="P945"/>
      <text:p text:style-name="P946"><text:span text:style-name="T947">10.1</text:span><text:span text:style-name="T948">. Registras reorganizuojamas ir likviduojamas įstatymų ir Liet</text:span><text:span text:style-name="T949">uvos Respublikos Vyriausybės nustatyta tvarka.</text:span></text:p>
      <text:p text:style-name="P950"><text:span text:style-name="T951">10.2</text:span><text:span text:style-name="T952">. Registro duomenys perduodami į archyvą, kitam registrui arba sunaikinami Ryšių ir informatikos ministerijos nustatyta tvarka.</text:span></text:p>
      <text:p text:style-name="P953"><text:span text:style-name="T954">______________</text:span></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08:00Z</meta:creation-date>
    <dc:date>2015-06-11T20:08:00Z</dc:date>
    <meta:template xlink:href="Normal" xlink:type="simple"/>
    <meta:editing-cycles>2</meta:editing-cycles>
    <meta:editing-duration>PT0S</meta:editing-duration>
    <meta:document-statistic meta:page-count="11" meta:paragraph-count="407" meta:word-count="2954" meta:character-count="24026" meta:row-count="1022" meta:non-whitespace-character-count="21479"/>
  </office:meta>
</office:document-meta>
</file>