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<text:span text:style-name="T4">Į S A K Y M A S</text:span></text:p>
      <text:p text:style-name="P5"/>
      <text:p text:style-name="P6">DĖL ŽEMĖS ŪKIO MINISTRO 2013 M. RUGPJŪČIO 7 D. ĮSAKYMO Nr. 3D-563 „Dėl LIETUVOS Kaimo plėtros 2007–2013 metų pROGRAMOS priemonės „PLAČIAJUOSČIO RYŠIO INFRASTRUKTŪROS PLĖTRA KAIMO VIETOVĖSE“ ĮGYVENDINIMO TAISYKLIŲ PATVIRTINIMO“ PAKEITIMO</text:p>
      <text:p text:style-name="P7"/>
      <text:p text:style-name="P8">2013 m. spalio 21 d. Nr. 3D-714</text:p>
      <text:p text:style-name="P9">Vilnius</text:p>
      <text:p text:style-name="P10"/>
      <text:p text:style-name="P11"/>
      <text:p text:style-name="P12"><text:span text:style-name="T13">P a k e i č i u Lietuvos kaimo plėtros 2007–2013 metų programos priemonės „Plačiajuosčio ryšio infrastruktūros plėtra kaimo vietovėse“ įgyvendinimo taisykles, patvirtintas Lietuvos Respublikos žemės ūkio ministro 2013 m. rugpjūčio 7 d. įsakymu Nr. 3D-563 „Dėl Lietuvos kaimo plėtros 2007–2013 metų programos priemonės „Plačiajuosčio ryšio infrastruktūros plėtra kaimo vietovėse“ įgyvendinimo taisyklių patvirtinimo“ (Žin., 2013, Nr. </text:span><text:a xlink:href="https://www.e-tar.lt/portal/lt/legalAct/TAR.09249F91DCFF" office:target-frame-name="_blank" xlink:show="new"><text:span text:style-name="T14">87-4356</text:span></text:a><text:span text:style-name="T15">):<text:s/></text:span></text:p>
      <text:p text:style-name="P16"><text:span text:style-name="T17">1</text:span><text:span text:style-name="T18">. Įrašau 12 punkte vietoj žodžių ir skaičiaus „rugpjūčio 31 d.“ žodžius ir skaičių „birželio 30 d.“</text:span></text:p>
      <text:p text:style-name="P19"><text:span text:style-name="T20">2</text:span><text:span text:style-name="T21">. Įrašau 16.4.2 punkte vietoj skaičiaus „42“ skaičių „52“.</text:span></text:p>
      <text:p text:style-name="P22"><text:span text:style-name="T23">3</text:span><text:span text:style-name="T24">. Papildau šiuo nauju X skyriumi ir naujais 30–39 punktais (ankstesniuosius X–XIII skyrius laikau XI–XIV skyriais, o ankstesniuosius 30–44 punktus laikau 40–54 punktais):</text:span></text:p>
      <text:p text:style-name="P25"/>
      <text:p text:style-name="P26"><text:span text:style-name="T27">„</text:span><text:span text:style-name="T28">X</text:span><text:span text:style-name="T29">.<text:s/></text:span><text:span text:style-name="T30">PARAMOS PARAIŠKŲ TVIRTINIMAS IR PARAMOS SUTARČIŲ SUDARYMAS</text:span></text:p>
      <text:p text:style-name="P31"/>
      <text:p text:style-name="P32"><text:span text:style-name="T33">30</text:span><text:span text:style-name="T34">. Agentūra, įvertinusi paramos paraišką, parengia nustatytos formos paramos paraiškos vertinimo rezultatų suvestinę, paramos paraiškos vertinimo ataskaitą ir teikia ją Agentūros Projektų atrankos komitetui (toliau – Komitetas), kurio sudėtis tvirtinama Agentūros nustatyta tvarka. Į Komiteto sudėtį turi būti įtraukti bent du Ministerijos atstovai ir socialiniai, instituciniai partneriai. Į posėdį raštu ir (arba) el. paštu gali būti kviečiamas pareiškėjo, kurio projektas bus svarstomas posėdyje, atstovas.</text:span></text:p>
      <text:p text:style-name="P35"><text:span text:style-name="T36">31</text:span><text:span text:style-name="T37">. Komitetas svarsto, ar projektą finansuoti, ir dėl finansuotino arba nefinansuotino projekto priima rekomendacinio pobūdžio sprendimą.</text:span></text:p>
      <text:p text:style-name="P38"><text:span text:style-name="T39">32</text:span><text:span text:style-name="T40">. Vadovaudamasi Komiteto rekomendacijomis galutinį sprendimą dėl paramos skyrimo arba neskyrimo priima Agentūra nustatyta tvarka. Apie priimtą sprendimą Agentūra informuoja Ministeriją per 5 darbo dienas nuo jo priėmimo dienos.</text:span></text:p>
      <text:p text:style-name="P41"><text:span text:style-name="T42">33</text:span><text:span text:style-name="T43">. Agentūra apie sprendimą dėl paramos skyrimo arba neskyrimo informuoja pareiškėją registruotu laišku ir paraiškoje nurodytu el. paštu per 3 darbo dienas nuo sprendimo priėmimo dienos, pridėdama sprendimo išrašą ir sprendimo apskundimo tvarką.</text:span></text:p>
      <text:p text:style-name="P44"><text:span text:style-name="T45">34</text:span><text:span text:style-name="T46">. Priėmus sprendimą suteikti paramą, Agentūra, vadovaudamasi Programos administravimo taisyklių nustatyta tvarka, rengia paramos sutartį.</text:span></text:p>
      <text:p text:style-name="P47"><text:span text:style-name="T48">35</text:span><text:span text:style-name="T49">. Pavyzdinė paramos sutarties forma tvirtinama Lietuvos Respublikos žemės ūkio ministro įsakymu ir skelbiama Agentūros interneto svetainėje (www.nma.lt), Ministerijos interneto svetainėje (www.zum.lt).</text:span></text:p>
      <text:p text:style-name="P50"><text:span text:style-name="T51">36</text:span><text:span text:style-name="T52">. Pareiškėjas, prieš pasirašydamas paramos sutartį, Agentūrai turi pranešti atsiskaitomosios banko sąskaitos, kurioje nekaupiamos palūkanos, numerį, skirtą paramos lėšoms pervesti.</text:span></text:p>
      <text:p text:style-name="P53"><text:span text:style-name="T54">37</text:span><text:span text:style-name="T55">. Pareiškėjas, pasirašęs paramos sutartį, tampa paramos gavėju. Paramos gavėjas, nepanaudojęs visos skirtos paramos sumos dėl sumažėjusių projekte numatytų išlaidų vertės, gali numatyti padaryti papildomų tiesiogiai su vykdoma veikla susijusių tinkamų išlaidų.</text:span></text:p>
      <text:p text:style-name="P56"><text:span text:style-name="T57">38</text:span><text:span text:style-name="T58">. Informacija apie pasirašytas paramos sutartis skelbiama Agentūros interneto svetainėje (www.nma.lt) Programos administravimo taisyklėse nustatyta tvarka.</text:span></text:p>
      <text:p text:style-name="P59"><text:span text:style-name="T60">39</text:span><text:span text:style-name="T61">. Paramos gavėjas po paramos sutarties pasirašymo turi teisę derinti viešųjų pirkimų dokumentaciją su Agentūros Kontrolės departamento teritoriniu skyriumi.“</text:span></text:p>
      <text:p text:style-name="P62"><text:span text:style-name="T63">4</text:span><text:span text:style-name="T64">. Išdėstau 48.6 punktą taip:</text:span></text:p>
      <text:p text:style-name="P65"><text:span text:style-name="T66">„</text:span><text:span text:style-name="T67">48.6</text:span><text:span text:style-name="T68">. paramos gavėjas gali teikti keletą mokėjimo prašymų. Rekomenduojama teikti iki penkių mokėjimo prašymų, neįskaitant avanso mokėjimo prašymo. Galutinio mokėjimo prašymo suma negali būti mažesnė kaip gauto avanso suma.“</text:span></text:p>
      <text:p text:style-name="P69"/>
      <text:p text:style-name="P70"/>
      <text:p text:style-name="P71"/>
      <text:p text:style-name="P72"><text:span text:style-name="T73">Žemės ūkio ministras</text:span><text:span text:style-name="T7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07T11:29:00Z</meta:creation-date>
    <dc:date>2016-03-07T11:29:00Z</dc:date>
    <meta:template xlink:href="Normal" xlink:type="simple"/>
    <meta:editing-cycles>2</meta:editing-cycles>
    <meta:editing-duration>PT0S</meta:editing-duration>
    <meta:document-statistic meta:page-count="2" meta:paragraph-count="297" meta:word-count="559" meta:character-count="3572" meta:row-count="331" meta:non-whitespace-character-count="3310"/>
  </office:meta>
</office:document-meta>
</file>