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AI KURIŲ ĮMONIŲ ATESTAVIMO PAŽYMĖJIMŲ PRIPAŽINIMO NETEKUSIAIS GALIOS IR GALIOJIMO SUSTABDYMO</text:p>
      <text:p text:style-name="P12"/>
      <text:p text:style-name="P13">2006 m. lapkričio 20 d. Nr. 3-446</text:p>
      <text:p text:style-name="P14">Vilnius</text:p>
      <text:p text:style-name="P15"/>
      <text:p text:style-name="P16">Vadovaudamasis Įmonių, teikiančių laivų agentavimo paslaugas, atestavimo taisyklių, patvirtintų Lietuvos Respublikos susisiekimo ministro 2004 m. rugsėjo 19 d. įsakymu Nr. 3-168 (Žin., 2004, Nr.<text:s/><text:a xlink:href="https://www.e-tar.lt/portal/lt/legalAct/TAR.2776D13C47FF" office:target-frame-name="_blank" xlink:show="new"><text:span text:style-name="T17">60</text:span><text:span text:style-name="T18">-2141</text:span></text:a>), 28.1 ir 30 punktais ir atsižvelgdamas į Įmonių, teikiančių laivų agentavimo paslaugas, atestavimo komisijos pateiktus siūlymus (2006 m. gegužės 15 d. protokolas Nr. 40 ir 2005 m. rugsėjo 20 d. protokolas Nr. 36):</text:p>
      <text:p text:style-name="P19">1.<text:s/><text:span text:style-name="T20">Panaikinu</text:span><text:s/>šių atestavimo pažymėjimų galiojimą:</text:p>
      <text:p text:style-name="P21">1.1. 2004 m. gegužės 4 d. išduoto UAB „DFDS Tor Line“ įmonės atestavimo pažymėjimo Nr. 79, suteikiančio teisę teikti laivų agentavimo paslaugas;<text:s/></text:p>
      <text:p text:style-name="P22">1.2. 2004 m. balandžio 18 d. išduoto UAB „Limarko“ įmonės atestavimo pažymėjimo Nr. 69, suteikiančio teisę teikti laivų agentavimo paslaugas;</text:p>
      <text:p text:style-name="P23">1.3. 2004 m. birželio 22 d. išduoto UAB „Krantas Shipping“ įmonės atestavimo pažymėjimo Nr. 22-92, suteikiančio teisę teikti laivų agentavimo paslaugas.</text:p>
      <text:p text:style-name="P24">2.<text:s/><text:span text:style-name="T25">Sustabdau</text:span><text:s/>šių atestavimo pažymėjimų galiojimą:</text:p>
      <text:p text:style-name="P26">2.1. 2004 m. balandžio 29 d. išduoto UAB „Tadeušo laivų agentūra“ įmonės atestavimo pažymėjimo Nr. 82, suteikiančio teisę teikti laivų agentavimo paslaugas;</text:p>
      <text:p text:style-name="P27">2.2. 2004 m. lapkričio 7 d. išduoto UAB „Jūrų vežėjų agentūra“ įmonės atestavimo pažymėjimo Nr. 108, suteikiančio teisę teikti laivų agentavimo paslaugas;</text:p>
      <text:p text:style-name="P28">2.3. 2004 m. birželio 22 d. išduoto UAB „Techmaris“ įmonės atestavimo pažymėjimo Nr. 22-95, suteikiančio teisę teikti laivų agentavimo paslaugas.</text:p>
      <text:p text:style-name="P29"/>
      <text:p text:style-name="P30"/>
      <text:p text:style-name="P31"><text:span text:style-name="T32">SUSISIEKIMO MINISTRAS</text:span><text:span text:style-name="T33"><text:tab/>AL</text:span><text:span text:style-name="T34">GIRDAS BUTKEVIČIUS</text:span>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06T18:47:00Z</meta:creation-date>
    <dc:date>2015-09-06T18:47:00Z</dc:date>
    <meta:template xlink:href="Normal" xlink:type="simple"/>
    <meta:editing-cycles>2</meta:editing-cycles>
    <meta:editing-duration>PT0S</meta:editing-duration>
    <meta:document-statistic meta:page-count="1" meta:paragraph-count="19" meta:word-count="251" meta:character-count="1777" meta:row-count="59" meta:non-whitespace-character-count="1545"/>
  </office:meta>
</office:document-meta>
</file>