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style:text-position="super 62.5%"/>
    </style:style>
    <style:style style:name="T52" style:parent-style-name="DefaultParagraphFont" style:family="text">
      <style:text-properties style:text-position="super 62.5%"/>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style:text-position="super 62.5%"/>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style:text-position="super 62.5%"/>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style:text-position="super 62.5%"/>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style:text-position="super 62.5%"/>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style:text-position="super 62.5%"/>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style:text-position="super 62.5%"/>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style:text-position="super 62.5%"/>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style:text-position="super 62.5%"/>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style:text-position="super 62.5%"/>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style:text-position="super 62.5%"/>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style:text-position="super 62.5%"/>
    </style:style>
    <style:style style:name="T79" style:parent-style-name="DefaultParagraphFont" style:family="text">
      <style:text-properties style:text-position="super 62.5%"/>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style:text-position="super 62.5%"/>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style:text-position="super 62.5%"/>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style:text-position="super 62.5%"/>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style:text-position="super 62.5%"/>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style:text-position="super 62.5%"/>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style:text-position="super 62.5%"/>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style:text-position="super 62.5%"/>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style:text-position="super 62.5%"/>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style:text-position="super 62.5%"/>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style:text-position="super 62.5%"/>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style:text-position="super 62.5%"/>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style:text-position="super 62.5%"/>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style:text-position="super 62.5%"/>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style:text-position="super 62.5%"/>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style:text-position="super 62.5%"/>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style:text-position="super 62.5%"/>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style:text-position="super 62.5%"/>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style:text-position="super 62.5%"/>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style:text-position="super 62.5%"/>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style:text-position="super 62.5%"/>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style:text-position="super 62.5%"/>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style:text-position="super 62.5%"/>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style:text-position="super 62.5%"/>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letter-spacing="0.0416in"/>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letter-spacing="0.0416in"/>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family="paragraph">
      <style:paragraph-properties fo:widows="0" fo:orphans="0" fo:break-before="page" fo:text-indent="3.543in" fo:background-color="#FFFFFF"/>
    </style:style>
    <style:style style:name="P140" style:parent-style-name="Normal" style:family="paragraph">
      <style:paragraph-properties fo:widows="0" fo:orphans="0" fo:text-indent="3.543in" fo:background-color="#FFFFFF"/>
    </style:style>
    <style:style style:name="P141" style:parent-style-name="Normal" style:family="paragraph">
      <style:paragraph-properties fo:widows="0" fo:orphans="0" fo:text-indent="3.543in" fo:background-color="#FFFFFF"/>
    </style:style>
    <style:style style:name="P142" style:parent-style-name="Normal" style:family="paragraph">
      <style:paragraph-properties fo:text-align="center"/>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P147" style:parent-style-name="Normal" style:family="paragraph">
      <style:paragraph-properties fo:widows="0" fo:orphans="0" fo:text-align="center" fo:background-color="#FFFFFF"/>
      <style:text-properties fo:font-size="10pt" style:font-size-asian="10pt"/>
    </style:style>
    <style:style style:name="P148" style:parent-style-name="Normal" style:family="paragraph">
      <style:paragraph-properties fo:text-align="center"/>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center"/>
    </style:style>
    <style:style style:name="P156" style:parent-style-name="Normal" style:family="paragraph">
      <style:paragraph-properties fo:widows="0" fo:orphans="0" fo:text-align="center" fo:background-color="#FFFFFF">
        <style:tab-stops>
          <style:tab-stop style:type="left" style:leader-style="solid" style:leader-text="_" style:position="0.343in"/>
          <style:tab-stop style:type="left" style:leader-style="solid" style:leader-text="_" style:position="1.8368in"/>
          <style:tab-stop style:type="left" style:leader-style="solid" style:leader-text="_" style:position="2.2701in"/>
          <style:tab-stop style:type="left" style:leader-style="solid" style:leader-text="_" style:position="2.8034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P161" style:parent-style-name="Normal" style:family="paragraph">
      <style:paragraph-properties fo:widows="0" fo:orphans="0" fo:text-align="center" fo:background-color="#FFFFFF"/>
      <style:text-properties fo:font-size="10pt" style:font-size-asian="10pt"/>
    </style:style>
    <style:style style:name="P162" style:parent-style-name="Normal" style:family="paragraph">
      <style:paragraph-properties fo:text-align="justify" fo:text-indent="0.4923in"/>
      <style:text-properties fo:font-size="10pt" style:font-size-asian="10pt"/>
    </style:style>
    <style:style style:name="P16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background-color="#FFFFFF">
        <style:tab-stops>
          <style:tab-stop style:type="left" style:leader-style="solid" style:leader-text="_" style:position="2.5763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6729in" fo:background-color="#FFFFFF"/>
      <style:text-properties fo:font-size="10pt" style:font-size-asian="10pt"/>
    </style:style>
    <style:style style:name="P170" style:parent-style-name="Normal" style:family="paragraph">
      <style:paragraph-properties fo:widows="0" fo:orphans="0" fo:text-align="justify" fo:background-color="#FFFFFF">
        <style:tab-stops>
          <style:tab-stop style:type="left" style:leader-style="solid" style:leader-text="_" style:position="6.7701in"/>
        </style:tab-stops>
      </style:paragraph-properties>
    </style:style>
    <style:style style:name="P171" style:parent-style-name="Normal" style:family="paragraph">
      <style:paragraph-properties fo:widows="0" fo:orphans="0" fo:background-color="#FFFFFF">
        <style:tab-stops>
          <style:tab-stop style:type="center" style:position="3.9979in"/>
        </style:tab-stops>
      </style:paragraph-properties>
      <style:text-properties fo:font-size="10pt" style:font-size-asian="10pt"/>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style:text-position="super 62.5%"/>
    </style:style>
    <style:style style:name="T175" style:parent-style-name="DefaultParagraphFont" style:family="text">
      <style:text-properties style:text-position="super 62.5%"/>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tab-stops>
          <style:tab-stop style:type="left" style:position="2.5034in"/>
          <style:tab-stop style:type="left" style:leader-style="solid" style:leader-text="_" style:position="3.5965in"/>
          <style:tab-stop style:type="left" style:position="4.5034in"/>
          <style:tab-stop style:type="left" style:leader-style="solid" style:leader-text="_" style:position="6.1069in"/>
        </style:tab-stops>
      </style:paragraph-properties>
    </style:style>
    <style:style style:name="P179" style:parent-style-name="Normal" style:family="paragraph">
      <style:paragraph-properties fo:widows="0" fo:orphans="0" fo:text-align="justify" fo:text-indent="0.4923in" fo:background-color="#FFFFFF">
        <style:tab-stops>
          <style:tab-stop style:type="center" style:position="3.325in"/>
          <style:tab-stop style:type="left" style:position="4.75in"/>
        </style:tab-stops>
      </style:paragraph-properties>
      <style:text-properties fo:font-size="10pt" style:font-size-asian="10pt"/>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tab-stops>
          <style:tab-stop style:type="left" style:position="2.5in"/>
          <style:tab-stop style:type="left" style:position="4.5in"/>
        </style:tab-stops>
      </style:paragraph-properties>
    </style:style>
    <style:style style:name="P184" style:parent-style-name="Normal" style:family="paragraph">
      <style:paragraph-properties fo:widows="0" fo:orphans="0" fo:text-align="justify" fo:text-indent="0.4923in" fo:background-color="#FFFFFF">
        <style:tab-stops>
          <style:tab-stop style:type="center" style:position="1.2666in"/>
          <style:tab-stop style:type="left" style:position="2.875in"/>
          <style:tab-stop style:type="left" style:position="4.75in"/>
        </style:tab-stops>
      </style:paragraph-properties>
      <style:text-properties fo:font-size="10pt" style:font-size-asian="10pt"/>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center"/>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office:automatic-styles>
  <office:body>
    <office:text text:use-soft-page-breaks="true">
      <text:p text:style-name="P1"><text:span text:style-name="T6"/><text:span text:style-name="T7">LIETUVOS POLICIJOS GENERALINIO KOMISARO</text:span></text:p>
      <text:p text:style-name="P8"/>
      <text:p text:style-name="P9">Į S A K Y M A S</text:p>
      <text:p text:style-name="P10">DĖL LIETUVOS POLICIJOS GENERALINIO KOMISARO 2002 M. GRUODŽIO 24 D. ĮSAKYMO NR. 660 „DĖL POLICIJOS PATRULIŲ VEIKLOS INSTRUKCIJOS PATVIRTINIMO“ PAKEITIMO</text:p>
      <text:p text:style-name="P11"/>
      <text:p text:style-name="P12">2007 m. birželio 29 d. Nr. 5-V-446</text:p>
      <text:p text:style-name="P13">Vilnius</text:p>
      <text:p text:style-name="P14"/>
      <text:p text:style-name="P15"/>
      <text:p text:style-name="P16">1.<text:s/><text:span text:style-name="T17">Pakeičiu</text:span><text:s/>Policijos patrulių veiklos instrukciją, patvirtintą Lietuvos policijos generalinio komisaro 2002 m. gruodžio 24 d. įsakymu Nr. 660 „Dėl Policijos patrulių veiklos instrukcijos patvirtinimo“ (Žin., 2003, Nr.<text:s/><text:a xlink:href="https://www.e-tar.lt/portal/lt/legalAct/TAR.7385F306C649" office:target-frame-name="_blank" xlink:show="new"><text:span text:style-name="T18">23-985</text:span></text:a>):</text:p>
      <text:p text:style-name="P19">1.1. išdėstau 6.5 punktą taip:</text:p>
      <text:p text:style-name="P20">„6.5. patrulis su motociklu, keturračiu motociklu ar mopedu (MP);“;</text:p>
      <text:p text:style-name="P21">1.2. išdėstau 7.1 punktą taip:</text:p>
      <text:p text:style-name="P22">„7.1. patruliniai automobiliai, motociklai, keturračiai motociklai, mopedai, dviračiai, kateriai, vandens motociklai, sraigtasparniai ir kitos transporto priemonės;“;</text:p>
      <text:p text:style-name="P23">1.3. išdėstau 7.3.1 punktą taip:</text:p>
      <text:p text:style-name="P24">„7.3.1. galima naudoti tik tuos matavimo prietaisus, kurie nustatyta tvarka oficialiai įteisinti, kuriems atliktos būtinos metrologinės patikros ir gauti būtini leidimai;“;</text:p>
      <text:p text:style-name="P25">1.4. išdėstau 28 punktą taip:</text:p>
      <text:p text:style-name="P26">„28. Patrulio maršruto ilgis nustatomas atsižvelgiant į patrulių skaičių, konkretaus sektoriaus arba posto ypatybes, kriminogeninę situaciją ar specialių užduočių vykdymą.</text:p>
      <text:p text:style-name="P27">Patrulio maršruto ilgis: pėsčiojo – iki 3 km, automobiliu – iki 10 km, motociklu, keturračiu motociklu, mopedu – iki 6 km, dviračiu – iki 3 km, kateriu arba vandens motociklu – atsižvelgiant į vandens telkinį, raitojo – iki 4 km.</text:p>
      <text:p text:style-name="P28">Vykdant eismo priežiūrą keliuose, maršruto ilgį nustato ir tvirtina policijos įstaigos vadovas.“;</text:p>
      <text:p text:style-name="P29">1.5. išdėstau 36 punktą taip:</text:p>
      <text:p text:style-name="P30">„36. Patruliams ne rečiau kaip du kartus per mėnesį (po 2 akademines valandas) policijos įstaigos vadovo patvirtintomis temomis turi būti organizuojami tarnybiniai mokymai, kurių metu supažindinama su naujais teisės aktais, analizuojami veiklos rezultatai ir trūkumai, avaringumas, eismo įvykių įforminimo dokumentai, administracinio poveikio priemonių taikymo praktika, asmenų nusiskundimai ir kita. Šių mokymų metu taip pat turi būti organizuojamos taktikos, fizinio bei kovinio parengimo pratybos.</text:p>
      <text:p text:style-name="P31">Tarnybinių mokymų ir pratybų laikas įskaičiuojamas į tarnybos laiką.“;</text:p>
      <text:p text:style-name="P32">1.6. išdėstau 53.1 punktą taip:</text:p>
      <text:p text:style-name="P33">„53.1. administracinių teisės pažeidimų protokolų blankus ir nutarimų, kai administracinių teisės pažeidimų protokolas nesurašomas, blankus;“;</text:p>
      <text:p text:style-name="P34">1.7. išdėstau 54 punktą taip:</text:p>
      <text:p text:style-name="P35">„54. Policijos patruliai prieš vairuodami tarnybines transporto priemones privalo įsitikinti, kad jos yra tvarkingos ir sukomplektuotos. Tarnybiniuose automobiliuose turi būti pirmosios medicinos pagalbos priemonės, avarinio sustojimo ženklas, gesintuvas, vilktis, radijo stotis, techniniai prietaisai, eismo ar kito įvykio atitvėrimo priemonės (piramidės ar kūgiai, atitvėrimo stovai ir plastikinė juosta su užrašu „STOP POLICIJA“ ar kitu užrašu), ruletės, guminės pirštinės. Tarnybiniuose kateriuose turi būti gelbėjimo, gaisro gesinimo, pirmosios medicinos pagalbos priemonės, radijo ryšio ir navigacinė įranga, techniniai prietaisai.“;</text:p>
      <text:p text:style-name="P36">1.8. išdėstau 60 punktą taip:</text:p>
      <text:p text:style-name="P37">„60. Patrulių tarnybos laikas nurodomas darbo grafike, kurį tvirtina įstaigos vadovas. Į bendrą patrulių tarnybos laiką įskaitomas laikas, reikalingas darbo vietai ir darbo įrankiams paruošti<text:s/><text:soft-page-break/>(apsiginklavimas, tarnybinių transporto priemonių paruošimas, instruktažas).“;</text:p>
      <text:p text:style-name="P38">1.9. išdėstau 67 punktą taip:</text:p>
      <text:p text:style-name="P39">„67. Prieš stabdydamas transporto priemonę patrulis turi įvertinti visas galimas aplinkybes, kad stabdymo metu nekiltų grėsmė jo ir kitų žmonių saugumui, sustojusi transporto priemonė netrukdytų kitiems eismo dalyviams. Patrulis privalo vengti stabdyti transporto priemones vietose, kuriose sustoti ir stovėti draudžia kelio ženklai ar ženklinimas, kitose KET nustatytose vietose.“;</text:p>
      <text:p text:style-name="P40">1.10. papildau nauju 77.11 punktu:</text:p>
      <text:p text:style-name="P41">„77.11. vairuodamas tarnybinę transporto priemonę viršyti leistiną greitį ar kitaip pažeisti kitus KET reikalavimus tik esant tarnybiniam būtinumui ir tik įsijungęs specialiuosius šviesos ar šviesos ir garso signalus.“;</text:p>
      <text:p text:style-name="P42">1.11. papildau naujais 95.4,95.5 ir 95.6 punktais:</text:p>
      <text:p text:style-name="P43">„95.4. per 24 valandas nuo pasinaudoto kasdienio ar kassavaitinio poilsio laikotarpio nepasinaudojo privalomu kasdienio poilsio laikotarpiu;</text:p>
      <text:p text:style-name="P44">95.5. nepateikė tachografo registracijos lapo(-ų) ir (ar) vairuotojo kortelės arba dokumentų, patvirtinančių, kad pasinaudojo kasdienio ar kassavaitinio poilsio laikotarpiu;</text:p>
      <text:p text:style-name="P45">95.6. pagrįstai įtariama, kad transporto priemonė ar jos pagrindiniai agregatai (variklis, kėbulas arba rėmas) gali būti vogti arba transporto priemonė buvo panaudota kaip nusikalstamos veikos įrankis (priemonė).“;</text:p>
      <text:p text:style-name="P46">1.12. išdėstau 98 punktą taip:</text:p>
      <text:p text:style-name="P47">„98. Jei asmenį nušalinus nuo transporto priemonės vairavimo jos saugumu pats nušalintas asmuo (transporto priemonės savininkas arba teisėtas valdytojas) negali pasirūpinti ar transporto priemonės stovėjimas pažeidžia KET reikalavimus, minėta transporto priemonė gali būti priverstinai nuvežama į saugojimo aikštelę teisės aktų nustatyta tvarka.“;</text:p>
      <text:p text:style-name="P48">1.13. išdėstau 111 punktą taip:</text:p>
      <text:p text:style-name="P49">„111. Asmenų reikalavimu policijos pareigūnas privalo pateikti (parodyti) tarnybinį pažymėjimą, neperduodamas jo į rankas. Rodomas tarnybinis pažymėjimas negali būti įdėtas į piniginę ar aplanką, negali būti uždengti jo įrašai ir pan.“;</text:p>
      <text:p text:style-name="P50">1.14. papildau naujais 118<text:span text:style-name="T51">1</text:span><text:s/>118<text:span text:style-name="T52">2<text:s/></text:span>punktais:</text:p>
      <text:p text:style-name="P53">„118<text:span text:style-name="T54">1</text:span>. Patrulis, vykdydamas jam pavestas funkcijas, bendrauja su nepilnamečiais (vaikais):</text:p>
      <text:p text:style-name="P55">118<text:span text:style-name="T56">1</text:span>.1. sulaikytais įtariamais, padariusiais priešingą teisei veiką;</text:p>
      <text:p text:style-name="P57">118<text:span text:style-name="T58">1</text:span>.2. kuriems būtina suteikti neatidėliotiną pagalbą;</text:p>
      <text:p text:style-name="P59">118<text:span text:style-name="T60">1</text:span>.3. kitais su tarnybinių pareigų atlikimu susijusiais atvejais.</text:p>
      <text:p text:style-name="P61">118<text:span text:style-name="T62">2</text:span>. Patrulis, aiškindamasis su sulaikytu ar nukentėjusiu nepilnamečiu (vaiku):</text:p>
      <text:p text:style-name="P63">118<text:span text:style-name="T64">2</text:span>.1. nustato sulaikyto ar nukentėjusio nepilnamečio asmens duomenis, taip pat duomenis apie nukentėjusius asmenis ir liudytojus, galinčius patvirtinti teisės pažeidimo ar įvykio aplinkybes;</text:p>
      <text:p text:style-name="P65">118<text:span text:style-name="T66">2</text:span>.2. imasi priemonių sulaikyto ar nukentėjusio nepilnamečio fizinei būklei (neblaivumui (girtumui) ar apsvaigimui, traumoms ir t. t.) nustatyti ir patikrinti, ar nepilnametis nėra ieškomas;</text:p>
      <text:p text:style-name="P67">118<text:span text:style-name="T68">2</text:span>.3. pristato sulaikytąjį į policijos įstaigą, o nukentėjusįjį į sveikatos priežiūros įstaigą, jei nepilnamečiui dėl kūno sužalojimo, neblaivumo (girtumo) ar kitokio apsvaigimo reikalinga neatidėliotina medicinos pagalba;</text:p>
      <text:p text:style-name="P69">118<text:span text:style-name="T70">2</text:span>.4. likusius be tėvų ar kitų teisėtų atstovų (teisėti atstovai yra įtėviai, globėjai, rūpintojai ir kiti asmenys, kurie pagal įstatymą ar kitą teisės aktą privalo rūpintis nepilnamečiu, jį auklėti, globoti, jam atstovauti, ginti jo teises ir teisėtus interesus) globos nepilnamečius perduoda į laikinosios globos įstaigą;</text:p>
      <text:p text:style-name="P71">118<text:span text:style-name="T72">2</text:span>.5. nedelsdamas praneša apie nepilnamečio sulaikymą ir (ar) pristatymą į policijos ar sveikatos priežiūros įstaigą teritorinės policijos įstaigos budėtojui, kuris imasi priemonių, kad apie tai būtų pranešta nepilnamečio tėvams ar kitiems teisėtiems atstovams, o jeigu jų nėra -vaiko teisių apsaugos institucijai.“;</text:p>
      <text:p text:style-name="P73">1.15. išdėstau 153 punktą taip:</text:p>
      <text:p text:style-name="P74">„153. Patruliniai automobiliai, motociklai, keturračiai motociklai, mopedai, dviračiai, kateriai ir vandens motociklai naudojami patruliuoti nustatytuose patruliavimo sektoriuose, nuvykti į įvykio vietą, taip pat (išskyrus keturračius motociklus, mopedus, vandens motociklus ir dviračius)<text:s/><text:soft-page-break/>patruliams nuvežti į patruliavimo sektorius ar jiems pervežti tarnybos metu keičiant užduotis; įtariamiesiems, padariusiems nusikaltimus, ir kitiems teisės pažeidėjams sulaikyti bei pristatyti į policijos įstaigas, išimtiniais atvejais – bejėgiškos būklės asmenims pervežti, ir kitais nenumatytais, su tarnyba susijusiais atvejais.“;</text:p>
      <text:p text:style-name="P75">1.16. išdėstau 155 punktą taip:</text:p>
      <text:p text:style-name="P76">„155. Patruliniai kateriai ar vandens motociklai naudojami užtikrinant viešąją tvarką, žmonių, aplinkos ir vandens transporto priemonių eismo saugumą vandens telkiniuose, vandens sporto ir kitų masinių renginių metu, įvykus stichinėms nelaimėms ar vykstant gelbėjimo darbams. Patruliavimas kateriais ar vandens motociklais vykdomas upėse, ežeruose, dirbtiniuose vandens telkiniuose, Lietuvos Respublikai priklausančioje Kuršių marių dalyje, Klaipėdos valstybinio jūrų uosto akvatorijoje, Baltijos jūros priekrantėje. Patrulis su kateriu ar vandens motociklu savo darbe taip pat vadovaujasi vidaus vandenų ir Klaipėdos valstybinio jūrų uosto laivybos taisyklėmis.“;</text:p>
      <text:p text:style-name="P77">1.17. papildau naujais 155<text:span text:style-name="T78">1</text:span><text:s/>155<text:span text:style-name="T79">2</text:span><text:s/>punktais:</text:p>
      <text:p text:style-name="P80">„155<text:span text:style-name="T81">1</text:span>. Patrulis su kateriu ar vandens motociklu privalo:</text:p>
      <text:p text:style-name="P82">155<text:span text:style-name="T83">1</text:span>.1. prieš pradėdamas tarnybą susipažinti su meteorologine prognoze ir ją įvertinti. Pradėdamas ir baigdamas tarnybą patikrinti katerio ar vandens motociklo techninę būklę:</text:p>
      <text:p text:style-name="P84">155<text:span text:style-name="T85">1</text:span>.1.1..<text:s/>korpusą ir vairo mechanizmą;</text:p>
      <text:p text:style-name="P86">155<text:span text:style-name="T87">1</text:span>1.2. avarinę įspėjamąją signalizaciją;</text:p>
      <text:p text:style-name="P88">155<text:span text:style-name="T89">1</text:span>.1.3. žiburius;</text:p>
      <text:p text:style-name="P90">155<text:span text:style-name="T91">1</text:span>.1.4. švartavimosi įrenginius;</text:p>
      <text:p text:style-name="P92">155<text:span text:style-name="T93">1</text:span>.1.5. radijo stočių ir navigacinės įrangos darbą;</text:p>
      <text:p text:style-name="P94">155<text:span text:style-name="T95">1</text:span>.1.6. variklio mechanizmų techninę būklę;</text:p>
      <text:p text:style-name="P96">155<text:span text:style-name="T97">1</text:span>.2. kontroliuoti, kaip vidaus vandenų laivo įgula vykdo vidaus vandenų ir Klaipėdos valstybinio jūrų uosto laivybos taisyklių reikalavimus;</text:p>
      <text:p text:style-name="P98">155<text:span text:style-name="T99">1</text:span>.3. pastebėjęs, kad navigacinių ženklų būklė neatitinka saugios laivybos reikalavimų, nedelsdamas informuoti institucijas, vykdančias saugios laivybos priežiūrą;</text:p>
      <text:p text:style-name="P100">155<text:span text:style-name="T101">1</text:span>.4. kontroliuoti vidaus vandenų laivų techninę būklę, laivų registracijos bei įgulų kvalifikacijos dokumentus;</text:p>
      <text:p text:style-name="P102">155<text:span text:style-name="T103">1</text:span>.5. stabdydamas vandens transporto priemones ir priplaukdamas prie jų imtis visų atsargumo priemonių, kad būtų apsaugoti žmonės ir vandens transporto priemonės;</text:p>
      <text:p text:style-name="P104">155<text:span text:style-name="T105">1</text:span>.6. nustatyta tvarka įforminti vidaus vandenų laivybos taisyklių bei kitų teisės pažeidimų dokumentus ir pagal kompetenciją taikyti administracinio poveikio priemones;</text:p>
      <text:p text:style-name="P106">155<text:span text:style-name="T107">1</text:span>.7. pastebėjęs kliūtis, trukdančias saugiai laivybai, jas pašalinti, o jeigu to padaryti nėra galimybių, informuoti kompetentingas institucijas.</text:p>
      <text:p text:style-name="P108">155<text:span text:style-name="T109">2</text:span>. Patrulis su kateriu ar vandens motociklu gali sustabdyti vandens transporto priemonę:</text:p>
      <text:p text:style-name="P110">155<text:span text:style-name="T111">2</text:span>.1. kai vandens transporto priemonės įgula pažeidžia vidaus vandenų ir Klaipėdos valstybinio jūrų uosto laivybos taisykles;</text:p>
      <text:p text:style-name="P112">155<text:span text:style-name="T113">2</text:span>.2. kai vandens transporto priemonės išvaizda, techninė būklė, krovinio pritvirtinimas ar jo pervežimas akivaizdžiai neatitinka teisės aktuose nustatytų reikalavimų;</text:p>
      <text:p text:style-name="P114">155<text:span text:style-name="T115">2</text:span>.3. kai reikia patikrinti vandens transporto priemonės registracijos dokumentus bei įgulos kvalifikacijos dokumentus;</text:p>
      <text:p text:style-name="P116">155<text:span text:style-name="T117">2</text:span>.4. kai įtariama, kad vandens transporto priemonės įgula pasišalino iš įvykio vietos, įgulos nariai yra neblaivūs, apsvaigę nuo narkotinių ar psichotropinių medžiagų, taip pat kai įtariama, kad vandens transporto priemonės įgula ar keleiviai dalyvavo padarant nusikalstamą veiką ar kitą teisės pažeidimą;</text:p>
      <text:p text:style-name="P118">155<text:span text:style-name="T119">2</text:span>.5. kai reikia informuoti įgulą apie susidariusias nepalankias meteorologines sąlygas ar kitas laivybai pavojų keliančias aplinkybes;</text:p>
      <text:p text:style-name="P120">155<text:span text:style-name="T121">2</text:span>.6. kai iškyla būtinybė suteikti pagalbą kitiems vandens transporto eismo dalyviams ar policijos patruliui pasinaudoti vandens transporto priemone ar jos įgulos pagalba;</text:p>
      <text:p text:style-name="P122">155<text:span text:style-name="T123">2</text:span>.7. kai likviduojami stichinių nelaimių, avarijų padariniai, vykdomi gelbėjimo darbai;</text:p>
      <text:p text:style-name="P124">155<text:span text:style-name="T125">2</text:span>.8. kai vykdoma speciali policijos operacija.“;</text:p>
      <text:p text:style-name="P126">1.18. išdėstau 156 punktą taip:</text:p>
      <text:p text:style-name="P127">„156. Patruliniai sraigtasparniai, automobiliai, motociklai, kateriai privalo turėti radijo ryšio priemones, specialius šviesos ir garso signalus bei turi būti pažymėti specialiais policijos skiriamaisiais ženklais. Eismo priežiūros bei policijos specialiųjų operacijų metu gali būti naudojami patruliniai automobiliai ir motociklai be specialių policijos skiriamųjų ženklų, tačiau su radijo ryšio priemonėmis bei specialiais šviesos ir garso signalais. Be to, sraigtasparniuose turi būti įrengta paieškai skirta infraraudonųjų spindulių kamera bei prožektorius. Patruliniai keturračiai motociklai, vandens motociklai, mopedai ir dviračiai gali būti su specialiais šviesos ir garso signalais bei pažymėti policijos skiriamaisiais ženklais.“;</text:p>
      <text:p text:style-name="P128">1.19. išdėstau nauja redakcija nurodytosios instrukcijos 6 priedą (pridedamas).</text:p>
      <text:p text:style-name="P129">2.<text:s/><text:span text:style-name="T130">Įpareigoju</text:span><text:s/>šalies policijos įstaigų vadovus su šiuo įsakymu supažindinti pavaldžius policijos pareigūnus.</text:p>
      <text:p text:style-name="P131">3.<text:s/><text:span text:style-name="T132">Skelbiu</text:span><text:s/>šį įsakymą Policijos departamento prie Vidaus reikalų ministerijos interneto svetainėje.</text:p>
      <text:p text:style-name="P133"/>
      <text:p text:style-name="P134"/>
      <text:p text:style-name="P135"/>
      <text:p text:style-name="P136"><text:span text:style-name="T137">POLICIJOS GENERALINIS KOMISARAS</text:span><text:span text:style-name="T138"><text:tab/>VYTAUTAS GRIGARAVIČIUS</text:span></text:p>
      <text:p text:style-name="P139"/>
      <text:soft-page-break/>
      <text:p text:style-name="P140">Policijos patrulių veiklos instrukcijos<text:s/></text:p>
      <text:p text:style-name="P141">6<text:s/>priedas</text:p>
      <text:p text:style-name="P142"/>
      <text:p text:style-name="P143"><text:span text:style-name="T144">(Pranešimo dėl nušalinimo nuo transporto priemonių vairavimo forma)</text:span></text:p>
      <text:p text:style-name="P145"/>
      <text:p text:style-name="P146">_________________________________________________</text:p>
      <text:p text:style-name="P147">(policijos įstaigos pavadinimas)</text:p>
      <text:p text:style-name="P148"/>
      <text:p text:style-name="P149"><text:span text:style-name="T150">PRANEŠIMAS</text:span></text:p>
      <text:p text:style-name="P151"><text:span text:style-name="T152">DĖL NUŠALINIMO NUO</text:span></text:p>
      <text:p text:style-name="P153"><text:span text:style-name="T154">TRANSPORTO PRIEMONIŲ VAIRAVIMO</text:span></text:p>
      <text:p text:style-name="P155"/>
      <text:p text:style-name="P156">200___<text:s/><text:span text:style-name="T157">m. ____________ ___ d. ____<text:s/></text:span>val. ____ min. Nr.<text:span text:style-name="T158"><text:s/></text:span></text:p>
      <text:p text:style-name="P159"/>
      <text:p text:style-name="P160">______________________________</text:p>
      <text:p text:style-name="P161">(surašymo vieta)</text:p>
      <text:p text:style-name="P162"/>
      <text:p text:style-name="P163">Vadovaujantis Lietuvos Respublikos saugaus eismo automobilių keliais įstatymo (Žin., 2000, Nr.<text:s/><text:a xlink:href="https://www.e-tar.lt/portal/lt/legalAct/TAR.5DC1759E42CB" office:target-frame-name="_blank" xlink:show="new"><text:span text:style-name="T164">92-2883</text:span></text:a>) 6 str. 3 d. ir Policijos patrulių veiklos instrukcijos (Žin., 2003, Nr.<text:s/><text:a xlink:href="https://www.e-tar.lt/portal/lt/legalAct/TAR.7385F306C649" office:target-frame-name="_blank" xlink:show="new"><text:span text:style-name="T165">23-985</text:span></text:a>) 95 p. reikalavimais,<text:s/><text:tab/></text:p>
      <text:p text:style-name="P166"><text:span text:style-name="T167"><text:tab/><text:s/></text:span><text:span text:style-name="T168">nušalinamas<text:s/></text:span>nuo transporto priemonių</text:p>
      <text:p text:style-name="P169">(vardas, pavardė)</text:p>
      <text:p text:style-name="P170">vairavimo iki<text:s/><text:tab/><text:s/>.</text:p>
      <text:p text:style-name="P171"><text:tab/>(data arba aplinkybės)</text:p>
      <text:p text:style-name="P172"/>
      <text:p text:style-name="P173">Tuo atveju, jei nušalintas vairuotojas toliau vairuoja transporto priemonę, jam gali būti taikoma administracinė atsakomybė, numatyta Lietuvos Respublikos administracinių teisės pažeidimų kodekso (Žin., 1985, Nr. 1-1) 126, 128, 129 str., 142<text:span text:style-name="T174">2<text:s/></text:span>str. 3 d., 142<text:span text:style-name="T175">2<text:s/></text:span>str. 4 d. ir 187 str.</text:p>
      <text:p text:style-name="P176">Nušalinimą nuo transporto priemonės vairavimo galima apskųsti miesto (rajono) apylinkės teismui.</text:p>
      <text:p text:style-name="P177"/>
      <text:p text:style-name="P178">Su pranešimu susipažinau<text:tab/>__________________<text:tab/>____________________</text:p>
      <text:p text:style-name="P179"><text:tab/>(parašas)<text:tab/>(vardas, pavardė)</text:p>
      <text:p text:style-name="P180"/>
      <text:p text:style-name="P181">Pranešimą įteikė</text:p>
      <text:p text:style-name="P182"/>
      <text:p text:style-name="P183">______________________<text:tab/>__________________<text:tab/>____________________</text:p>
      <text:p text:style-name="P184"><text:tab/>(pareigų pavadinimas)<text:tab/>(parašas)<text:tab/>(vardas, pavardė)</text:p>
      <text:p text:style-name="P185"/>
      <text:p text:style-name="P186"><text:span text:style-name="T187">Pastaba.<text:s/></text:span>Vairuotojas nušalinamas nuo transporto priemonės vairavimo, kai įtariama, jog jis yra neblaivus (girtas) ar apsvaigęs, blogai jaučiasi, o tolesnis jo vairavimas gali kelti grėsmę eismo saugumui, neturi teisės vairuoti transporto priemones, per 24 valandas nuo pasinaudoto kasdienio ar kassavaitinio poilsio laikotarpio nepasinaudojo privalomu kasdienio poilsio laikotarpiu, nepateikė tachografo registracijos lapo(-ų) ir (ar) vairuotojo kortelės arba dokumentų, patvirtinančių, kad pasinaudojo kasdienio ar kassavaitinio poilsio laikotarpiu, taip pat kai pagrįstai įtariama, kad transporto priemonė ar jos pagrindiniai agregatai (variklis, kėbulas arba rėmas) gali būti vogti arba transporto priemonė buvo panaudota kaip nusikalstamos veikos įrankis (priemonė).</text:p>
      <text:p text:style-name="P188">______________</text:p>
      <text:p text:style-name="P189"/>
      <text:p text:style-name="P1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7-09-20T07:48:00Z</meta:creation-date>
    <dc:date>2017-09-20T07:48:00Z</dc:date>
    <meta:template xlink:href="Normal.dotm" xlink:type="simple"/>
    <meta:editing-cycles>2</meta:editing-cycles>
    <meta:editing-duration>PT0S</meta:editing-duration>
    <meta:document-statistic meta:page-count="5" meta:paragraph-count="29" meta:word-count="2189" meta:character-count="14641" meta:row-count="104" meta:non-whitespace-character-count="12481"/>
  </office:meta>
</office:document-meta>
</file>