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0.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fo:font-size="13pt" style:font-size-asian="13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text-position="super 62.5%"/>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keep-with-next="always" fo:keep-together="always" fo:text-align="justify" fo:text-indent="0.4923in"/>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fo:text-align="center">
        <style:tab-stops>
          <style:tab-stop style:type="right" style:position="6.2993in"/>
        </style:tab-stops>
      </style:paragraph-properties>
    </style:style>
    <style:style style:name="P148"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text:s/></text:span><text:span text:style-name="T14">KŪNO KULTŪROS IR SPORTO ĮSTATYMO PAKEITIMO ĮSTATYMO PROJEKTO NR. XIP-1051</text:span></text:p>
      <text:p text:style-name="Normal"/>
      <text:p text:style-name="P15">2010 m. liepos 21 d. Nr. 1104</text:p>
      <text:p text:style-name="P16">Vilnius</text:p>
      <text:p text:style-name="P17"/>
      <text:p text:style-name="P18"><text:span text:style-name="T19">Vadovaudamasi Lietuvos Respubl</text:span><text:span text:style-name="T20">ikos Sei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2004, Nr.<text:s/></text:span><text:a xlink:href="https://www.e-tar.lt/portal/lt/legalAct/TAR.4298E3090257" office:target-frame-name="_blank" xlink:show="new"><text:span text:style-name="T27">165-6025</text:span></text:a><text:span text:style-name="T28">) 138 straipsnio 3 dalimi ir atsižvelgdama į Lietuvos Respublikos Seimo valdybos 2010 m. birželio 1</text:span><text:span text:style-name="T29">6 d. sprendimo Nr. SV-S-751 2 punkto 4 papunktį,<text:s/></text:span>Lietuvos Respublikos Vyriausybė<text:span text:style-name="T30"><text:s/>nutaria</text:span>:</text:p>
      <text:p text:style-name="P31"><text:span text:style-name="T32">Nepritarti Lietuvos Respublikos kūno kultūros ir sporto įstatymo pakeitimo įstatymo projektui Nr. XIP-1051 (toliau – įstatymo projektas) dėl šių priežasčių:<text:s/></text:span></text:p>
      <text:p text:style-name="P33"><text:span text:style-name="T34">1</text:span><text:span text:style-name="T35">.</text:span><text:span text:style-name="T36"><text:s/>Lietuvos Respublikos Konstitucijos (Žin., 1992, Nr.<text:s/></text:span><text:a xlink:href="https://www.e-tar.lt/portal/lt/legalAct/TAR.47BB952431DA" office:target-frame-name="_blank" xlink:show="new"><text:span text:style-name="T37">33-1014</text:span></text:a><text:span text:style-name="T38">) 53 straipsnio 2 dalyje nustatyta – valstybė skatina visuomenės kūno kultūrą ir remia sportą, taigi valstybė rūpinas</text:span><text:span text:style-name="T39">i įvairiapusiu asmenybės ugdymu: dvasiniu ir intelektiniu, taip pat fiziniu. Įstatymo projekto 1 straipsnyje nauja redakcija dėstomame Lietuvos Respublikos kūno kultūros ir sporto įstatyme (Žin., 1996, Nr.<text:s/></text:span><text:a xlink:href="https://www.e-tar.lt/portal/lt/legalAct/TAR.791BF9249C9C" office:target-frame-name="_blank" xlink:show="new"><text:span text:style-name="T40">9-215</text:span></text:a><text:span text:style-name="T41">; 2008, Nr.<text:s/></text:span><text:a xlink:href="https://www.e-tar.lt/portal/lt/legalAct/TAR.082D84B08894" office:target-frame-name="_blank" xlink:show="new"><text:span text:style-name="T42">47-1752</text:span></text:a><text:span text:style-name="T43">) (toliau – keičiamas įstatymas) siūloma atsisakyti įprastos sąvokos „kūno kultūra“, o tai reikštų, kad valstybė suteikia<text:s/></text:span><text:span text:style-name="T44">teisines garantijas, sudaro organizacines, materialines ir finansines sąlygas šalies gyventojams praktikuoti sportą, tačiau atsisakoma kūno kultūros praktikavimo. Be to, atsisakius šios sąvokos teks skirti lėšų iš Lietuvos Respublikos valstybės biudžeto ir</text:span><text:span text:style-name="T45"><text:s/>savivaldybių biudžetų (pavyzdžiui, pavadinimams, iškaboms, teisės aktams pakeisti), o esant sunkiai ekonominei ir finansinei būklei valstybė ar savivaldybė negali prisiimti papildomų įsipareigojimų, ypač jeigu jie nepagrįsti konstituciniu būtinumu.</text:span></text:p>
      <text:p text:style-name="P46"><text:span text:style-name="T47">2</text:span><text:span text:style-name="T48">.</text:span><text:span text:style-name="T49"><text:s/>Pagal keičiamo įstatymo 3 straipsnio 9 dalyje pateiktą sportininko atstovo (agento) apibrėžimą sportininko atstovu (agentu) gali būti tik fizinis asmuo. Pažymėtina, kad 2006 m. gruodžio 12 d. Europos Parlamento ir Tarybos direktyvos 2006/123/EB dėl paslau</text:span><text:span text:style-name="T50">gų vidaus rinkoje (OL 2006 L 376, p. 36) (toliau – Paslaugų direktyva) 15 straipsnio 2 dalies b punkte nustatytas draudimas įpareigoti paslaugų teikėją turėti tam tikrą teisinę formą. Tokio draudimo gali būti nepaisoma tik esant ypač svarbiems visuomenės i</text:span><text:span text:style-name="T51">nteresams ir tada, kai šie interesai negali būti užtikrinti mažiau ribojančiomis priemonėmis, kuriomis būtų pasiektas toks pat rezultatas. Atstovavimo sportininkams paslaugas gali teikti ne tik fiziniai asmenys, bet ir įvairios įmonės ir organizacijos, tač</text:span><text:span text:style-name="T52">iau įstatymo projekto aiškinamajame rašte nenurodyta priežasčių, dėl kurių galima būtų pateisinti tokį įmonių teisės laisvai verstis sportininko atstovo veikla ribojimą.</text:span></text:p>
      <text:p text:style-name="P53"><text:span text:style-name="T54">Be to, pagal Lietuvos Respublikos reglamentuojamų profesinių kvalifikacijų pripažinimo</text:span><text:span text:style-name="T55"><text:s/>įstatymą (Žin., 2008, Nr.<text:s/></text:span><text:a xlink:href="https://www.e-tar.lt/portal/lt/legalAct/TAR.074B2F6259F9" office:target-frame-name="_blank" xlink:show="new"><text:span text:style-name="T56">47-1747</text:span></text:a><text:span text:style-name="T57">)</text:span><text:span text:style-name="T58"><text:s/></text:span><text:span text:style-name="T59">asmenims, teisėtai įsisteigusiems kitoje Europos Sąjungos valstybėje narėje (toliau – valstybė narė) tam, kad dirbtų pagal tą pačią profesiją</text:span><text:span text:style-name="T60"><text:s/>kitoje valstybėje narėje, dirbantiems šį darbą ne trumpiau kaip dvejus metus per pastaruosius dešimt metų ir norintiems laikinai teikti sportininko atstovo paslaugas, neturi būti taikoma jokių papildomų profesinės kvalifikacijos reikalavimų. Dera pažymėti</text:span><text:span text:style-name="T61">, kad būtinybė pripažinti sportininkų atstovų kvalifikaciją, įgytą kitoje valstybėje narėje, siekiant užtikrinti laisvą sportininkų atstovų judėjimą Bendrijoje, pabrėžiama ir Europos Komisijos Baltosios knygos dėl sporto (COM(2007) 391 galutinis) tarnybų d</text:span><text:span text:style-name="T62">arbo dokumente.<text:s/></text:span></text:p>
      <text:p text:style-name="P63"><text:span text:style-name="T64">Vadovaujantis Paslaugų direktyva, paslaugų teikėjui, valstybėje narėje paslaugas teikiančiam laikinai, netaikomi tos valstybės narės reikalavimai. Priimančiosios valstybės narės reikalavimai gali būti taikomi tik išimtiniais atvejais, vykd</text:span><text:span text:style-name="T65">ant nediskriminavimo, būtinumo (šiuo atveju būtinumas Europos Teisingumo Teismo aiškinamas labai siaurai ir<text:s/></text:span><text:soft-page-break/><text:span text:style-name="T66">apima tik būtinybę saugoti viešąją tvarką, visuomenės saugumą, visuomenės sveikatą ir aplinkos apsaugą) ir proporcingumo sąlygas. Valstybės narės iš</text:span><text:span text:style-name="T67"><text:s/>laikinų paslaugų teikėjų negali reikalauti būti įsisteigusiam tos valstybės narės teritorijoje (Paslaugų direktyvos 16 straipsnio 2 dalies a punktas), įsiregistruoti valstybės narės registre (16 straipsnio 2 dalies b punktas), gauti specialų tapatybės dok</text:span><text:span text:style-name="T68">umentą, reikalingą paslaugų teikimo veiklai vykdyti (16 straipsnio 2 dalies e punktas).</text:span></text:p>
      <text:p text:style-name="P69"><text:span text:style-name="T70">3</text:span><text:span text:style-name="T71">. Vadovaujantis Lietuvos Respublikos Konstitucijos 96 straipsniu,<text:s/></text:span><text:span text:style-name="T72">valdymo sritys (tarp jų ir kūno kultūros ir sporto) Lietuvos Respublikoje pavedamos tik<text:s/></text:span><text:span text:style-name="T73">ministrams</text:span><text:span text:style-name="T74">. Lietuvos Respublikos Vyriausybės įstatymo (Žin., 1994, Nr.<text:s/></text:span><text:a xlink:href="https://www.e-tar.lt/portal/lt/legalAct/TAR.96A68BFC9E82" office:target-frame-name="_blank" xlink:show="new"><text:span text:style-name="T75">43-772</text:span></text:a><text:span text:style-name="T76">; 1998, Nr. 41(1)-1131) (toliau – Vyriausybės įstatymas) 29 straipsnio 1 dalyje nustatyta, kad minis</text:span><text:span text:style-name="T77">terija steigiama formuoti valstybės politiką, taip pat organizuoti, koordinuoti ir kontroliuoti jos įgyvendinimą ministrui pavestose valdymo srityse. Pati ministerija politikos ministrui pavestose valdymo srityse neįgyvendina. Valstybės politikai ministrui</text:span><text:span text:style-name="T78"><text:s/>pavestose valdymo srityse įgyvendinti ir šios politikos formavimui ir įgyvendinimui aptarnauti pagal Vyriausybės įstatymo 30 straipsnio 1 dalį steigiamos įstaigos prie ministerijos. Šių nuostatų neatitinka keičiamo įstatymo 8, 9, 11–14 ir kitų straipsnių<text:s/></text:span><text:span text:style-name="T79">nuostatos dėl Lietuvos Respublikos Seimo, Lietuvos Respublikos Vyriausybės, ministerijų ir Sporto departamento prie Vidaus reikalų ministerijos (toliau – departamentas) kompetencijos. Be to, keičiamo įstatymo 9 straipsnio 1, 3 ir 4 punktuose nurodytos Liet</text:span><text:span text:style-name="T80">uvos Respublikos Seimo funkcijos nustatytos Lietuvos Respublikos Konstitucijoje; ministerijų ir kitų valstybės institucijų dalyvavimas darbo grupėse yra valstybės institucijos teisė, o ne funkcija, ir Vidaus reikalų ministerija kartu su Lietuvos Respubliko</text:span><text:span text:style-name="T81">s Seimui atskaitingomis institucijomis jokių teisės aktų nepriima (keičiamo įstatymo 12 straipsnis).<text:s/></text:span></text:p>
      <text:p text:style-name="P82"><text:span text:style-name="T83">Siekiant nustatyti, kad Kūno kultūros ir sporto departamentas yra įstaiga prie Vidaus reikalų ministerijos, apibrėžti Lietuvos Respublikos Vyriausybės, Kū</text:span><text:span text:style-name="T84">no kultūros ir sporto departamento ir Vidaus reikalų ministerijos funkcijas kūno kultūros ir sporto srityje ir įtvirtinti kitas su tuo susijusias nuostatas, Lietuvos Respublikos Vyriausybės 2009 m. spalio 14 d. nutarimu Nr. 1331 „</text:span><text:span text:style-name="T85">Dėl patobulintų Lietuvos R</text:span><text:span text:style-name="T86">espublikos kūno kultūros ir sporto įstatymo 2, 7, 8, 10, 15, 20, 22, 23, 26, 28, 32, 33, 34, 40, 41, 42, 44, 45, 46, 51 straipsnių pakeitimo bei 9 ir 49 straipsnių pripažinimo netekusiais galios įstatymo, Lietuvos Respublikos kūno kultūros ir sporto rėmimo</text:span><text:span text:style-name="T87"><text:s/>fondo įstatymo 2 straipsnio pakeitimo įstatymo, Lietuvos Respublikos administracinių teisės pažeidimų kodekso 259</text:span><text:span text:style-name="T88">1</text:span><text:span text:style-name="T89"><text:s/>straipsnio pakeitimo įstatymo, Lietuvos Respublikos gyventojų pajamų mokesčio įstatymo 17 straipsnio pakeitimo įstatymo, Lietuvos Respubliko</text:span><text:span text:style-name="T90">s neįgaliųjų socialinės integracijos įstatymo 15 straipsnio pakeitimo įstatymo ir Lietuvos Respublikos ekonominių ir kitų tarptautinių sankcijų įgyvendinimo įstatymo 12 straipsnio pakeitimo įstatymo projektų pateikimo Lietuvos Respublikos Seimui</text:span><text:span text:style-name="T91">“</text:span><text:span text:style-name="T92"><text:s/></text:span><text:span text:style-name="T93">(Žin., 20</text:span><text:span text:style-name="T94">09, Nr.<text:s/></text:span><text:a xlink:href="https://www.e-tar.lt/portal/lt/legalAct/TAR.954297342B66" office:target-frame-name="_blank" xlink:show="new"><text:span text:style-name="T95">127-5495</text:span></text:a><text:span text:style-name="T96">) pateiktas Lietuvos Respublikos kūno kultūros ir sporto įstatymo 2, 7, 8, 10, 15, 20, 22, 23, 26, 28, 32, 33, 34, 40, 41, 42, 44, 45, 46, 51 straipsnių pakeitim</text:span><text:span text:style-name="T97">o bei 9 ir 49 straipsnių pripažinimo netekusiais galios įstatymo projektas Nr. XIP-1026(2). Įstatymo projekto nuostatos neatitinka šio Lietuvos Respublikos Seimui pateikto įstatymo projekto.</text:span></text:p>
      <text:p text:style-name="P98"><text:span text:style-name="T99">Be to, keičiamo įstatymo nuostatos dėl valstybės ir savivaldybių<text:s/></text:span><text:span text:style-name="T100">institucijų kompetencijos kūno kultūros ir sporto srityje nesistemiškos, nesuderintos su kitais įstatymais (pavyzdžiui, pagal Vyriausybės įstatymo 26 straipsnio 3 dalies 7 punktą ministras Lietuvos Respublikos Vyriausybės nustatyta tvarka teikia Lietuvos R</text:span><text:span text:style-name="T101">espublikos Vyriausybei ministerijos metines veiklos ataskaitas, taigi rengti atskirą ataskaitą apie sporto būklę Lietuvos Respublikoje (keičiamo įstatymo 13 straipsnio 8 punktas) netikslinga, nes šios ataskaitos turinys, kiek tai susiję su sporto reikalais</text:span><text:span text:style-name="T102">, kartotų Vidaus reikalų ministerijos metinės veiklos ataskaitos turinį).</text:span></text:p>
      <text:p text:style-name="P103"><text:span text:style-name="T104">4</text:span><text:span text:style-name="T105">. Keičiamo įstatymo 8 ir 10 straipsniuose siūloma įsteigti naują Lietuvos Respublikos Seimui atskaitingą instituciją – Nacionalinę sporto tarybą (toliau – taryba), kurios veiklą</text:span><text:span text:style-name="T106"><text:s/>numatyta finansuoti iš Lietuvos Respublikos valstybės biudžeto. Naujai institucijai steigti reikės ne tik papildomų Lietuvos Respublikos valstybės biudžeto lėšų, tai sukels ir kūno<text:s/></text:span><text:soft-page-break/><text:span text:style-name="T107">kultūros ir sporto sistemos valdymo keblumų. Iš keičiamo įstatymo 10 strai</text:span><text:span text:style-name="T108">psnio nuostatų neaiški tarybos teisinė forma, pagrindiniai jos sudarymo ir veiklos principai. Tarybos funkcijos iš esmės sutaptų su departamento ir kitų institucijų funkcijomis, susijusiomis su strateginiu planavimu, programų įgyvendinimu ir informacijos s</text:span><text:span text:style-name="T109">klaida visuomenei. Šiuo laikotarpiu, kai Lietuvos Respublikos valstybės biudžeto lėšos kūno kultūros ir sporto plėtrai gerokai sumažintos, o ateinančiais metais reikės imtis papildomų konsolidavimo priemonių, steigti dar vieną sportą kuruojančią institucij</text:span><text:span text:style-name="T110">ą netikslinga.</text:span></text:p>
      <text:p text:style-name="P111"><text:span text:style-name="T112">5</text:span><text:span text:style-name="T113">. Keičiamo įstatymo 45 straipsnio 1 dalyje nustatyta, kad rentos buvusiems sportininkams dydis – 1,5 Statistikos departamento prie Lietuvos Respublikos Vyriausybės paskelbto šalies ūkio vidutinio mėnesinio darbo užmokesčio dydžio, tačia</text:span><text:span text:style-name="T114">u vadovaujantis Lietuvos Respublikos Vyriausybės 2001 m. balandžio 13 d. nutarimu Nr. 409 „Dėl darbo užmokesčio statistinės informacijos rinkimo, apdorojimo ir skelbimo kas ketvirtį“ (Žin., 2001, Nr.<text:s/></text:span><text:a xlink:href="https://www.e-tar.lt/portal/lt/legalAct/TAR.2D2B7DB85759" office:target-frame-name="_blank" xlink:show="new"><text:span text:style-name="T115">33-1100</text:span></text:a><text:span text:style-name="T116">) Statistikos departamentas prie Lietuvos Respublikos Vyriausybės skelbia praėjusio ketvirčio šalies ūkio vidutinį mėnesinį darbo užmokestį kas ketvirtį, ne vėliau kaip iki kito ketvirčio antrojo mėnesio paskutinės darbo dieno</text:span><text:span text:style-name="T117">s. Jeigu būtų įgyvendinamos šios keičiamo įstatymo nuostatos ir keičiama statistinės informacijos rinkimo tvarka, neproporcingai didėtų statistikos administravimo išlaidos ir našta statistinius duomenis teikiantiems subjektams. Be to, rentų buvusiems sport</text:span><text:span text:style-name="T118">ininkams paskirtis neaiški, jos mokamos iš Lietuvos Respublikos valstybės biudžeto ir nesiejamos su jokiomis įmokomis, skiriamos ir mokamos neatsižvelgiant į gaunamas (turimas) pajamas, taigi dažnai suteikia nepagrįstų privilegijų, pažeidžiami socialinio t</text:span><text:span text:style-name="T119">eisingumo ir proporcingumo principai, visuomenė pagrįstai piktinasi, todėl Valstybinio socialinio draudimo ir pensijų sistemos pertvarkos koncepcijoje, kuriai pritarta Lietuvos Respublikos Vyriausybės 2010 m. birželio 15 d. protokolu Nr. 24, numatyta nuo 2</text:span><text:span text:style-name="T120">011 metų persvarstyti rentų buvusiems sportininkams skyrimo ir mokėjimo sąlygas (dėl draudžiamųjų pajamų, turto ir pajamų testavimo, gyvenamosios vietos).<text:s/></text:span></text:p>
      <text:p text:style-name="P121"><text:span text:style-name="T122">6</text:span><text:span text:style-name="T123">. Lietuvos Respublikos Vyriausybės 2009 m. gruodžio 2 d. nutarime Nr. 1600 „Dėl Lietuvos Respub</text:span><text:span text:style-name="T124">likos kūno kultūros ir sporto įstatymo 24 straipsnio papildymo įstatymo projekto Nr. XIP</text:span><text:span text:style-name="T125">‑661(2)“ (Žin., 2009, Nr.<text:s/></text:span><text:a xlink:href="https://www.e-tar.lt/portal/lt/legalAct/TAR.34C9C70B799C" office:target-frame-name="_blank" xlink:show="new"><text:span text:style-name="T126">146-6495</text:span></text:a><text:span text:style-name="T127">) jau nurodyta, kodėl nepritariama išdėstytoms keičiamo</text:span><text:span text:style-name="T128"><text:s/>įstatymo 46 straipsnyje nuostatoms.</text:span></text:p>
      <text:p text:style-name="P129"><text:span text:style-name="T130">7</text:span><text:span text:style-name="T131">. Keičiamo įstatymo 47 straipsnio 3 ir 4 dalyse nustatytos žemės ir nekilnojamojo turto mokesčių lengvatos, tačiau pagal Lietuvos Respublikos mokesčių administravimo įstatymo (Žin., 2004, Nr.<text:s/></text:span><text:a xlink:href="https://www.e-tar.lt/portal/lt/legalAct/TAR.3EB34933E485" office:target-frame-name="_blank" xlink:show="new"><text:span text:style-name="T132">63-2243</text:span></text:a><text:span text:style-name="T133">) 4 straipsnio 1 dalį mokesčio lengvatą ar lengvatas nustato tik atitinkamų mokesčių įstatymai, reglamentuojantys tų mokesčių apskaičiavimą. Be to, sporto statinių ir jų užimamos žemės atleidi</text:span><text:span text:style-name="T134">mo nuo mokesčių klausimai gali būti sprendžiami savivaldybių lygiu, kadangi pagal Lietuvos Respublikos nekilnojamojo turto mokesčio įstatymo (Žin., 2005, Nr.<text:s/></text:span><text:a xlink:href="https://www.e-tar.lt/portal/lt/legalAct/TAR.B4FAA1DD73CF" office:target-frame-name="_blank" xlink:show="new"><text:span text:style-name="T135">76-2741</text:span></text:a><text:span text:style-name="T136">) 7 straipsn</text:span><text:span text:style-name="T137">io 5 dalį ir Lietuvos Respublikos žemės mokesčio įstatymo (Žin., 1992, Nr.<text:s/></text:span><text:a xlink:href="https://www.e-tar.lt/portal/lt/legalAct/TAR.D267FBDC094B" office:target-frame-name="_blank" xlink:show="new"><text:span text:style-name="T138">21-612</text:span></text:a><text:span text:style-name="T139">) 7 straipsnį savivaldybių tarybos turi teisę savo biudžeto sąskaita sumažinti mokestį arba visa</text:span><text:span text:style-name="T140">i nuo jo atleisti. Atsižvelgiant į tai, nepritariama, kad į keičiamą įstatymą būtų įtrauktos nuostatos dėl sporto statinių ir jų užimamos žemės atleidimo nuo nekilnojamojo turto ir žemės mokesčių.</text:span></text:p>
      <text:p text:style-name="P141"/>
      <text:p text:style-name="P142"/>
      <text:p text:style-name="P143">MINISTRAS PIRMININKAS<text:tab/>ANDRIUS KUBILIUS</text:p>
      <text:p text:style-name="P144"/>
      <text:p text:style-name="P145">VIDAUS REIKALŲ<text:s/>MINISTRAS<text:tab/>RAIMUNDAS PALAITIS</text:p>
      <text:p text:style-name="P146"/>
      <text:p text:style-name="P147">___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2:56:00Z</meta:creation-date>
    <dc:date>2015-06-29T22:56:00Z</dc:date>
    <meta:print-date>2010-07-26T05:53:00Z</meta:print-date>
    <meta:template xlink:href="Normal" xlink:type="simple"/>
    <meta:editing-cycles>2</meta:editing-cycles>
    <meta:editing-duration>PT0S</meta:editing-duration>
    <meta:document-statistic meta:page-count="3" meta:paragraph-count="26" meta:word-count="1660" meta:character-count="13041" meta:row-count="187" meta:non-whitespace-character-count="11407"/>
  </office:meta>
</office:document-meta>
</file>